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21</text:span></text:p>
      <text:p text:style-name="Standard"><text:span text:style-name="handelingen.item-titel">Maximumsnelheid autosnelwegen</text:span></text:p>
      <text:p text:style-name="onderwerp">Aan de orde is het <text:span text:style-name="vet">debat</text:span> naar aanleiding van een algemeen overleg op 17 februari 2011 over de <text:span text:style-name="vet">maximumsnelheid op autosnelwegen</text:span>.
               </text:p>
      <text:p text:style-name="spreker">De <text:span text:style-name="handelingen.naam">voorzitter</text:span>:
               </text:p>
      <text:p text:style-name="alineagroep">Dit moet een heel snel VAO kunnen zijn. Het woord is aan de heer De Jong.</text:p>
      <text:p text:style-name="alineagroep.end">Mijnheer De Jong, u weet dat het kerstregime geldt; geen versierselen dus.</text:p>
      <text:p text:style-name="white-marker"><text:span text:style-name="normal"></text:span></text:p>
      <text:p text:style-name="eerste.spreker">De heer <text:span text:style-name="handelingen.naam">De Jong</text:span> (PVV):
               </text:p>
      <text:p text:style-name="spreekbeurt-eerste">Voorzitter. Wij hebben zojuist een spoed-AO gehad. De PVV is blij dat we eindelijk met de proef beginnen met als doel ...</text:p>
      <text:p text:style-name="spreker">De <text:span text:style-name="handelingen.naam">voorzitter</text:span>:
               </text:p>
      <text:p text:style-name="spreekbeurt">Nee, mijnheer De Jong, ik was al bang dat u het had gemist.</text:p>
      <text:p text:style-name="spreker">De heer <text:span text:style-name="handelingen.naam">De Jong</text:span> (PVV):
               </text:p>
      <text:p text:style-name="spreekbeurt">Ik ga het heel kort ...</text:p>
      <text:p text:style-name="spreker">De <text:span text:style-name="handelingen.naam">voorzitter</text:span>:
               </text:p>
      <text:p text:style-name="spreekbeurt">Nee, u gaat helemaal niets inleiden, u gaat een motie voorlezen. Dat is de bedoeling van het kerstregime.</text:p>
      <text:p text:style-name="spreker">De heer <text:span text:style-name="handelingen.naam">De Jong</text:span> (PVV):
               </text:p>
      <text:p text:style-name="spreekbeurt">Ik zal niets inleiden, maar ik dien wel een prachtige en mooie motie in. Daarmee wil ik ervoor zorgen dat 80 kilometerzones
                  afgeschaft worden.
               </text:p>
      <text:h text:outline-level="2" text:style-name="motie_kop">Motie
                  </text:h>
      <text:p text:style-name="motie">De Kamer,</text:p>
      <text:p text:style-name="motie">gehoord de beraadslaging,</text:p>
      <text:p text:style-name="motie">constaterende dat het uitschakelen van de 80 kilometerzone op de A12 heeft geleid tot een daling van 65% van het aantal voertuigverliesuren;</text:p>
      <text:p text:style-name="motie">constaterende dat uit onderzoek van het ministerie van Verkeer en Waterstaat is gebleken dat het verhogen van de snelheid
                     een verwaarloosbaar effect heeft als het gaat om geluidshinder, luchtkwaliteit en verkeersveiligheid;
                  </text:p>
      <text:p text:style-name="motie">overwegende dat de Nederlandse economie gebaat is bij een goede doorstroming;</text:p>
      <text:p text:style-name="motie">verzoekt de regering om zo spoedig mogelijk alle 80 kilometerzones op hoofdwegen af te schaffen,</text:p>
      <text:p text:style-name="motie">en gaat over tot de orde van de dag.</text:p>
      <text:p text:style-name="spreker">De <text:span text:style-name="handelingen.naam">voorzitter</text:span>:
                     </text:p>
      <text:p text:style-name="alineagroep">Deze motie is voorgesteld door het lid De Jong. Naar mij blijkt, wordt de indiening ervan voldoende ondersteund.</text:p>
      <text:p text:style-name="alineagroep.end">Zij krijgt nr. 2 (32646).
                        </text:p>
      <text:p text:style-name="white-marker"><text:span text:style-name="normal"></text:span></text:p>
      <text:p text:style-name="eerste.spreker">Minister <text:span text:style-name="handelingen.naam">Schultz van Haegen-Maas Geesteranus</text:span>:
               </text:p>
      <text:p text:style-name="spreekbeurt-eerste">Mevrouw de voorzitter. Het spoed-AO krijgt een vervolg met de ingediende motie. Ik herhaal dat ik op twee locaties experimenteer
                  met het verhogen van de maximumsnelheid van 80 km/u naar 100 km/u. Als ik uit de motie moet opmaken dat ik na het experiment
                  op de noordbaan van de A20 bij Rotterdam met een plan moet komen, zie ik de motie als ondersteuning van beleid. Ik lees ook
                  in de motie dat de regering zo spoedig mogelijk alle 80 kilometerzones op de hoofdwegen moet afschaffen. Dat is voor mij het
                  knelpunt. Ik bekijk of het überhaupt mogelijk is. Als het mogelijk is, zal ik het zo snel mogelijk doen. Het zal echter niet
                  altijd om afschaffen gaan, maar soms ook om een dynamisch regime. Het gaat er namelijk om op welke tijden en momenten je het
                  mogelijk kunt maken en op welke tijden en momenten dat niet kan. Dat lees ik in de motie en daarom kan ik haar niet overnemen.
               </text:p>
      <text:p text:style-name="spreker">De <text:span text:style-name="handelingen.naam">voorzitter</text:span>:
               </text:p>
      <text:p text:style-name="spreekbeurt">U ontraadt de motie?</text:p>
      <text:p text:style-name="spreker">Minister <text:span text:style-name="handelingen.naam">Schultz van Haegen-Maas Geesteranus</text:span>:
               </text:p>
      <text:p text:style-name="spreekbeurt">Ja!</text:p>
      <text:p text:style-name="spreker">De <text:span text:style-name="handelingen.naam">voorzitter</text:span>:
               </text:p>
      <text:p text:style-name="spreekbeurt">Ik dank de minister voor haar oordeel.</text:p>
      <text:p text:style-name="agendapunt">De beraadslaging wordt gesloten.</text:p>
      <text:p text:style-name="white-marker"><text:span text:style-name="normal"></text:span></text:p>
      <text:p text:style-name="eerste.spreker">De <text:span text:style-name="handelingen.naam">voorzitter</text:span>:
               </text:p>
      <text:p text:style-name="spreekbeurt-eerste">Wij zullen bij de eindstemming over de ingediende motie stemmen.</text:p>
      <text:p text:style-name="agendapunt">De vergadering wordt van 20.15 uur tot 21.30 uur geschorst.</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17 februari 2011</text:p>
        <text:p text:style-name="footer.handelingen">Tweede Kamer<text:tab/>Maximumsnelheid autosnelwegen<text:tab/>TK-54<text:tab/>54-21-<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Maximumsnelheid autosnelwegen</dc:title>
  </office:meta>
</office:document-meta>
</file>