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Arbeidsbegeleiding jongeren</text:span></text:p>
      <text:p text:style-name="onderwerp">Aan de orde is het <text:span text:style-name="vet">debat</text:span> naar aanleiding van een algemeen overleg op 17 februari 2011 over <text:span text:style-name="vet">arbeidsbegeleiding jongeren</text:span>.
               </text:p>
      <text:p text:style-name="spreker">De <text:span text:style-name="handelingen.naam">voorzitter</text:span>:
               </text:p>
      <text:p text:style-name="spreekbeurt">Ik heet de staatssecretaris van SZW welkom.</text:p>
      <text:p text:style-name="white-marker"><text:span text:style-name="normal"></text:span></text:p>
      <text:p text:style-name="eerste.spreker">De heer <text:span text:style-name="handelingen.naam">Klaver</text:span> (GroenLinks):
               </text:p>
      <text:p text:style-name="spreekbeurt-eerste">Voorzitter. Ik dien één motie in.</text:p>
      <text:h text:outline-level="2" text:style-name="motie_kop">Motie
                  </text:h>
      <text:p text:style-name="motie">De Kamer,</text:p>
      <text:p text:style-name="motie">gehoord de beraadslaging,</text:p>
      <text:p text:style-name="motie">constaterende dat het kabinet de ambitie heeft om WWB, Wajong, WSW en WIJ samen te voegen tot een regeling en de verantwoordelijkheid
                     hiervoor bij de gemeenten neerlegt;
                  </text:p>
      <text:p text:style-name="motie">van mening dat hiermee het takenpakket en de mate van verantwoordelijkheid van gemeenten zwaarder en breder worden;</text:p>
      <text:p text:style-name="motie">overwegende dat zij nu al op het gebied van sociale zekerheid oplopende tekorten op hun begrotingen moeten constateren;</text:p>
      <text:p text:style-name="motie">constaterende dat het kabinet in haar begroting budgetten voor participatie en re-integratie als forse bezuinigingspost heeft
                     opgenomen;
                  </text:p>
      <text:p text:style-name="motie">verzoekt de regering, haar voorgenomen bezuinigingen op de budgetten voor participatie en re-integratie terug te draaien om
                     haar speerpunt "Participatie is de beste Sociale Zekerheid" ten uitvoer te kunnen brengen;
                  </text:p>
      <text:p text:style-name="motie">verzoekt de regering, in het kader van haar ambities en de hiermee gepaard gaande taken- en verantwoordelijkheidsverschuivingen
                     een advies te vragen van de Raad voor de financiële verhoudingen over een budget dat past bij de nieuwe taken en verantwoordelijkheden
                     van de gemeenten,
                  </text:p>
      <text:p text:style-name="motie">en gaat over tot de orde van de dag.</text:p>
      <text:p text:style-name="spreker">De <text:span text:style-name="handelingen.naam">voorzitter</text:span>:
                     </text:p>
      <text:p text:style-name="alineagroep">Deze motie is voorgesteld door het lid Klaver. Naar mij blijkt, wordt de indiening ervan voldoende ondersteund.</text:p>
      <text:p text:style-name="alineagroep.end">Zij krijgt nr. 454 (26448).
                        </text:p>
      <text:p text:style-name="white-marker"><text:span text:style-name="normal"></text:span></text:p>
      <text:p text:style-name="eerste.spreker">Staatssecretaris <text:span text:style-name="handelingen.naam">De Krom</text:span>:
               </text:p>
      <text:p text:style-name="alineagroep">Voorzitter. In het eerste deel van het dictum verzoekt de heer Klaver om de budgetten voor participatie en re-integratie terug
                     te draaien om het speerpunt Participatie is de beste Sociale Zekerheid ten uitvoer te kunnen brengen. Dat is niet nodig. We
                     hebben hier vanmorgen ook over gesproken in het algemeen overleg. Er is veel ruimte om de budgetten veel gerichter en beter
                     in te zetten om het nodige maatwerk te kunnen leveren, zeker als we het beter organiseren. Het is dus niet nodig. Het kan
                     ook niet, omdat de financiële ombuiging integraal deel uitmaakt van de financiële taakstelling van SZW.
                  </text:p>
      <text:p text:style-name="alineagroep">Dan kom ik op het tweede deel van het dictum. De expertise van de Raad voor de financiële verhoudingen ligt primair op het
                     gebied van verdeelvraagstukken. Deze raad gaat niet over de hoogte van de budgetten, dus ik was niet van plan om die om advies
                     te vragen.
                  </text:p>
      <text:p text:style-name="alineagroep.end">Om deze redenen wil ik de motie ontraden.</text:p>
      <text:p text:style-name="agendapunt">De beraadslaging wordt gesloten.</text:p>
      <text:p text:style-name="spreker">De <text:span text:style-name="handelingen.naam">voorzitter</text:span>:
               </text:p>
      <text:p text:style-name="spreekbeurt">Wij stemmen over de motie bij de eindstemm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Arbeidsbegeleiding jongeren<text:tab/>TK-54<text:tab/>54-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rbeidsbegeleiding jongeren</dc:title>
  </office:meta>
</office:document-meta>
</file>