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54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onderdag 17 februari 2011</text:p>
          <text:p text:style-name="handelingen.opening">Aanvang 10.15 uur</text:p>
        </draw:text-box>
      </draw:frame>
      <text:p text:style-name="Standard"><text:span text:style-name="handelingen.item-titel">1 </text:span></text:p>
      <text:p text:style-name="opening"><text:span text:style-name="vet">Voorzitter: Verbeet</text:span></text:p>
      <text:p text:style-name="opening">Tegenwoordig zijn 142 leden, te weten:</text:p>
      <text:p text:style-name="opening">Agema, Albayrak, Aptroot, Arib, Azmani, Bashir, Van Beek, Beertema, Van Bemmel, Van den Berge, Berndsen, Van den Besselaar,
               Biskop, Blanksma-van den Heuvel, Blok, Van Bochove, De Boer, Van Bommel, Bontes, Bosma, Bosman, Bouwmeester, Braakhuis, Brinkman,
               Ten Broeke, Bruins Slot, Van der Burg, Çelik, Cohen, Çörüz, Van Dam, Van Dekken, Tony van Dijck, Jasper van Dijk, Dijkgraaf,
               Dijksma, Dijkstra, Dijsselbloem, Dikkers, Dille, Driessen, Eijsink, El Fassed, Elias, Elissen, Ferrier, Fritsma, Van Gent,
               Gerbrands, Van Gerven, Gesthuizen, Grashoff, Graus, Groot, Hachchi, Van Haersma Buma, Van der Ham, Hamer, Harbers, Haverkamp,
               Heijnen, Helder, Hennis-Plasschaert, Hernandez, Van Hijum, Houwers, Huizing, Irrgang, Jacobi, Jadnanansing, Paulus Jansen,
               Rik Janssen, De Jong, Klaver, Van Klaveren, Klijnsma, Knops, Kooiman, Koolmees, Koopmans, Koppejan, Kortenoeven, Koşer Kaya,
               Kuiken, Leegte, Leijten, De Liefde, Lodders, Lucas, Lucassen, Marcouch, Van Miltenburg, Monasch, De Mos, Mulder, Nicolaï,
               Van Nieuwenhuizen, Omtzigt, Ormel, Ortega-Martijn, Ouwehand, Pechtold, Plasterk, Van Raak, Recourt, Roemer, De Roon, Rouvoet,
               De Rouwe, Samsom, Sap, Schaart, Schouw, Slob, Smeets, Smilde, Smits, Snijder-Hazelhoff, Spekman, Van der Staaij, Van der Steur,
               Straus, Taverne, Thieme, Timmermans, Van Toorenburg, Uitslag, Ulenbelt, Van der Veen, Van Veldhoven, Venrooy-van Ark, Verbeet,
               Verburg, Verhoeven, Van Vliet, Voordewind, Voortman, Van der Werf, Wiegman-van Meppelen Scheppink, Wilders, De Wit en Ziengs,
            </text:p>
      <text:p text:style-name="opening">en de heer Verhagen, viceminister-president, minister van Economische Zaken, Landbouw en Innovatie, de heer Donner, minister
               van Binnenlandse Zaken en Koninkrijksrelaties, de heer Rosenthal, minister van Buitenlandse Zaken, de heer Opstelten, minister
               van Veiligheid en Justitie, mevrouw Van Bijsterveldt-Vliegenthart, minister van Onderwijs, Cultuur en Wetenschap, de heer
               De Jager, minister van Financiën, mevrouw Schultz van Haegen-Maas Geesteranus, minister van Infrastructuur en Milieu, mevrouw
               Schippers, minister van Volksgezondheid, Welzijn en Sport, de heer Zijlstra, staatssecretaris van Onderwijs, Cultuur en Wetenschap,
               de heer Atsma, staatssecretaris van Infrastructuur en Milieu, de heer Bleker, staatssecretaris van Economische Zaken, Landbouw
               en Innovatie, de heer De Krom, staatssecretaris van Sociale Zaken en Werkgelegenheid, en mevrouw Veldhuijzen van Zanten-Hyllner,
               staatssecretaris van Volksgezondheid, Welzijn en Sport.
            </text:p>
      <text:p text:style-name="white-marker"><text:span text:style-name="normal"></text:span></text:p>
      <text:p text:style-name="eerste.spreker">De <text:span text:style-name="handelingen.naam">voorzitter</text:span>:
               </text:p>
      <text:p text:style-name="spreekbeurt-eerste">Ik deel aan de Kamer mee dat het lid Sterk zich heeft afgemeld.</text:p>
      <text:p text:style-name="opening">Deze mededeling wordt voor kennisgeving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februari 2011</text:p>
        <text:p text:style-name="footer.handelingen">Tweede Kamer<text:tab/><text:tab/>TK-54<text:tab/>54-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