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De leden van de vaste commissie voor Onderwijs, Cultuur en Wetenschap hebben om deze extra regeling verzocht. Het woord is
                  aan de heer Dijkgraaf.
               </text:p>
      <text:p text:style-name="spreker">De heer <text:span text:style-name="handelingen.naam">Dijkgraaf</text:span> (SGP):
               </text:p>
      <text:p text:style-name="spreekbeurt">Voorzitter. Wij hebben zojuist een debat gevoerd over passend onderwijs. Dat is uitgelopen. Morgen moet er een brief van de
                  minister uitgaan, dus het debat moet nog worden afgerond. De enige mogelijkheid die de commissie zag, was om dat vanavond
                  om 19.00 uur te doen, maar de woordvoerders zouden dan eigenlijk het debat over de prestatie van gemengde scholen voeren.
                  Het verzoek van de meerderheid van de commissie is dan ook om dat debat van de plenaire agenda af te voeren.
               </text:p>
      <text:p text:style-name="spreker">De <text:span text:style-name="handelingen.naam">voorzitter</text:span>:
               </text:p>
      <text:p text:style-name="spreekbeurt">Hebt u dat afgestemd in uw fracties?</text:p>
      <text:p text:style-name="spreker">De heer <text:span text:style-name="handelingen.naam">Dijkgraaf</text:span> (SGP):
               </text:p>
      <text:p text:style-name="spreekbeurt">Ja.</text:p>
      <text:p text:style-name="spreker">De <text:span text:style-name="handelingen.naam">voorzitter</text:span>:
               </text:p>
      <text:p text:style-name="alineagroep">U lacht er vriendelijk bij, maar ik ben hier heel boos over. Ik doe mijn uiterste best om een goede agenda te maken voor de
                     Kamer en om de tijd van de Kamer nuttig te besteden. Nu komt u te elfder ure een chaos aanrichten in de agenda van de Kamer,
                     omdat u blijkbaar niet in staat bent om in commissieverband een redelijke planning van uw eigen algemene overleggen te maken.
                     Ik neem kennis van het verzoek van de commissie. U doet het verzoek blijkbaar namens een meerderheid. Ik ben het er echt absoluut
                     niet mee eens. Ik zeg u eerlijk dat ik ook geweigerd heb om het ambtelijk via de Griffie af te handelen. In de Handelingen
                     moet worden opgenomen dat de Voorzitter hier ernstig bezwaar tegen maakt. Maar goed, een Kamermeerderheid kan het op deze
                     manier doen. Nogmaals, ik ben het er niet mee eens. Ik bekijk wanneer ik het debat opnieuw kan plannen. Het staat nu al een
                     halfjaar op de agenda, maar daar kan blijkbaar nog meer tijd aan toegevoegd worden. Op geen enkele manier werk ik eraan mee
                     dat het debat in kwestie andere debatten verdringt. Wat mij betreft, komt het debat onderaan de lijst. Aldus besloten.
                  </text:p>
      <text:p text:style-name="alineagroep.end">Wij gaan zo verder met de stiletto's; dat is op zich wel een passend onderwerp.</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februari 2011</text:p>
        <text:p text:style-name="footer.handelingen">Tweede Kamer<text:tab/>Regeling van werkzaamheden<text:tab/>TK-53<text:tab/>53-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