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10</text:span></text:p>
      <text:p text:style-name="Standard"><text:span text:style-name="handelingen.item-titel">Ingekomen stukken</text:span></text:p>
      <text:h text:outline-level="2" text:style-name="handeling_bijlage_kop">Lijst van ingekomen stukken, met de door de Voorzitter ter zake gedane voorstellen
            </text:h>
      <text:p text:style-name="white-marker"><text:span text:style-name="normal"></text:span></text:p>
      <text:h text:outline-level="3" text:style-name="divisiekop1">De volgende brieven
            </text:h>
      <text:p text:style-name="handeling_bijlage-stukkenlijst">Twee brieven van de Voorzitter van de Eerste Kamer der Staten-Generaal, met de mededeling dat zij in haar vergadering van
               dinsdag 15 februari 2011, de haar door de Tweede Kamer der Staten-Generaal toegezonden voorstel van (Rijks)wet gedrukt onder
               de nummers 31991 en 32500-X heeft aangenomen.
            </text:p>
      <text:p text:style-name="handeling_bijlage-stukkenlijst">De Voorzitter stelt voor, deze brieven voor kennisgeving aan te nemen;</text:p>
      <text:p text:style-name="white-marker"><text:span text:style-name="normal"></text:span></text:p>
      <text:h text:outline-level="3" text:style-name="divisiekop1">Brieven regering
            </text:h>
      <text:p text:style-name="alineagroep">Uitspraak van het EHRM inzake overdrachten naar Griekenland in het kader van de Dublinverordening – 19637-1397</text:p>
      <text:p text:style-name="alineagroep">minister voor Immigratie en Asiel, G.B.M. Leers – 10 februari 2011</text:p>
      <text:p text:style-name="alineagroep.end">Rondgezonden en gepubliceerd</text:p>
      <text:p text:style-name="alineagroep">Verslag van de Raad Buitenlandse Zaken van 31 januari 2011 – 21501-02-1023</text:p>
      <text:p text:style-name="alineagroep">minister van Buitenlandse Zaken, U. Rosenthal – 3 februari 2011</text:p>
      <text:p text:style-name="alineagroep.end">Rondgezonden en gepubliceerd</text:p>
      <text:p text:style-name="alineagroep">Verslag van de Raad Algemene Zaken van 31 januari 2011 – 21501-02-1024</text:p>
      <text:p text:style-name="alineagroep">minister van Buitenlandse Zaken, U. Rosenthal – 3 februari 2011</text:p>
      <text:p text:style-name="alineagroep.end">Rondgezonden en gepubliceerd</text:p>
      <text:p text:style-name="alineagroep">Verslag van de Europese Raad op 4 februari 2011 te Brussel – 21501-20-507</text:p>
      <text:p text:style-name="alineagroep">minister van Buitenlandse Zaken, U. Rosenthal – 8 februari 2011</text:p>
      <text:p text:style-name="alineagroep.end">Rondgezonden en gepubliceerd</text:p>
      <text:p text:style-name="alineagroep">Geannoteerde agenda informele bijeenkomst EU-ministers van Defensie te Boedapest, 24-25 februari 2011 – 21501-28-67</text:p>
      <text:p text:style-name="alineagroep">minister van Defensie, J.S.J. Hillen – 14 februari 2011</text:p>
      <text:p text:style-name="alineagroep.end">Rondgezonden en gepubliceerd</text:p>
      <text:p text:style-name="alineagroep">Verslag Landbouw- en Visserijraad d.d. 24 januari 2011 – 21501-32-437</text:p>
      <text:p text:style-name="alineagroep">staatssecretaris van Economische Zaken, Landbouw en Innovatie, H. Bleker – 9 februari 2011</text:p>
      <text:p text:style-name="alineagroep.end">Rondgezonden en gepubliceerd</text:p>
      <text:p text:style-name="alineagroep">Aanbieding Notitie Fiscaal Verdragsbeleid 2011 – 25087-7</text:p>
      <text:p text:style-name="alineagroep">staatssecretaris van Financiën, F.H.H. Weekers – 11 februari 2011</text:p>
      <text:p text:style-name="alineagroep.end">Rondgezonden en gepubliceerd</text:p>
      <text:p text:style-name="alineagroep">Toezegging gedaan tijdens het AO over SUWI-onderwerpen van 9 februari 2011 inzake het beperken van de reguliere informatievoorziening
                  over de SUWI-organisaties – 26448-452</text:p>
      <text:p text:style-name="alineagroep">staatssecretaris van Sociale Zaken en Werkgelegenheid, P. de Krom – 11 februari 2011</text:p>
      <text:p text:style-name="alineagroep.end">Rondgezonden en gepubliceerd</text:p>
      <text:p text:style-name="alineagroep">Adviezen binnen de 10-kilometerzone als gevolg van de brand bij Chemie-Pack in Moerdijk – 26956-94</text:p>
      <text:p text:style-name="alineagroep">staatssecretaris van Economische Zaken, Landbouw en Innovatie, H. Bleker – 9 februari 2011</text:p>
      <text:p text:style-name="alineagroep.end">Rondgezonden en gepubliceerd</text:p>
      <text:p text:style-name="alineagroep">Reactie op RDA-zienswijze Agenda voor het dierbeleid – 28286-470</text:p>
      <text:p text:style-name="alineagroep">staatssecretaris van Economische Zaken, Landbouw en Innovatie, H. Bleker – 9 februari 2011</text:p>
      <text:p text:style-name="alineagroep.end">Rondgezonden en gepubliceerd</text:p>
      <text:p text:style-name="alineagroep">Beantwoording van de vragen gesteld tijdens het algemeen overleg inzake dierhouderij van 2 februari 2011 – 28286-476</text:p>
      <text:p text:style-name="alineagroep">staatssecretaris van Economische Zaken, Landbouw en Innovatie, H. Bleker – 11 februari 2011</text:p>
      <text:p text:style-name="alineagroep.end">Rondgezonden en gepubliceerd</text:p>
      <text:p text:style-name="alineagroep">Reactie op onderzoeken op het gebied van het huisverbod – 28345-112</text:p>
      <text:p text:style-name="alineagroep">minister van Veiligheid en Justitie, I.W. Opstelten – 14 februari 2011</text:p>
      <text:p text:style-name="alineagroep.end">Rondgezonden en gepubliceerd</text:p>
      <text:p text:style-name="alineagroep">Maatschappelijke dialoog megastallen – 28973-44</text:p>
      <text:p text:style-name="alineagroep">staatssecretaris van Economische Zaken, Landbouw en Innovatie, H. Bleker – 11 februari 2011</text:p>
      <text:p text:style-name="alineagroep.end">Rondgezonden en gepubliceerd</text:p>
      <text:p text:style-name="alineagroep">Voorzittersconclusies Aldersoverleg tussen zorgverzekeraars en apotheekhoudenden – 29477-145</text:p>
      <text:p text:style-name="alineagroep">minister van Volksgezondheid, Welzijn en Sport, E.I. Schippers – 11 februari 2011</text:p>
      <text:p text:style-name="alineagroep.end">Rondgezonden en gepubliceerd</text:p>
      <text:p text:style-name="alineagroep">Resultaten onderzoek naar palliatieve sedatie – 29509-31</text:p>
      <text:p text:style-name="alineagroep">minister van Volksgezondheid, Welzijn en Sport, E.I. Schippers – 11 februari 2011</text:p>
      <text:p text:style-name="alineagroep.end">Rondgezonden en gepubliceerd</text:p>
      <text:p text:style-name="alineagroep">Aanbieding van de eindevaluatie van de inzet van Hr. Ms. Tromp en Hr. Ms. Johan de Witt in de piraterijbestrijdingsoperatie
                  Atalanta voor de kust van Somalië – 29521-160</text:p>
      <text:p text:style-name="alineagroep">minister van Buitenlandse Zaken, U. Rosenthal – 11 februari 2011</text:p>
      <text:p text:style-name="alineagroep.end">Rondgezonden en gepubliceerd</text:p>
      <text:p text:style-name="alineagroep">Toezeggingen WGO visserij op 8 november 2010 over o.a. de blueports, Europese visserijbeleid, jonge aal, het VBC-beleid, mensenhandel
                  en uitbuiting aan bij rederijen, dodingsmethode voor paling en de beschermde gebieden in de Noordzee – 29675-107</text:p>
      <text:p text:style-name="alineagroep">staatssecretaris van Economische Zaken, Landbouw en Innovatie, H. Bleker – 9 februari 2011</text:p>
      <text:p text:style-name="alineagroep.end">Rondgezonden en gepubliceerd</text:p>
      <text:p text:style-name="alineagroep">Aanbesteding van het maatschappelijk werk voor veteranen – 30139-86</text:p>
      <text:p text:style-name="alineagroep">minister van Defensie, J.S.J. Hillen – 11 februari 2011</text:p>
      <text:p text:style-name="alineagroep.end">Rondgezonden en gepubliceerd</text:p>
      <text:p text:style-name="alineagroep">Eindevaluatierapport van de Monitor Associate degree 2006–2010 – 31288-152</text:p>
      <text:p text:style-name="alineagroep">staatssecretaris van Onderwijs, Cultuur en Wetenschap, H. Zijlstra – 15 februari 2011</text:p>
      <text:p text:style-name="alineagroep.end">Rondgezonden en gepubliceerd</text:p>
      <text:p text:style-name="alineagroep">Aanbieding rapport Bezuinigingen van gemeenten en provincies op kunst en cultuur – 31482-74</text:p>
      <text:p text:style-name="alineagroep">staatssecretaris van Onderwijs, Cultuur en Wetenschap, H. Zijlstra – 14 februari 2011</text:p>
      <text:p text:style-name="alineagroep.end">Rondgezonden en gepubliceerd</text:p>
      <text:p text:style-name="alineagroep">Aanbieding van het Jaarwerkprogramma 2011 Inspectie Jeugdzorg – 31839-84</text:p>
      <text:p text:style-name="alineagroep">staatssecretaris van Volksgezondheid, Welzijn en Sport, M.L.L.E. Veldhuijzen van Zanten-Hyllner – 11 februari 2011</text:p>
      <text:p text:style-name="alineagroep.end">Rondgezonden en gepubliceerd</text:p>
      <text:p text:style-name="alineagroep">Antwoorden op vragen commissie Financiën en reactie op BOR-notitie Beleidsdoorlichting evaluatie belastinguitgaven – 31935-8</text:p>
      <text:p text:style-name="alineagroep">staatssecretaris van Financiën, F.H.H. Weekers – 10 februari 2011</text:p>
      <text:p text:style-name="alineagroep.end">Rondgezonden en gepubliceerd</text:p>
      <text:p text:style-name="alineagroep">Aanbiedingsbrief bij de nota van wijziging inzake wijziging van de Drank- en Horecawet (32022, nr.41) en reactie op een aantal verzoeken van uw Kamer op het terrein van het alcoholbeleid – 32022-40</text:p>
      <text:p text:style-name="alineagroep">minister van Volksgezondheid, Welzijn en Sport, E.I. Schippers – 14 februari 2011</text:p>
      <text:p text:style-name="alineagroep.end">Rondgezonden en gepubliceerd</text:p>
      <text:p text:style-name="alineagroep">Antwoorden op schriftelijke reacties ingediend bij het algemeen overleg inzake de nieuwe Voedsel en Waren Autoriteit (nVWA)
                  op 16 december 2010 – 32262-6</text:p>
      <text:p text:style-name="alineagroep">staatssecretaris van Economische Zaken, Landbouw en Innovatie, H. Bleker – 11 februari 2011</text:p>
      <text:p text:style-name="alineagroep.end">Rondgezonden en gepubliceerd</text:p>
      <text:p text:style-name="alineagroep">Eerste rapportage Evaluatiecommissie Integrale bekostiging Zorg voor Chronisch zieken – 32644-1</text:p>
      <text:p text:style-name="alineagroep">minister van Volksgezondheid, Welzijn en Sport, E.I. Schippers – 11 februari 2011</text:p>
      <text:p text:style-name="alineagroep.end">Rondgezonden en gepubliceerd</text:p>
      <text:p text:style-name="alineagroep">Randvoorwaarden voor de bouw van nieuwe kerncentrales – 32645-1</text:p>
      <text:p text:style-name="alineagroep">minister van Economische Zaken, Landbouw en Innovatie, M.J.M. Verhagen – 11 februari 2011</text:p>
      <text:p text:style-name="alineagroep.end">Rondgezonden en gepubliceerd</text:p>
      <text:p text:style-name="alineagroep">Verhoging maximumsnelheid – 32646-1</text:p>
      <text:p text:style-name="alineagroep">minister van Infrastructuur en Milieu, M.H. Schultz van Haegen-Maas Geesteranus – 14 februari 2011</text:p>
      <text:p text:style-name="alineagroep.end">Rondgezonden en gepubliceerd</text:p>
      <text:p text:style-name="alineagroep">Reactie op verzoek Smilde over een Kliniek voor vrijwillig levenseinde – 32647-1</text:p>
      <text:p text:style-name="alineagroep">minister van Volksgezondheid, Welzijn en Sport, E.I. Schippers – 11 februari 2011</text:p>
      <text:p text:style-name="alineagroep.end">Rondgezonden en gepubliceerd</text:p>
      <text:p text:style-name="alineagroep">Visie toezicht op afstand – de relatie tussen de minister van Financiën en de financiële toezichthouders, DNB en de AFM –
                  32648-1</text:p>
      <text:p text:style-name="alineagroep">minister van Financiën, J.C. de Jager – 11 februari 2011</text:p>
      <text:p text:style-name="alineagroep.end">Rondgezonden en gepubliceerd</text:p>
      <text:p text:style-name="white-marker"><text:span text:style-name="normal"></text:span></text:p>
      <text:h text:outline-level="3" text:style-name="divisiekop1">Verdrag
            </text:h>
      <text:p text:style-name="alineagroep">Protocol tot wijziging van het verdrag m.b.t. het Eurovignet – 32650</text:p>
      <text:p text:style-name="alineagroep">minister van Buitenlandse Zaken, U. Rosenthal – 14 februari 2011</text:p>
      <text:p text:style-name="alineagroep.end">Koninklijke boodschap, met de erbij behorende stukken, is al rondgezonden en gepubliceerd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16 februari 2011</text:p>
        <text:p text:style-name="footer.handelingen">Tweede Kamer<text:tab/>Ingekomen stukken<text:tab/>TK-53<text:tab/>53-10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Ingekomen stukken</dc:title>
  </office:meta>
</office:document-meta>
</file>