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53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Woensdag 16 februari 2011</text:p>
          <text:p text:style-name="handelingen.opening">Aanvang 10.15 uur</text:p>
        </draw:text-box>
      </draw:frame>
      <text:p text:style-name="Standard"><text:span text:style-name="handelingen.item-titel">1 </text:span></text:p>
      <text:p text:style-name="opening"><text:span text:style-name="vet">Voorzitter: Arib</text:span></text:p>
      <text:p text:style-name="opening">Tegenwoordig zijn 113 leden, te weten:</text:p>
      <text:p text:style-name="opening">Agema, Aptroot, Arib, Azmani, Bashir, Van Beek, Beertema, Van Bemmel, Van den Berge, Berndsen, Van den Besselaar, Biskop,
               Blanksma-van den Heuvel, Blok, Van Bochove, Van Bommel, Bontes, Bosma, Bouwmeester, Bruins Slot, Çelik, Çörüz, Van Dekken,
               Dezentjé Hamming-Bluemink, Tony van Dijck, Dijkgraaf, Dijkhoff, Dijkstra, Dijsselbloem, Dikkers, Dille, Eijsink, Elias, Elissen,
               Ferrier, Van Gent, Van Gerven, Gesthuizen, Grashoff, Groot, Van der Ham, Harbers, Haverkamp, Heijnen, Helder, Hennis-Plasschaert,
               Hernandez, Van Hijum, Houwers, Huizing, Irrgang, Jacobi, Paulus Jansen, Rik Janssen, De Jong, Klaver, Klijnsma, Knops, Kooiman,
               Koolmees, Koopmans, Koppejan, Koşer Kaya, Kuiken, Leegte, Leijten, De Liefde, Lodders, Lucassen, Van Miltenburg, Mulder, Van
               Nieuwenhuizen, Omtzigt, Ormel, Ortega-Martijn, Ouwehand, Pechtold, Van Raak, Recourt, Roemer, De Roon, De Rouwe, Samsom, Schaart,
               Schouw, Slob, Smeets, Smilde, Smits, Snijder-Hazelhoff, Van der Staaij, Van der Steur, Straus, Thieme, Timmermans, Van Toorenburg,
               Uitslag, Ulenbelt, Van der Veen, Van Veldhoven, Venrooy-van Ark, Verbeet, Verburg, Verhoeven, Vermeij, Van Vliet, Voordewind,
               Voortman, Van der Werf, Wiegman-van Meppelen Scheppink, De Wit, Wolbert en Ziengs,
            </text:p>
      <text:p text:style-name="opening">en de heer De Jager, minister van Financiën, de heer Kamp, minister van Sociale Zaken en Werkgelegenheid, de heer Teeven,
               staatssecretaris van Veiligheid en Justitie, de heer Atsma, staatssecretaris van Infrastructuur en Milieu, de heer De Krom,
               staatssecretaris van Sociale Zaken en Werkgelegenheid, en mevrouw Veldhuijzen van Zanten-Hyllner, staatssecretaris van Volksgezondheid,
               Welzijn en Sport.
            </text:p>
      <text:p text:style-name="white-marker"><text:span text:style-name="normal"></text:span></text:p>
      <text:p text:style-name="eerste.spreker">De <text:span text:style-name="handelingen.naam">voorzitter</text:span>:
               </text:p>
      <text:p text:style-name="spreekbeurt-eerste">Ik deel aan de Kamer mee dat de volgende leden zich hebben afgemeld:</text:p>
      <text:p text:style-name="spreekbeurt-eerste">Marcouch;</text:p>
      <text:p text:style-name="spreekbeurt-eerste">Rouvoet, alleen voor de ochtendvergadering.</text:p>
      <text:p text:style-name="opening">Deze mededeling wordt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februari 2011</text:p>
        <text:p text:style-name="footer.handelingen">Tweede Kamer<text:tab/><text:tab/>TK-53<text:tab/>53-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