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denmiddag ook te stemmen over de aangehouden motie-Van Veldhoven c.s. (32357, nr. 23), de aangehouden motie-Sap (32432, nr. 11), de aangehouden motie-Van Gerven/Jacobi (31532, nr. 49) en de aangehouden motie-Pechtold (32500-V, nr. 137).
                  </text:p>
      <text:p text:style-name="alineagroep.end">Voorts stel ik voor, te stemmen over de brief van de vaste commissie voor Binnenlandse Zaken over de benoeming van een Kinderombudsman
                     (32639, nr. 1).
                  </text:p>
      <text:p text:style-name="agendapunt">Daartoe wordt besloten.</text:p>
      <text:p text:style-name="spreker">De <text:span text:style-name="handelingen.naam">voorzitter</text:span>:
               </text:p>
      <text:p text:style-name="alineagroep">Ik deel mee dat ingevolge artikel 69, tweede lid, van het Reglement van Orde, de volgende aangehouden moties zijn vervallen:
                     29683, nr. 50, 31288, nr. 123, 31495, nr. 27, 28684, nr. 288, 32404, nr. 20, 19637, nrs. 1369 en 1370, 32500-XIII, nrs. 51, 52 en 55, 32500-XVI, nrs. 32, 56 en 57, 32500-VIII, nrs. 23, 24, 27 en 28, en 32504, nr. 48.
                  </text:p>
      <text:p text:style-name="alineagroep">Ook deel ik de Kamer mee dat het Strategisch Overleg Informatievoorziening tot haar voorzitter heeft gekozen het lid Kuiken
                     en tot haar ondervoorzitter het lid Elias.
                  </text:p>
      <text:p text:style-name="alineagroep">Op verzoek van de GroenLinks-fractie benoem ik in de vaste commissie voor Binnenlandse Zaken het lid Van den Berge tot plaatsvervangend
                     lid in plaats van het lid Van Gent.
                  </text:p>
      <text:p text:style-name="alineagroep.end">Ik stel voor, toe te voegen aan de agenda het verslag van het algemeen overleg Duurzaamheid van 10 februari 2011, met als
                     eerste spreker het lid Leegte van de VVD. Ik stel voor, toe te voegen aan de agenda van deze week het verslag van het algemeen
                     overleg over de Ecofin van 10 februari 2011, met als eerste spreker het lid Slob, en het verslag van het algemeen overleg
                     Regeldruk van 10 februari 2011, met als eerste spreker het lid Verburg.
                  </text:p>
      <text:p text:style-name="agendapunt">Overeenkomstig de voorstellen van de voorzitter wordt besloten.</text:p>
      <text:p text:style-name="spreker">De <text:span text:style-name="handelingen.naam">voorzitter</text:span>:
               </text:p>
      <text:p text:style-name="spreekbeurt">Het woord is aan de heer Ziengs.</text:p>
      <text:p text:style-name="spreker">De heer <text:span text:style-name="handelingen.naam">Ziengs</text:span> (VVD):
               </text:p>
      <text:p text:style-name="spreekbeurt">Voorzitter. Ik vraag om uitstel van de behandeling van de wijziging van de Winkeltijdenwet (32412). Dit heeft ermee te maken dat er een onderzoek loopt via CBW-MITEX. Dit onderzoek zou moeten aantonen dat een groot gedeelte
                  van de leden van MKB-Nederland problemen heeft met dit wetsvoorstel. We verwachten de uitkomsten van dit onderzoek over veertien
                  dagen. Deze uitkomsten willen wij meenemen bij het eventueel te plannen debat.
               </text:p>
      <text:p text:style-name="spreker">De <text:span text:style-name="handelingen.naam">voorzitter</text:span>:
               </text:p>
      <text:p text:style-name="spreekbeurt">Voor ik het woord geef aan een van de andere leden, merk ik het volgende op. Voor mij is dit ingewikkeld. Als een commissie
                  een onderwerp aanmeldt voor behandeling, dan is het onderwerp dus klaar voor behandeling. Daarop maken wij een agenda. Nu
                  verandert dit weer te elfder ure.
               </text:p>
      <text:p text:style-name="spreker">De heer <text:span text:style-name="handelingen.naam">Ziengs</text:span> (VVD):
               </text:p>
      <text:p text:style-name="spreekbeurt">Dit is niet te elfder ure gebeurd. We hebben direct aan de griffier laten weten dat we dit graag wilden. Vervolgens zagen
                  we het debat toch op de agenda verschijnen. Daarom doen we het voorstel nu nog eens, bij de regeling van werkzaamheden.
               </text:p>
      <text:p text:style-name="spreker">De <text:span text:style-name="handelingen.naam">voorzitter</text:span>:
               </text:p>
      <text:p text:style-name="alineagroep">Voordat een debat op de agenda wordt geplaatst, komt de mededeling dat het onderwerp gereed is voor plenaire behandeling.</text:p>
      <text:p text:style-name="alineagroep.end">Ik geef het woord aan mevrouw Smeets. Anders ga ik zelf mee discussiëren en dat is niet de bedoeling.</text:p>
      <text:p text:style-name="spreker">Mevrouw <text:span text:style-name="handelingen.naam">Smeets</text:span> (PvdA):
               </text:p>
      <text:p text:style-name="spreekbeurt">Voorzitter. De Partij van de Arbeid zou heel graag het initiatiefwetsvoorstel van onze collega's deze week willen behandelen.
                  Tal van ondernemers zitten in grote spanning over de kant die dit uitgaat. Ik roep de VVD-fractie daarom op om mee te doen.
               </text:p>
      <text:p text:style-name="spreker">De heer <text:span text:style-name="handelingen.naam">Pechtold</text:span> (D66):
               </text:p>
      <text:p text:style-name="spreekbeurt">Dit kabinet zit meer dan 100 dagen. De wittebroodsweken zijn voorbij. De wijziging van de Winkeltijdenwet was een van de verkiezingsbeloften.
                  Het kabinet komt niet zelf met wet- en regelgeving. Nu komen twee collega's, van D66 en GroenLinks, met een eigen wet, na
                  tien jaar discussie. Gemeentes weten niet waar zij aan toe zijn. Winkeliers weten niet waar zij aan toe zijn. Ook werknemers
                  weten niet waar zij aan toe zijn. De organisatie die het onderzoek uitvoert, is in principe voor. De VVD-fractie zegt nu uitstel
                  te willen, maar heeft al laten weten dat zij tegen is.
               </text:p>
      <text:p text:style-name="spreker">De <text:span text:style-name="handelingen.naam">voorzitter</text:span>:
               </text:p>
      <text:p text:style-name="spreekbeurt">We zijn bezig met een regeling van werkzaamheden. U komt iets te veel op dreef, mijnheer Pechtold.</text:p>
      <text:p text:style-name="spreker">Mevrouw <text:span text:style-name="handelingen.naam">Sap</text:span> (GroenLinks):
               </text:p>
      <text:p text:style-name="spreekbeurt">Voorzitter. Ik val de heer Pechtold van harte bij. Het is goed gebruik in deze Kamer dat als initiatiefwetgeving geagendeerd
                  wordt, de bespreking hiervan niet op het laatste moment wordt uitgesteld. De initiatiefnemers hebben zich helemaal geprepareerd
                  om in vak-K te zitten. MKB-Nederland heeft ons vanochtend nog eens verzekerd dat het geen steun biedt aan het onderzoek dat
                  nu loopt. Het onderzoek wordt verricht door een van de 100 aangesloten organisaties. MKB-Nederland vindt het heel belangrijk
                  om snel zekerheid te krijgen.
               </text:p>
      <text:p text:style-name="spreker">De <text:span text:style-name="handelingen.naam">voorzitter</text:span>:
               </text:p>
      <text:p text:style-name="spreekbeurt">U moet mij niet in de positie brengen dat ik de fractievoorzitters moet uitleggen hoe het Reglement van Orde in elkaar zit.
                  U hoort een voorbeeldrol te vervullen.
               </text:p>
      <text:p text:style-name="spreker">De heer <text:span text:style-name="handelingen.naam">Graus</text:span> (PVV):
               </text:p>
      <text:p text:style-name="spreekbeurt">Voorzitter. De fractie van de Partij voor de Vrijheid wil het rapport ook afwachten. Daarmee kunnen wij een goed inhoudelijk
                  debat voeren. Wij steunen de VVD-fractie dus.
               </text:p>
      <text:p text:style-name="spreker">Mevrouw <text:span text:style-name="handelingen.naam">Wiegman-van Meppelen Scheppink</text:span> (ChristenUnie):
               </text:p>
      <text:p text:style-name="spreekbeurt">Voorzitter. De fractie van de ChristenUnie steunt het verzoek van de VVD-fractie om uitstel. Zij vindt het van grote waarde
                  om de uitslagen van het aangehaalde onderzoek te betrekken bij het debat.
               </text:p>
      <text:p text:style-name="spreker">De heer <text:span text:style-name="handelingen.naam">Dijkgraaf</text:span> (SGP):
               </text:p>
      <text:p text:style-name="spreekbeurt">Voorzitter. Ook de SGP-fractie steunt het verzoek. Het verschil tussen de aanmelding van de commissie en het verzoek dat er
                  nu ligt, is dat nu duidelijk is dat het onderzoek plaatsvindt. Dat geldt ook voor de Stichting Tegen Verruiming Zondagopenstelling.
                  Het lijkt me dat het voor de behandeling van het wetsvoorstel noodzakelijk is dat wij alle relevante informatie kunnen meenemen.
                  Ik stel daarom voor om het wetsvoorstel pas te behandelen op het moment dat de onderzoeken beschikbaar zijn.
               </text:p>
      <text:p text:style-name="spreker">Mevrouw <text:span text:style-name="handelingen.naam">Verburg</text:span> (CDA):
               </text:p>
      <text:p text:style-name="spreekbeurt">Voorzitter. Ik steun het voorstel van de VVD-fractie. Ik weet hoe dit voelt voor de initiatiefnemers, maar doordat zij zich
                  nu al zo goed hebben geprepareerd, zijn ze op het moment van de behandeling van het wetsvoorstel nog beter geprepareerd.
               </text:p>
      <text:p text:style-name="spreker">De <text:span text:style-name="handelingen.naam">voorzitter</text:span>:
               </text:p>
      <text:p text:style-name="spreekbeurt">Een Kamermeerderheid heeft beslist dat het debat niet doorgaat. Ik verzoek de leden van de fracties van GroenLinks en D66
                  om de tasjes met daarop de tekst "shoppen is ook zondagsrust" gauw weg te stoppen.
               </text:p>
      <text:p text:style-name="agendapunt">De vergadering wordt enkele ogenblikken geschorst.</text:p>
      <text:p text:style-name="spreker">De <text:span text:style-name="handelingen.naam">voorzitter</text:span>:
               </text:p>
      <text:p text:style-name="alineagroep">Ik snap dat de leden de hilariteit van deze actie inzien, maar ik zie die niet in. Ik vind het ook een beetje zonde van de
                     tijd.
                  </text:p>
      <text:p text:style-name="alineagroep.end">Het woord is aan de heer Azmani.</text:p>
      <text:p text:style-name="spreker">De heer <text:span text:style-name="handelingen.naam">Azmani</text:span> (VVD):
               </text:p>
      <text:p text:style-name="spreekbeurt">Voorzitter. Afgelopen vrijdag was ik onthutst toen ik in De Telegraaf las dat jongeren in Nederland gedwongen worden tot het
                  aanvragen van een uitkering. Die vrijdagavond hebben we in het VARA-programma De Ombudsman kunnen zien dat een 21-jarige jongeman
                  met licht autisme niet geholpen werd door het UWV Werkplein in Almere omdat hij geen uitkering aanvroeg. In dat kader verzoek
                  ik om een spoeddebat op korte termijn.
               </text:p>
      <text:p text:style-name="spreker">De <text:span text:style-name="handelingen.naam">voorzitter</text:span>:
               </text:p>
      <text:p text:style-name="spreekbeurt">We gaan eerst eens bekijken of u steun hebt. Of nee, dat hoeft niet, want uw fractie heeft 31 zetels. We gaan luisteren hoe
                  de anderen op uw verzoek reageren.
               </text:p>
      <text:p text:style-name="spreker">De heer <text:span text:style-name="handelingen.naam">De Jong</text:span> (PVV):
               </text:p>
      <text:p text:style-name="spreekbeurt">Voorzitter. Wij hebben ook kennisgenomen van het bericht. Ook wij willen er graag meer duidelijkheid over. Daarom steunen
                  wij het verzoek.
               </text:p>
      <text:p text:style-name="spreker">Mevrouw <text:span text:style-name="handelingen.naam">Koşer Kaya</text:span> (D66):
               </text:p>
      <text:p text:style-name="spreekbeurt">Het kan niet zo zijn dat jongeren niet worden geholpen. Maar omdat de plenaire agenda vol is, lijkt het mij handig om dit
                  deze week nog in een spoed-algemeen overleg te bespreken. Wellicht kan er ook nog een brief van de staatssecretaris hierover
                  komen.
               </text:p>
      <text:p text:style-name="spreker">Mevrouw <text:span text:style-name="handelingen.naam">Sterk</text:span> (CDA):
               </text:p>
      <text:p text:style-name="spreekbeurt">We hebben vanmiddag een procedurevergadering van de vaste commissie voor Sociale Zaken en Werkgelegenheid. Wellicht kunnen
                  we daar het verzoek om een zo spoedig mogelijk AO bespreken en met elkaar bekijken op welke termijn het kan.
               </text:p>
      <text:p text:style-name="spreker">De <text:span text:style-name="handelingen.naam">voorzitter</text:span>:
               </text:p>
      <text:p text:style-name="spreekbeurt">Maar steunt u het voorstel voor een spoeddebat?</text:p>
      <text:p text:style-name="spreker">Mevrouw <text:span text:style-name="handelingen.naam">Sterk</text:span> (CDA):
               </text:p>
      <text:p text:style-name="spreekbeurt">Gezien de plenaire agenda, ben ik bang dat een spoeddebat pas over vier weken of zo gehouden kan worden. Ik denk dat een spoed-AO
                  sneller kan worden gehouden. Het is goed dat we op korte termijn praten. Graag krijg ik dan ook vooraf nog wat informatie
                  van het kabinet over dit onderwerp.
               </text:p>
      <text:p text:style-name="spreker">De heer <text:span text:style-name="handelingen.naam">Klaver</text:span> (GroenLinks):
               </text:p>
      <text:p text:style-name="spreekbeurt">Gelet op de urgentie van deze problematiek lijkt het mij goed als wij een spoed-AO zouden voeren.</text:p>
      <text:p text:style-name="spreker">De heer <text:span text:style-name="handelingen.naam">Ulenbelt</text:span> (SP):
               </text:p>
      <text:p text:style-name="spreekbeurt">Ik zou er zelfs wel een debat van willen maken, want dit geval bewijst de totale mislukking van de Wet investeren in jongeren.</text:p>
      <text:p text:style-name="spreker">Mevrouw <text:span text:style-name="handelingen.naam">Ortega-Martijn</text:span> (ChristenUnie):
               </text:p>
      <text:p text:style-name="spreekbeurt">Ik steun een spoed-AO, maar niet een spoeddebat.</text:p>
      <text:p text:style-name="spreker">Mevrouw <text:span text:style-name="handelingen.naam">Hamer</text:span> (PvdA):
               </text:p>
      <text:p text:style-name="spreekbeurt">De urgentie lijkt mij te vragen om een spoeddebat. Ik laat het initiatief bij de aanvrager of hij het spoeddebat vanwege de
                  plenaire agenda wil omzetten naar een spoed-AO. Wij geven wel steun aan het verzoek om een spoeddebat.
               </text:p>
      <text:p text:style-name="spreker">De <text:span text:style-name="handelingen.naam">voorzitter</text:span>:
               </text:p>
      <text:p text:style-name="spreekbeurt">Mijnheer Azmani, u hebt ruime steun van de Kamer. U moet zelf maar bekijken wat u het meest urgent vindt.</text:p>
      <text:p text:style-name="spreker">De heer <text:span text:style-name="handelingen.naam">Azmani</text:span> (VVD):
               </text:p>
      <text:p text:style-name="spreekbeurt">Voorzitter. Ik ben blij met de steun die is gegeven. In de procedurevergadering van vanmiddag ga ik bekijken op hoe korte
                  termijn een spoed-AO gepland kan worden. Het gaat mij niet om de vorm, maar om de actualiteit en de spoedeisendheid. Ik laat
                  voor de zekerheid het spoeddebat wel staan.
               </text:p>
      <text:p text:style-name="spreker">De <text:span text:style-name="handelingen.naam">voorzitter</text:span>:
               </text:p>
      <text:p text:style-name="alineagroep">Ik begrijp u. We zullen het stenogram doorgeleiden naar het kabinet. Als het een spoeddebat wordt, krijgen de leden drie minuten
                     spreektijd.
                  </text:p>
      <text:p text:style-name="alineagroep.end">Het woord is aan de heer Dibi.</text:p>
      <text:p text:style-name="spreker">De heer <text:span text:style-name="handelingen.naam">Dibi</text:span> (GroenLinks):
               </text:p>
      <text:p text:style-name="spreekbeurt">Voorzitter. Ik had eigenlijk een verzoek om een spoeddebat, maar we kunnen dat spoeddebat misschien voorkomen als wij binnen
                  twee uur een brief van minister Leers voor Immigratie en Asiel ontvangen over een geplande uitzetting naar Irak morgen. Er
                  is onduidelijkheid over wie er precies aanwezig zijn op die vlucht. Kan de minister in die brief vermelden wie aanwezig zijn
                  op de vlucht en hoe die vlucht zich verhoudt tot de uitspraak van het EHRM dat elke Irakees die bezwaar aantekent en een tijdelijke
                  voorziening aanvraagt, die ook ingewilligd krijgt? Dat betreft de zogenaamde interim measures.
               </text:p>
      <text:p text:style-name="spreker">De <text:span text:style-name="handelingen.naam">voorzitter</text:span>:
               </text:p>
      <text:p text:style-name="spreekbeurt">Ik begrijp dus dat u een brief wilt en mogelijkerwijs, als de brief daartoe aanleiding geeft, een spoeddebat?</text:p>
      <text:p text:style-name="spreker">De heer <text:span text:style-name="handelingen.naam">Dibi</text:span> (GroenLinks):
               </text:p>
      <text:p text:style-name="spreekbeurt">Ik vraag u en de collega's om rekening te houden met een extra regeling van werkzaamheden na ommekomst van de brief, waarin
                  mogelijk een spoeddebat wordt aangevraagd als de brief niet naar tevredenheid is.
               </text:p>
      <text:p text:style-name="spreker">De heer <text:span text:style-name="handelingen.naam">Voordewind</text:span> (ChristenUnie):
               </text:p>
      <text:p text:style-name="spreekbeurt">Ik steun het verzoek om de brief, maar ook het verzoek om een spoeddebat met de minister voor Immigratie en Asiel. We hebben
                  hier eerder uitgebreid met hem over gesproken. Ik begrijp dus niet hoe deze uitzending nu weer kan plaatsvinden.
               </text:p>
      <text:p text:style-name="spreker">De heer <text:span text:style-name="handelingen.naam">Schouw</text:span> (D66):
               </text:p>
      <text:p text:style-name="spreekbeurt">Steun voor het voorstel.</text:p>
      <text:p text:style-name="spreker">De heer <text:span text:style-name="handelingen.naam">Spekman</text:span> (PvdA):
               </text:p>
      <text:p text:style-name="spreekbeurt">Steun voor de brief.</text:p>
      <text:p text:style-name="spreker">Mevrouw <text:span text:style-name="handelingen.naam">Gesthuizen</text:span> (SP):
               </text:p>
      <text:p text:style-name="spreekbeurt">Steun, en ik zou ook graag willen dat de minister in die brief ingaat op de vraag of deze mensen allemaal toegang hebben gehad
                  tot een advocaat en op de vraag of zij de mogelijkheid hebben gehad om een beroep te doen op een interim measure bij het Europese
                  Hof.
               </text:p>
      <text:p text:style-name="spreker">Mevrouw <text:span text:style-name="handelingen.naam">Van Nieuwenhuizen</text:span> (VVD):
               </text:p>
      <text:p text:style-name="spreekbeurt">Steun voor de brief. Laten we echter eerst zorgvuldig de brief bekijken voordat we overgaan tot verdere stappen.</text:p>
      <text:p text:style-name="spreker">De heer <text:span text:style-name="handelingen.naam">Dibi</text:span> (GroenLinks):
               </text:p>
      <text:p text:style-name="spreekbeurt">Zeker.</text:p>
      <text:p text:style-name="spreker">De heer <text:span text:style-name="handelingen.naam">Van der Staaij</text:span> (SGP):
               </text:p>
      <text:p text:style-name="spreekbeurt">De SGP-fractie heeft ook vooral behoefte aan informatie. Steun dus voor het verzoek om de brief.</text:p>
      <text:p text:style-name="spreker">De <text:span text:style-name="handelingen.naam">voorzitter</text:span>:
               </text:p>
      <text:p text:style-name="alineagroep">We zullen het stenogram doorgeleiden. De brief zou er over twee uur moeten zijn. Ik hoop dat u mij vervolgens laat weten of
                     er behoefte is aan een regeling van werkzaamheden. Het zou dus kunnen dat hier vanavond nog een debat over moet komen, inclusief
                     stemmingen.
                  </text:p>
      <text:p text:style-name="alineagroep.end">Het woord is aan de heer Ulenbelt.</text:p>
      <text:p text:style-name="spreker">De heer <text:span text:style-name="handelingen.naam">Ulenbelt</text:span> (SP):
               </text:p>
      <text:p text:style-name="spreekbeurt">Voorzitter. Zoals de heer Van Hijum al zei tijdens het mondelinge vragenuur, laat de minister van Sociale Zaken en Werkgelegenheid
                  wat ballonnen op. Een daarvan is dat hij bedrijven die recidiveren in uitbuiting wil sluiten. Dat kon bij de vorige minister
                  allemaal nooit. Het lijkt me dan ook dat er alle reden is om met de minister van Sociale Zaken en Werkgelegenheid een debat
                  te voeren. Hij heeft een brief aangekondigd voor 1 april. Het is een mooie gelegenheid om direct daarna een debat over deze
                  aangelegenheden te voeren in de Kamer.
               </text:p>
      <text:p text:style-name="spreker">De heer <text:span text:style-name="handelingen.naam">Van Hijum</text:span> (CDA):
               </text:p>
      <text:p text:style-name="spreekbeurt">Met dat voorstel kan de CDA-fractie instemmen, als het na ommekomst van de brief gebeurt.</text:p>
      <text:p text:style-name="spreker">De <text:span text:style-name="handelingen.naam">voorzitter</text:span>:
               </text:p>
      <text:p text:style-name="spreekbeurt">Ik kijk nog naar anderen, want ik heb nog geen meerderheid voor dat debat.</text:p>
      <text:p text:style-name="spreker">Mevrouw <text:span text:style-name="handelingen.naam">Koşer Kaya</text:span> (D66):
               </text:p>
      <text:p text:style-name="spreekbeurt">Ik sluit me aan bij de heer Van Hijum.</text:p>
      <text:p text:style-name="spreker">De heer <text:span text:style-name="handelingen.naam">Azmani</text:span> (VVD):
               </text:p>
      <text:p text:style-name="spreekbeurt">Ik sluit me ook aan bij de woorden van de heer Van Hijum.</text:p>
      <text:p text:style-name="spreker">De <text:span text:style-name="handelingen.naam">voorzitter</text:span>:
               </text:p>
      <text:p text:style-name="alineagroep">Dan gaan we het zo doen. We zullen het stenogram doorgeleiden naar het kabinet. Voor het debat staan vier minuten spreektijd
                     per fractie.
                  </text:p>
      <text:p text:style-name="alineagroep.end">Het woord is aan de heer Heijnen.</text:p>
      <text:p text:style-name="spreker">De heer <text:span text:style-name="handelingen.naam">Heijnen</text:span> (PvdA):
               </text:p>
      <text:p text:style-name="spreekbeurt">Voorzitter. Het vorige kabinet zou vorig jaar besluiten over het Provinciefonds. Minister Donner zou dat voor 1 januari jongstleden
                  doen, minister Donner zou dat voor eind januari doen en minister Donner schreef ons vanochtend dat hij ernaar streeft om het
                  in mei te doen. Daar nemen wij geen genoegen mee. Er zijn binnenkort Provinciale Statenverkiezingen. De dag daarop beginnen
                  de onderhandelingen en dan moeten provincies weten waar ze aan toe zijn wat betreft het Provinciefonds. Ik verzoek u dus een
                  spoeddebat mogelijk te maken, als het kan deze week maar ultimo 4 maart.
               </text:p>
      <text:p text:style-name="spreker">De heer <text:span text:style-name="handelingen.naam">Schouw</text:span> (D66):
               </text:p>
      <text:p text:style-name="spreekbeurt">Het kabinet, en zeker minister Donner, moet zijn belofte waarmaken. Hij heeft de Kamer een brief beloofd in januari en nu
                  komt hij met een brief waarin staat dat hij pas in mei uitsluitsel geeft. De D66-fractie steunt dus van harte het verzoek
                  om een spoeddebat, het liefst nog deze week.
               </text:p>
      <text:p text:style-name="spreker">De heer <text:span text:style-name="handelingen.naam">Van Raak</text:span> (SP):
               </text:p>
      <text:p text:style-name="spreekbeurt">De regering probeert veel uit te stellen en over de verkiezingen te tillen, maar dit kan echt niet. Dit gaat over het geld
                  van de provincies. Hier gaan de verkiezingen over. Voor de verkiezingen moet er dus gewoon duidelijkheid over zijn. Als dat
                  via een spoeddebat moet, dan doen we het via een spoeddebat.
               </text:p>
      <text:p text:style-name="spreker">Mevrouw <text:span text:style-name="handelingen.naam">Ortega-Martijn</text:span> (ChristenUnie):
               </text:p>
      <text:p text:style-name="spreekbeurt">De ChristenUnie-fractie steunt heel graag het verzoek om een spoeddebat.</text:p>
      <text:p text:style-name="spreker">De heer <text:span text:style-name="handelingen.naam">Heijnen</text:span> (PvdA):
               </text:p>
      <text:p text:style-name="spreekbeurt">Dan stel ik vast dat we het deze week kunnen doen, want er is een debat uitgevallen!</text:p>
      <text:p text:style-name="spreker">De <text:span text:style-name="handelingen.naam">voorzitter</text:span>:
               </text:p>
      <text:p text:style-name="alineagroep">Ja, het is wel goed. We moeten maar eens even bekijken wat er mogelijk is. Er geldt een spreektijd van drie minuten.</text:p>
      <text:p text:style-name="alineagroep.end">Het woord is aan mevrouw Jacobi.</text:p>
      <text:p text:style-name="spreker">Mevrouw <text:span text:style-name="handelingen.naam">Jacobi</text:span> (PvdA):
               </text:p>
      <text:p text:style-name="spreekbeurt">Voorzitter. Er staat nog een spoeddebat gepland over de schadeafhandeling van de Moerdijkbrand. Er is intussen een brief gekomen
                  van de staatssecretaris, met een redelijk bevredigende inhoud. Ik stel voor dat we het spoeddebat schrappen en de zaak verder
                  in de commissie afhandelen.
               </text:p>
      <text:p text:style-name="spreker">De <text:span text:style-name="handelingen.naam">voorzitter</text:span>:
               </text:p>
      <text:p text:style-name="alineagroep">Dank u wel. Ik zal het afvoeren van de agenda.</text:p>
      <text:p text:style-name="alineagroep.end">Het woord is aan mevrouw Vermeij.</text:p>
      <text:p text:style-name="spreker">Mevrouw <text:span text:style-name="handelingen.naam">Vermeij</text:span> (PvdA):
               </text:p>
      <text:p text:style-name="spreekbeurt">Voorzitter. Wij hebben vorige week namens de vaste commissie voor Sociale Zaken en Werkgelegenheid een brief gevraagd aan
                  de minister van Sociale Zaken en Werkgelegenheid over de uitzending van ZEMBLA over de pensioenen. Die brief zou hier voor
                  dinsdag liggen maar hij is er niet, dus ik wil graag rappelleren.
               </text:p>
      <text:p text:style-name="spreker">Mevrouw <text:span text:style-name="handelingen.naam">Koşer Kaya</text:span> (D66):
               </text:p>
      <text:p text:style-name="spreekbeurt">Vorige week heeft de minister de Kamer bericht dat het pensioenakkoord over de verkiezingen heen wordt getild. Ik wil graag
                  weten waarom het pensioenakkoord nog niet naar de Kamer kan. Dat kan dan ook in deze brief worden meegenomen. Het zou namelijk
                  eerst in december komen en toen in januari, en nu wordt het na de verkiezingen.
               </text:p>
      <text:p text:style-name="spreker">De <text:span text:style-name="handelingen.naam">voorzitter</text:span>:
               </text:p>
      <text:p text:style-name="alineagroep">We zullen het stenogram doorgeleiden.</text:p>
      <text:p text:style-name="alineagroep.end">Hiermee zijn wij gekomen aan het eind van de regeling van werkzaamheden. Wij gaan nu stem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Regeling van werkzaamheden<text:tab/>TK-52<text:tab/>5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