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Van Veldhoven aan de staatssecretaris van Financiën over <text:span text:style-name="vet">het doorlaten van radioactief schroot door de douane in de Rotterdamse haven</text:span>.
               </text:p>
      <text:p text:style-name="white-marker"><text:span text:style-name="normal"></text:span></text:p>
      <text:p text:style-name="eerste.spreker">Mevrouw <text:span text:style-name="handelingen.naam">Van Veldhoven</text:span> (D66):
               </text:p>
      <text:p text:style-name="alineagroep">Voorzitter. Jaarlijks verlaten 7 miljoen containers de Rotterdamse haven. Schroot is daarbinnen een belangrijke, maar ook
                     risicovolle stroom. Het schroot dat de Nederlandse havens binnenkomt, blijkt regelmatig vervuild met radioactief materiaal.
                     Zulk materiaal, bijvoorbeeld hoogverrijkt uranium, kan worden gebruikt om een zogeheten vuile bom te maken, die kan worden
                     ingezet bij terroristische acties. Niet voor niets zijn er daarom in het kader van de terrorismebestrijding in Rotterdam 40
                     poortjes geplaatst om dit materiaal op te sporen. Ik kan me zomaar voorstellen dat de investeringen die daarmee gemoeid zijn,
                     in de tientallen miljoenen lopen, maar de staatssecretaris van Financiën weet dat waarschijnlijk nog veel beter dan ik. En
                     toch is in de afgelopen anderhalf jaar bij het bedrijf dat in de uitzending van Nieuwsuur gisteren figureerde, twee keer wapengeschikt
                     uranium gevonden. De douane zegt dan dat hij nooit alles kan tegenhouden, maar dat vind ik wel erg gemakkelijk.
                  </text:p>
      <text:p text:style-name="alineagroep.end">De uitzending van gisteravond leidt tot veel vragen. De staatssecretaris gaat waarschijnlijk niet over alle aspecten van deze
                     complexe zaak, maar toch stel ik deze vragen aan hem. Was hij bekend met deze situatie? Is bekend of het schroot betreft uit
                     specifieke landen? Vindt hij het de verantwoordelijkheid van commerciële bedrijven om dit terroristische materiaal op te sporen?
                     Hebben alle schrootbedrijven in Rotterdam zelf poortjes? Is dat economisch efficiënt? Wat is het effect op de gezondheidssituatie
                     van vervoerders en personeel? Hoe wordt dat gemonitord? Rotterdam is niet de enige zeehaven in Nederland en al helemaal niet
                     in Europa. Hoe is de situatie in andere zeehavens? Is de staatssecretaris van mening dat daar wel effectieve controle bestaat
                     op de invoer van radioactief materiaal?
                  </text:p>
      <text:p text:style-name="spreker">De <text:span text:style-name="handelingen.naam">voorzitter</text:span>:
               </text:p>
      <text:p text:style-name="spreekbeurt">Het woord is aan de staatssecretaris, die 3 minuten heeft voor dit stukje.</text:p>
      <text:p text:style-name="white-marker"><text:span text:style-name="normal"></text:span></text:p>
      <text:p text:style-name="eerste.spreker">Staatssecretaris <text:span text:style-name="handelingen.naam">Weekers</text:span>:
               </text:p>
      <text:p text:style-name="alineagroep">Mevrouw de voorzitter. Het is inderdaad zo dat in Rotterdam zo'n 7 miljoen containers binnenkomen en worden gescand door deze
                     40 poortjes. Dat zijn bijna 20.000 containers per dag. Van die 7 miljoen per jaar worden er uiteindelijk zo'n 120.000 hits
                     uitgeselecteerd, die resulteren in 5000 diepgaandere controles. Daar vindt handmeting plaats door de douane of gaat de zaak
                     voor nadere inspectie naar een x-ray. Uiteindelijk worden 50 meldingen aan de VROM-inspectie doorgegeven, die zich heel specifiek
                     richt op de zorgen die door de geachte afgevaardigde Van Veldhoven zijn geadresseerd.
                  </text:p>
      <text:p text:style-name="alineagroep">Het kan inderdaad zo zijn dat bij schrootbedrijven containers terechtkomen die niet door het systeem van die 40 poortjes eruit
                     zijn geselecteerd. Dat lukt simpelweg niet met de snelheid waarmee de containers door de poortjes moeten. Wij kunnen er dus
                     niet alles uit selecteren. Op zichzelf is dat ook niet zo raar, omdat wij bij de selectieprocessen uitgaan van een soort risicoselectie.
                     Daarom hoef je ook niet elke container aan dezelfde grondige controle te onderwerpen.
                  </text:p>
      <text:p text:style-name="alineagroep">Straling van laag niveau kan niet worden onderkend. Het kan ook zo zijn dat bepaalde containers weliswaar straling afgeven,
                     maar dat er uiteindelijk geen risico aan vast zit. Er zijn bijvoorbeeld bepaalde producten met een natuurlijke straling, zoals
                     een rookmelder, aardewerk en porselein. Dat wist ik ook niet, zo moet ik eerlijk bekennen. Die hebben echter vanzelf al een
                     zekere straling. Dat hoeft dus niet nader onderzocht te worden. Daarmee denk ik dat het probleem ook niet zo heel erg groot
                     is.
                  </text:p>
      <text:p text:style-name="alineagroep">Voor schrootbedrijven kan wat meer tijd uitgetrokken worden. Een schrootbedrijf is immers een begin- of een eindstation van
                     een goed of een container. Wij werken al goed samen met een aantal schrootbedrijven. Ik denk zeker ook naar aanleiding van
                     de uitzending van gisteravond dat wij de samenwerking nog wat verder kunnen intensiveren.
                  </text:p>
      <text:p text:style-name="alineagroep">Mevrouw Van Veldhoven vraagt of schrootbedrijven als commerciële bedrijven zelf nog nader moeten controleren. Zij hebben daar
                     een zeker commercieel belang bij. De 40 poortjes zijn ongeveer vijf jaar geleden aangeschaft, met name om de terroristische
                     dreiging het hoofd te bieden.
                  </text:p>
      <text:p text:style-name="alineagroep.end">Mevrouw Van Veldhoven vraagt ook naar de situaties in andere zeehavens. In Duitsland of Frankrijk kent men dit soort poortjes
                     helemaal niet. Wij lopen dus voorop, al kunnen wij niet alles bij voorbaat aan de deur eruit selecteren.
                  </text:p>
      <text:p text:style-name="spreker">De <text:span text:style-name="handelingen.naam">voorzitter</text:span>:
               </text:p>
      <text:p text:style-name="spreekbeurt">Wij moeten echt proberen, ons aan de tijd te houden.</text:p>
      <text:p text:style-name="spreker">Mevrouw <text:span text:style-name="handelingen.naam">Van Veldhoven</text:span> (D66):
               </text:p>
      <text:p text:style-name="alineagroep">Voorzitter. De staatssecretaris zegt dat er veel producten zijn die straling afgeven. Ik kan er nog eentje aan het rijtje
                     toevoegen. Het schijnt dat broccoli ook weleens radioactief is. Daar gaat het niet om. De staatssecretaris spreekt terecht
                     van een risicoselectie. Die zou beter doorgevoerd kunnen worden. Ondanks de controles waarover de staatssecretaris het heeft,
                     werden op het bedrijf dat gisteren in de uitzending was nog 92 containers eruit gehaald met te veel radioactief afval.
                  </text:p>
      <text:p text:style-name="alineagroep.end">De staatssecretaris spreekt van risicoselectie en zegt nauwer te willen samenwerken met de schrootbedrijven. Hij zegt zelf
                     dat het een bekende risicofactor is. Dan kan het toch niet zo veel moeite zijn om de containers met schroot die naar de schrootbedrijven
                     gaan wat langzamer door de poortjes te laten rijden? Dat hoeft niet voor alle 20.000 containers per dag, maar moet gebeuren
                     op basis van de risicoselectie waarover de staatssecretaris het heeft. Het moet toch mogelijk zijn om, in samenwerking met
                     de partijen in de haven, bij die containers waarvan de staatssecretaris zegt dat die meer risico dragen een risicowerende
                     benadering te kiezen en deze containers wat langzamer door de poortjes te laten rijden? De staatssecretaris legt de verantwoordelijkheid
                     bij de commerciële bedrijven. Het is heel mooi en ik ben er ook heel blij mee dat die bedrijven hun verantwoordelijkheid nemen.
                     Zij kunnen echter niet de eindverantwoordelijkheid dragen voor dit materiaal. Dat kan niet vanuit hun commerciële belangen.
                     Hierbij heeft de Staat een verantwoordelijkheid. Niet voor niets heeft de staatssecretaris ermee ingestemd dat die 40 poortjes
                     in de haven er kwamen. Anders waren die ook niet nodig geweest. Heel graag vraag ik dus aan de staatssecretaris of hij bereid
                     is om te bekijken, met de schrootbedrijven, of al in de aanlevering een risicobenadering kan worden gekozen. Gaat de staatssecretaris
                     hierover ook in Europees verband spreken? Terroristen houden zich immers niet aan grenzen.
                  </text:p>
      <text:p text:style-name="spreker">De <text:span text:style-name="handelingen.naam">voorzitter</text:span>:
               </text:p>
      <text:p text:style-name="spreekbeurt">Dank u wel.</text:p>
      <text:p text:style-name="spreker">Mevrouw <text:span text:style-name="handelingen.naam">Van Veldhoven</text:span> (D66):
               </text:p>
      <text:p text:style-name="spreekbeurt">Ik zag dat ik nog 20 seconden had.</text:p>
      <text:p text:style-name="spreker">De <text:span text:style-name="handelingen.naam">voorzitter</text:span>:
               </text:p>
      <text:p text:style-name="spreekbeurt">Dat is waar. Ik kijk echter ook een beetje naar het totaalbeeld van de vraag. De staatssecretaris heeft 1 minuut voor zijn
                  antwoord.
               </text:p>
      <text:p text:style-name="spreker">Staatssecretaris <text:span text:style-name="handelingen.naam">Weekers</text:span>:
               </text:p>
      <text:p text:style-name="spreekbeurt">Voorzitter. Ik zal het antwoord kort houden. Het punt is terecht geadresseerd. We kunnen echt niet alle 20.000 containers
                  per dag langzaam door de poortjes laten rijden, want dat betekent nogal wat voor de capaciteit van de haven van Rotterdam,
                  een belangrijk mainport voor Nederland. Ik zal kijken naar mogelijkheden voor verbetering in de hele logistiek, zonder dat
                  we de reguliere goederenstroom ophouden. Dat zou kunnen door bepaalde containers wat langzamer door te laten rijden, dat zou
                  kunnen door afspraken met schrootbedrijven over een stevige inspectie van containers bij aankomst aldaar; ik kan dat nu niet
                  overzien. Ten slotte zal ik bezien of dit specifieke thema in Europa aan de orde kan worden gesteld, al denk ik dat dit meer
                  ligt op het terrein van mijn collega van milieu. Het zou in ieder geval zo moeten zijn dat de Europese buitengrenzen overal
                  even goed worden bewaakt.
               </text:p>
      <text:p text:style-name="spreker">Mevrouw <text:span text:style-name="handelingen.naam">Van Veldhoven</text:span> (D66):
               </text:p>
      <text:p text:style-name="spreekbeurt">Hartelijk dank voor deze twee toezeggingen. Nog één korte vraag: kunt u ook zorgen voor een duidelijk controlemechanisme bij
                  die schrootbedrijven, zodat het wordt gemeld wanneer dat materiaal wordt gevonden? Zijn ze er ook zelf verantwoordelijk voor
                  om dit aan te melden bij de COVRA? Naar mijn inzicht heeft de overheid daar nu helemaal geen controle op. Ik zou graag willen
                  dat u ervoor zorgt dat ook daar het net sluit.
               </text:p>
      <text:p text:style-name="spreker">Staatssecretaris <text:span text:style-name="handelingen.naam">Weekers</text:span>:
               </text:p>
      <text:p text:style-name="spreekbeurt">Ik hoop dat ik in ieder geval even de gelegenheid krijg om hier specifiek in te duiken, ik kan nu niet alle aspecten overzien.
                  Ik ben bereid om deze vraag in ieder geval nog mee te nemen. Op een gelegen moment kom ik ermee bij de Kamer teru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Vragenuur<text:tab/>TK-52<text:tab/>5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