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0</text:span></text:p>
      <text:p text:style-name="Standard"><text:span text:style-name="handelingen.item-titel">Stemmingen</text:span></text:p>
      <text:p text:style-name="onderwerp">Aan de orde is de <text:span text:style-name="vet">stemming over een aangehouden motie</text:span>, ingediend bij het spoeddebat over <text:span text:style-name="vet">de executie van een Nederlandse vrouw in Iran</text:span>,
               </text:p>
      <text:p text:style-name="onderwerp">te weten:</text:p>
      <text:list text:style-name="list-style-1">
        <text:list-item>
          <text:p text:style-name="list.single">de motie-Pechtold over Nederlanders in buitenlandse gevangenissen (32500-V, nr. 137).
                     </text:p>
        </text:list-item>
      </text:list>
      <text:p text:style-name="agendapunt">(Zie vergadering van 3 februari 2011.)</text:p>
      <text:p text:style-name="spreker">De <text:span text:style-name="handelingen.naam">voorzitter</text:span>:
               </text:p>
      <text:p text:style-name="spreekbeurt">De motie-Pechtold (32500-V, nr. 137) is in die zin gewijzigd dat zij thans luidt:
               </text:p>
      <text:h text:outline-level="2" text:style-name="motie_kop">Motie
                  </text:h>
      <text:p text:style-name="motie">De Kamer,</text:p>
      <text:p text:style-name="motie">gehoord de beraadslaging,</text:p>
      <text:p text:style-name="motie">overwegende dat ruim 2000 Nederlanders in buitenlandse gevangenissen zitten;</text:p>
      <text:p text:style-name="motie">overwegende dat systematisch inzicht nodig is in de inspanningen van de Nederlandse regering ten behoeve van deze onderdanen;</text:p>
      <text:p text:style-name="alineagroep.end">verzoekt de regering, de Kamer voortaan te voorzien van een jaarlijkse rapportage waarin, met inachtneming van hun privacy,
                        gegevens worden verstrekt over:
                     </text:p>
      <text:list text:style-name="list-style-2">
        <text:list-item>
          <text:p text:style-name="list.start">de gronden waarop zij gevangen zitten;
                           </text:p>
        </text:list-item>
        <text:list-item>
          <text:p text:style-name="list.cont">de landen waarin zij gevangen zitten;
                           </text:p>
        </text:list-item>
        <text:list-item>
          <text:p text:style-name="list.cont">de risico's voor een eerlijk proces en een menswaardige detentie;
                           </text:p>
        </text:list-item>
        <text:list-item>
          <text:p text:style-name="list.cont">de mate waarin aan hen consulaire en juridische bijstand is verleend en de resultaten die daarbij zijn bereikt;
                           </text:p>
        </text:list-item>
        <text:list-item>
          <text:p text:style-name="list.end">de vraag of zij al onherroepelijk veroordeeld zijn of nog niet,
                           </text:p>
        </text:list-item>
      </text:list>
      <text:p text:style-name="motie">en gaat over tot de orde van de dag.</text:p>
      <text:p text:style-name="motie-info">Naar mij blijkt, wordt de indiening van deze gewijzigde motie voldoende ondersteund.</text:p>
      <text:p text:style-name="motie-info">Zij krijgt nr. 146 (32500-V).
                     </text:p>
      <text:p text:style-name="spreekbeurt">Ik stel vast dat wij hier nu over kunnen stemmen.</text:p>
      <text:p text:style-name="agendapunt">In stemming komt de gewijzigde motie-Pechtold (32500-V, nr. 146).
            </text:p>
      <text:p text:style-name="spreker">De <text:span text:style-name="handelingen.naam">voorzitter</text:span>:
               </text:p>
      <text:p text:style-name="spreekbeurt">Ik constateer dat deze gewijzigde motie met algemene stemmen is aangenomen.</text:p>
      <text:p text:style-name="spreker">De heer <text:span text:style-name="handelingen.naam">Pechtold</text:span> (D66):
               </text:p>
      <text:p text:style-name="spreekbeurt">Voorzitter. Nu deze motie met zo'n ruime steun is aangenomen, waarvoor ik de collega's dank, zou ik graag van het kabinet
                  vernemen hoe het deze motie gaat uitvoeren.
               </text:p>
      <text:p text:style-name="spreker">De <text:span text:style-name="handelingen.naam">voorzitter</text:span>:
               </text:p>
      <text:p text:style-name="spreekbeurt">Wij zullen het stenogram doorgeleiden naar het kabinet.</text:p>
      <text:p text:style-name="agendapunt">De vergadering wordt enkele ogenblikken geschorst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list-style style:name="list-style-2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5 februari 2011</text:p>
        <text:p text:style-name="footer.handelingen">Tweede Kamer<text:tab/>Stemmingen<text:tab/>TK-52<text:tab/>52-2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Stemmingen</dc:title>
  </office:meta>
</office:document-meta>
</file>