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Kinderombudsman</text:span></text:p>
      <text:p text:style-name="alineagroep.end">Aan de orde is de behandeling van:</text:p>
      <text:list text:style-name="list-style-1">
        <text:list-item>
          <text:p text:style-name="list.single"><text:span text:style-name="vet">de brief van de vaste commissie voor Binnenlandse Zaken over de benoeming van de Kinderombudsman (</text:span><text:span text:style-name="vet">32639, nr. 1</text:span><text:span text:style-name="vet">).</text:span></text:p>
        </text:list-item>
      </text:list>
      <text:p text:style-name="spreker">De <text:span text:style-name="handelingen.naam">voorzitter</text:span>:
               </text:p>
      <text:p text:style-name="spreekbeurt">Ik stel voor om, in afwijking van het Reglement van Orde, niet schriftelijk te stemmen en, in overeenstemming met de regeling
                  vastgelegd in Kamerstuk 24663, conform het voorstel van de vaste commissie voor Binnenlandse Zaken te besluiten en de heer M.L.M. Dullaert per 1 april
                  2011 te benoemen tot substituut-ombudsman, die na inwerkingtreding van de Wet Kinderombudsman, de Kinderombudsman zal zijn.
               </text:p>
      <text:p text:style-name="agendapunt">Daartoe wordt beslo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Kinderombudsman<text:tab/>TK-52<text:tab/>52-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inderombudsman</dc:title>
  </office:meta>
</office:document-meta>
</file>