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6</text:span></text:p>
      <text:p text:style-name="Standard"><text:span text:style-name="handelingen.item-titel">Stemmingen</text:span></text:p>
      <text:p text:style-name="onderwerp">Aan de orde is de <text:span text:style-name="vet">stemming over een aangehouden motie</text:span>, ingediend bij het debat over het wetsvoorstel <text:span text:style-name="vet">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text:span><text:span text:style-name="vet">32357</text:span><text:span text:style-name="vet">)</text:span>,
               </text:p>
      <text:p text:style-name="onderwerp">te weten:</text:p>
      <text:list text:style-name="list-style-1">
        <text:list-item>
          <text:p text:style-name="list.single">de motie-Van Veldhoven c.s. over indeling in eerste, tweede en verdere generaties biobrandstoffen (32357, nr. 19).
                     </text:p>
        </text:list-item>
      </text:list>
      <text:p text:style-name="agendapunt">(Zie vergadering van 26 januari 2011.)</text:p>
      <text:p text:style-name="spreker">De <text:span text:style-name="handelingen.naam">voorzitter</text:span>:
               </text:p>
      <text:p text:style-name="spreekbeurt">De motie-Van Veldhoven c.s. (32357, nr. 19) is in die zin gewijzigd en nader gewijzigd dat zij thans luidt:
               </text:p>
      <text:h text:outline-level="2" text:style-name="motie_kop">Motie
                  </text:h>
      <text:p text:style-name="motie">De Kamer,</text:p>
      <text:p text:style-name="motie">gehoord de beraadslaging,</text:p>
      <text:p text:style-name="motie">constaterende dat Nederland conform de EU-richtlijn ter bevordering van het gebruik van energie uit hernieuwbare bronnen een
                     doelstelling heeft om per 2020 10% van zijn energie in het vervoer te behalen uit hernieuwbare bronnen;
                  </text:p>
      <text:p text:style-name="motie">overwegende dat zowel de commissie Duurzaamheidsvraagstukken als het Planbureau voor de Leefomgeving vraagtekens geplaatst
                     heeft bij de duurzaamheid van eerste generatie biobrandstoffen waar die niet voldoen aan de Cramer-criteria;
                  </text:p>
      <text:p text:style-name="motie">van mening dat het van groot belang is om elektrisch rijden, groen gas en biobrandstoffen op basis van reststromen te stimuleren;</text:p>
      <text:p text:style-name="motie">verzoekt de regering, in haar beleid ernaar te streven om de verplichting voor hernieuwbare energie in het vervoer in 2020
                     zo veel mogelijk te voorzien uit bovengenoemde vormen van hernieuwbare energie in het vervoer alsmede de beter presterende
                     biobrandstoffen van de eerste generatie voor zover die voldoen aan de Cramer-criteria, en ernaar te streven dat in dat jaar
                     minimaal de helft van de verplichting met dergelijke alternatieven wordt ingevuld;
                  </text:p>
      <text:p text:style-name="motie">verzoekt de regering voorts, in de jaren tussen nu en 2020 de Kamer te informeren over het aandeel dat deze alternatieven
                     elk jaar vertegenwoordigen,
                  </text:p>
      <text:p text:style-name="motie">en gaat over tot de orde van de dag.</text:p>
      <text:p text:style-name="motie-info">Naar mij blijkt, wordt de indiening van deze nader gewijzigde motie voldoende ondersteund.</text:p>
      <text:p text:style-name="motie-info">Zij krijgt nr. 25 (32357).
                     </text:p>
      <text:p text:style-name="spreekbeurt">Ik stel vast dat wij hier nu over kunnen stemmen.</text:p>
      <text:p text:style-name="agendapunt">In stemming komt de nader gewijzigde motie-Van Veldhoven c.s. (32357, nr. 25).
            </text:p>
      <text:p text:style-name="spreker">De <text:span text:style-name="handelingen.naam">voorzitter</text:span>:
               </text:p>
      <text:p text:style-name="spreekbeurt">Ik constateer dat de aanwezige leden van de fracties van de SP, de PvdA, GroenLinks, D66, de SGP, de ChristenUnie en het CDA
                  voor deze nader gewijzigde motie hebben gestemd en de aanwezige leden van de overige fracties ertegen, zodat zij is aan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februari 2011</text:p>
        <text:p text:style-name="footer.handelingen">Tweede Kamer<text:tab/>Stemmingen<text:tab/>TK-52<text:tab/>52-1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emmingen</dc:title>
  </office:meta>
</office:document-meta>
</file>