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onderwerp">Aan de orde zijn de <text:span text:style-name="vet">stemmingen over moties</text:span>, ingediend bij het spoeddebat over <text:span text:style-name="vet">de uitspraak van de minister van Infrastructuur en Milieu dat de privatisering van het openbaar vervoer in de drie grote steden
                     een jaar wordt uitgesteld</text:span>,
               </text:p>
      <text:p text:style-name="onderwerp">te weten:</text:p>
      <text:list text:style-name="list-style-1">
        <text:list-item>
          <text:p text:style-name="list.start">de motie-Monasch/Bashir over afstel van de verplichte aanbesteding (23645, nr. 412);
                     </text:p>
        </text:list-item>
        <text:list-item>
          <text:p text:style-name="list.end">de motie-Wiegman-van Meppelen Scheppink/Verhoeven over het kwaliteitsniveau van het ov (23645, nr. 413).
                     </text:p>
        </text:list-item>
      </text:list>
      <text:p text:style-name="agendapunt">(Zie vergadering van 10 februari 2011.)</text:p>
      <text:p text:style-name="spreker">De heer <text:span text:style-name="handelingen.naam">Van Bommel</text:span> (SP):
               </text:p>
      <text:p text:style-name="spreekbeurt">Wij gaan zo meteen stemmen over de motie-Monasch/Bashir op stuk nr. 412. In die motie wordt gesteld dat de uitverkoop van
                  het openbaar vervoer in de drie grote steden niet moet worden uitgesteld, maar afgesteld. Die moet dus helemaal niet doorgaan.
                  Voor één lid van de Tweede Kamer geldt dat er bij deze specifieke stemming sprake is van belangenverstrengeling, omdat dit
                  lid commissaris is bij een particulier openbaarvervoerbedrijf dat belang heeft bij de uitslag van deze stemming. Ik vraag
                  de heer Koopmans van het CDA dan ook op welke wijze hij met die belangenverstrengeling wil omgaan.
               </text:p>
      <text:p text:style-name="spreker">De heer <text:span text:style-name="handelingen.naam">Van Hijum</text:span> (CDA):
               </text:p>
      <text:p text:style-name="spreekbeurt">Ik maak er bezwaar tegen dat er een punt wordt gemaakt van de nevenfuncties van een van onze Kamerleden. Die zijn niet van
                  invloed op de standpunten van onze fractie. Daarvoor laten wij ons leiden door ons verkiezingsprogramma en door niets anders.
               </text:p>
      <text:p text:style-name="spreker">De <text:span text:style-name="handelingen.naam">voorzitter</text:span>:
               </text:p>
      <text:p text:style-name="spreekbeurt">Nee, mijnheer Van Bommel, ik sta geen discussie toe.</text:p>
      <text:p text:style-name="spreker">De heer <text:span text:style-name="handelingen.naam">Van Bommel</text:span> (SP):
               </text:p>
      <text:p text:style-name="spreekbeurt">Voorzitter. In andere delen van het openbaar bestuur, zoals de gemeente en de provincie, speelt belangenverstrengeling wel
                  degelijk een rol. Het wordt daar aan de leden zelf overgelaten hoe zij daarover oordelen. In veel gevallen wordt onthouding
                  van stemmen aanbevolen. Dit is ook mijn advies aan de heer Koopmans.
               </text:p>
      <text:p text:style-name="spreker">De <text:span text:style-name="handelingen.naam">voorzitter</text:span>:
               </text:p>
      <text:p text:style-name="spreekbeurt">Ik zie een voorstel van u voor de commissie voor de Werkwijze tegemoet. Wij kennen geen andere regels dan die wij nu hebben.
                  Ik ga door met de stemming.
               </text:p>
      <text:p text:style-name="spreker">De heer <text:span text:style-name="handelingen.naam">Van Bommel</text:span> (SP):
               </text:p>
      <text:p text:style-name="spreekbeurt">Dan verzoek ik om een hoofdelijke stemming over deze motie.</text:p>
      <text:p text:style-name="spreker">De <text:span text:style-name="handelingen.naam">voorzitter</text:span>:
               </text:p>
      <text:p text:style-name="spreekbeurt">Dat kan. Ieder lid heeft daar een persoonlijk recht op. Dat is een regel die wij wel kennen.</text:p>
      <text:p text:style-name="agendapunt">In stemming komt de motie-Monasch/Bashir (23645, nr. 412).
            </text:p>
      <text:p text:style-name="spreker">De <text:span text:style-name="handelingen.naam">voorzitter</text:span>:
               </text:p>
      <text:p text:style-name="spreekbeurt">Er is dus om een hoofdelijke stemming gevraagd. Het woord is aan de griffier en alleen aan hem.</text:p>
      <text:p text:style-name="agendapunt">Vóór stemmen de leden: Grashoff, Groot, Hachchi, Van der Ham, Hamer, Heijnen, Irrgang, Jacobi, Jadnanansing, Paulus Jansen,
               Rik Janssen, Klaver, Klijnsma, Kooiman, Koolmees, Koşer Kaya, Kuiken, Leijten, Monasch, Ouwehand, Pechtold, Plasterk, Van
               Raak, Recourt, Roemer, Samsom, Sap, Schouw, Smeets, Smits, Spekman, Thieme, Timmermans, Van Tongeren, Ulenbelt, Van der Veen,
               Van Veldhoven, Verbeet, Verhoeven, Vermeij, Voortman, De Wit, Wolbert, Albayrak, Arib, Bashir, Van den Berge, Berndsen, Van
               Bommel, Bouwmeester, Braakhuis, Çelik, Cohen, Van Dam, Van Dekken, Dibi, Jasper van Dijk, Dijksma, Dijkstra, Dijsselbloem,
               Dikkers, Eijsink, El Fassed, Van Gent, Van Gerven en Gesthuizen.
            </text:p>
      <text:p text:style-name="agendapunt">Tegen stemmen de leden: Graus, Van Haersma Buma, Harbers, Haverkamp, Helder, Hennis-Plasschaert, Hernandez, Van Hijum, Houwers,
               Huizing, De Jong, Van Klaveren, Knops, Koopmans, Koppejan, Kortenoeven, Leegte, De Liefde, Lodders, Lucas, Lucassen, Van Miltenburg,
               De Mos, Mulder, Neppérus, Nicolaï, Van Nieuwenhuizen, Omtzigt, Ormel, Ortega-Martijn, De Roon, De Rouwe, Schaart, Slob, Smilde,
               Snijder-Hazelhoff, Van der Staaij, Sterk, Van der Steur, Straus, Van Toorenburg, Uitslag, Venrooy-van Ark, Verburg, Van Vliet,
               Voordewind, Van der Werf, Wiegman-van Meppelen Scheppink, Wilders, Ziengs, Agema, Aptroot, Azmani, Van Beek, Beertema, Van
               Bemmel, Van den Besselaar, Biskop, Blanksma-van den Heuvel, Blok, Van Bochove, De Boer, Bontes, Bosma, Bosman, Brinkman, Ten
               Broeke, Bruins Slot, Van der Burg, Çörüz, Dezentjé Hamming-Bluemink, Tony van Dijck, Dijkgraaf, Dijkhoff, Dille, Driessen,
               Elias, Elissen, Ferrier, Fritsma en Gerbrands.
            </text:p>
      <text:p text:style-name="spreker">De heer <text:span text:style-name="handelingen.naam">Graus</text:span> (PVV):
               </text:p>
      <text:p text:style-name="spreekbeurt">Ook het lid Graus wordt geacht tegen te hebben gestemd.</text:p>
      <text:p text:style-name="spreker">De <text:span text:style-name="handelingen.naam">voorzitter</text:span>:
               </text:p>
      <text:p text:style-name="alineagroep">Waarvan akte, mijnheer Graus.</text:p>
      <text:p text:style-name="alineagroep.end">Ik constateer dat deze motie met 81 tegen 66 stemmen is verworpen.</text:p>
      <text:p text:style-name="agendapunt">In stemming komt de motie-Wiegman-van Meppelen Scheppink/Verhoeven (23645, nr. 413).
            </text:p>
      <text:p text:style-name="spreker">De <text:span text:style-name="handelingen.naam">voorzitter</text:span>:
               </text:p>
      <text:p text:style-name="spreekbeurt">Ik constateer dat de aanwezige leden van de fracties van de SP, de PvdD,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Stemmingen<text:tab/>TK-52<text:tab/>52-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