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onderwerp">Aan de orde zijn de <text:span text:style-name="vet">stemmingen over moties</text:span>, ingediend bij het spoeddebat over <text:span text:style-name="vet">de aanschaf van de JSF</text:span>,
               </text:p>
      <text:p text:style-name="onderwerp">te weten:</text:p>
      <text:list text:style-name="list-style-1">
        <text:list-item>
          <text:p text:style-name="list.start">de motie-Eijsink c.s. over de investeringen in de operationele testfase (26488, nr. 254);
                     </text:p>
        </text:list-item>
        <text:list-item>
          <text:p text:style-name="list.end">de motie-Hachchi over ontwikkelingskosten van andere opvolgers van de F-16 (26488, nr. 255).
                     </text:p>
        </text:list-item>
      </text:list>
      <text:p text:style-name="agendapunt">(Zie vergadering van 8 februari 2011.)</text:p>
      <text:p text:style-name="spreker">De <text:span text:style-name="handelingen.naam">voorzitter</text:span>:
               </text:p>
      <text:p text:style-name="spreekbeurt">Op verzoek van mevrouw Hachchi stel ik voor, haar motie (26488, nr. 255) van de agenda af te voeren.
               </text:p>
      <text:p text:style-name="agendapunt">Daartoe wordt besloten.</text:p>
      <text:p text:style-name="agendapunt">In stemming komt de motie-Eijsink c.s. (26488, nr. 254).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Stemmingen<text:tab/>TK-52<text:tab/>52-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