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text:span></text:p>
      <text:p text:style-name="onderwerp">Aan de orde zijn de <text:span text:style-name="vet">stemmingen over moties</text:span>, ingediend bij het spoeddebat over <text:span text:style-name="vet">de schaderegeling voor de land- en tuinbouw in de omgeving van Moerdijk</text:span>,
               </text:p>
      <text:p text:style-name="onderwerp">te weten:</text:p>
      <text:list text:style-name="list-style-1">
        <text:list-item>
          <text:p text:style-name="list.start">de motie-Wiegman-van Meppelen Scheppink c.s. over een noodfonds (26956, nr. 88);
                     </text:p>
        </text:list-item>
        <text:list-item>
          <text:p text:style-name="list.cont">de motie-Van Gerven c.s. over adequaat verzekeren (26956, nr. 89);
                     </text:p>
        </text:list-item>
        <text:list-item>
          <text:p text:style-name="list.end">de motie-Van Gerven c.s. over een regeling voor hulpverleners (26956, nr. 90).
                     </text:p>
        </text:list-item>
      </text:list>
      <text:p text:style-name="agendapunt">(Zie vergadering van 3 februari 2011.)</text:p>
      <text:p text:style-name="spreker">De <text:span text:style-name="handelingen.naam">voorzitter</text:span>:
               </text:p>
      <text:p text:style-name="spreekbeurt">Aangezien de motie-Wiegman-van Meppelen Scheppink c.s. (26956, nr. 88) is ingetrokken, maakt zij geen onderwerp van behandeling meer uit.
               </text:p>
      <text:p text:style-name="agendapunt">In stemming komt de motie-Van Gerven c.s. (26956, nr. 8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Gerven c.s. (26956, nr. 9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Stemmingen<text:tab/>TK-52<text:tab/>52-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