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het lid Van Gerven stel ik voor, zijn motie op stuk 22894, nr. 286, opnieuw aan te houden. Dit betekent dat de in artikel 69, tweede lid, genoemde termijn van twee maanden voor deze motie
                  opnieuw gaat lopen.
               </text:p>
      <text:p text:style-name="spreekbeurt">Ik stel voor, de volgende stukken van de stand van werkzaamheden af te voeren: 31200-XIII-78; 31200-XIII-76; 31200-XIII-75; 31200-XIII-74; 31200-XIII-72; 30536-79; 31200-XIII-65; 30537-24; 31200-X-137; 30991-4; 31311-18; 30537-23; 30536-77; 31349-2; 30212-69; 30892-14; 30654-91; 30536-126; 30536-125; 30475-34; 31253-6; 30991-5; 31792-XIII-3; 31510-31; 30991-6; 30536-82; 31510-29; 31700-XIII-3; 31700-XIII-6; 31311-21; 30536-81; 30991-8; 31924-XIII-7; 31924-XIII-6; 31239-65; 31924-D-6; 31924-D-7; 31371-120; 31371-121; 31510-33; 31760-3; 31349-5; 31700-XIII-66; 31700-XIII-65; 31301-42; 31700-XIII-64; 31700-XIII-61; 31965-D-3 en 31965-XIII-3.
               </text:p>
      <text:p text:style-name="alineagroep">Ik stel voor, toe te voegen aan de agenda het VAO eergerelateerd geweld, een algemeen overleg van 3 februari, met als eerste
                     spreker het lid Helder.
                  </text:p>
      <text:p text:style-name="alineagroep">Ik stel voor, toe te voegen aan de agenda het VAO luchtkwaliteit en mobiliteit, een algemeen overleg van 9 februari 2011,
                     met als eerste spreker het lid Paulus Jansen.
                  </text:p>
      <text:p text:style-name="alineagroep.end">Ik stel voor, toe te voegen aan de agenda het VAO SUWI-onderwerpen, een algemeen overleg van 9 februari, met als eerste spreker
                     het lid Koşer Kaya.
                  </text:p>
      <text:p text:style-name="agendapunt">Overeenkomstig de voorstellen van de voorzitter wordt besloten.</text:p>
      <text:p text:style-name="spreker">De <text:span text:style-name="handelingen.naam">voorzitter</text:span>:
               </text:p>
      <text:p text:style-name="spreekbeurt">Het woord is aan mevrouw Arib van de Partij van de Arbeid.</text:p>
      <text:p text:style-name="spreker">Mevrouw <text:span text:style-name="handelingen.naam">Arib</text:span> (PvdA):
               </text:p>
      <text:p text:style-name="spreekbeurt">Voorzitter. Vandaag verscheen in de Volkskrant een artikel over de commissie-Samson. De voorzitter van de commissie die onderzoek
                  doet naar seksueel misbruik binnen overheidsinstellingen, mevrouw Samson zelf, is bestuurslid geweest van de Heldringstichting,
                  waar seksueel misbruik heeft plaatsgevonden. Ik schrik daarvan omdat hiermee de schijn van partijdigheid en belangenverstrengeling
                  kan worden gewekt. Ik zou graag een brief van de minister ontvangen waarin dit punt wordt opgehelderd en ik wil hierover een
                  spoeddebat voeren.
               </text:p>
      <text:p text:style-name="spreker">Mevrouw <text:span text:style-name="handelingen.naam">Kooiman</text:span> (SP):
               </text:p>
      <text:p text:style-name="spreekbeurt">Voorzitter. Mevrouw Samson is daar zeven jaar na de behandelend psychiater om wie het hier gaat, in dienst geweest en ik zie
                  totaal geen verband. Ik zal niet voor een brief gaan liggen, maar ik zie geen noodzaak voor een spoeddebat.
               </text:p>
      <text:p text:style-name="spreker">Mevrouw <text:span text:style-name="handelingen.naam">Berndsen</text:span> (D66):
               </text:p>
      <text:p text:style-name="spreekbeurt">Voorzitter. Ik sluit mij aan bij de woorden van mevrouw Kooiman. Het zou wat mij betreft alleen dienen om de schijn weg te
                  nemen dat mevrouw Samson hier überhaupt iets mee te maken heeft. Het is de vraag of daarvoor een spoeddebat noodzakelijk is.
               </text:p>
      <text:p text:style-name="spreker">Mevrouw <text:span text:style-name="handelingen.naam">Van der Burg</text:span> (VVD):
               </text:p>
      <text:p text:style-name="spreekbeurt">Voorzitter. Ik sluit mij aan bij mijn twee collega's. Ik vind niet dat wij de schijn moeten laten bestaan, maar ik vind het
                  nogal wat om dat in de Kamer aan te kaarten, omdat het zeven jaar geleden is.
               </text:p>
      <text:p text:style-name="spreker">Mevrouw <text:span text:style-name="handelingen.naam">Dille</text:span> (PVV):
               </text:p>
      <text:p text:style-name="spreekbeurt">Voorzitter. Ik ben het daarmee eens, dus ook van mij geen steun voor een spoeddebat.</text:p>
      <text:p text:style-name="spreker">De heer <text:span text:style-name="handelingen.naam">Van der Staaij</text:span> (SGP):
               </text:p>
      <text:p text:style-name="spreekbeurt">Voorzitter. Ik sluit mij aan bij wat mevrouw Kooiman hierover heeft gezegd.</text:p>
      <text:p text:style-name="spreker">De <text:span text:style-name="handelingen.naam">voorzitter</text:span>:
               </text:p>
      <text:p text:style-name="spreekbeurt">Mevrouw Arib, u hebt 30 zetels, dus als u eraan vasthoudt, zet ik het spoeddebat op de lijst. Ik geef u echter in overweging
                  om de brief af te wachten.
               </text:p>
      <text:p text:style-name="spreker">Mevrouw <text:span text:style-name="handelingen.naam">Arib</text:span> (PvdA):
               </text:p>
      <text:p text:style-name="spreekbeurt">Dat zal ik zeker doen. Toch wil ik nog een korte reactie geven. Het gaat er niet om wat wij ervan vinden maar het gaat erom
                  wat slachtoffers ervan vinden. Dit wekt bij de slachtoffers veel wantrouwen ten opzichte van de commissie. Dat is voor mij
                  ook een belangrijk criterium voor het houden van een debat, maar ik wacht eerst de brief af.
               </text:p>
      <text:p text:style-name="spreker">De <text:span text:style-name="handelingen.naam">voorzitter</text:span>:
               </text:p>
      <text:p text:style-name="alineagroep">Wij wachten de brief af. Het stenogram zullen wij doorgeleiden naar het kabinet.</text:p>
      <text:p text:style-name="alineagroep.end">Het woord is aan mevrouw Berndsen.</text:p>
      <text:p text:style-name="spreker">Mevrouw <text:span text:style-name="handelingen.naam">Berndsen</text:span> (D66):
               </text:p>
      <text:p text:style-name="spreekbeurt">Voorzitter. Wij hebben vorige week een AO over eergerelateerd geweld gehouden. De staatssecretaris van VWS heeft toen de toezegging
                  gedaan dat zij per omgaande een brief zou sturen over het subsidiëren van twee opvanghuizen. Die brief hebben wij niet ontvangen.
                  Mevrouw Helder heeft een VAO aangevraagd en ik vermoed dat dat hiermee verband houdt. Ik vraag u om het stenogram door te
                  geleiden en te verzoeken om de brief.
               </text:p>
      <text:p text:style-name="spreker">De <text:span text:style-name="handelingen.naam">voorzitter</text:span>:
               </text:p>
      <text:p text:style-name="alineagroep">Dat zal ik doen, ik zal het stenogram doorgeleiden.</text:p>
      <text:p text:style-name="alineagroep.end">Het woord is aan de heer Schouw.</text:p>
      <text:p text:style-name="spreker">De heer <text:span text:style-name="handelingen.naam">Schouw</text:span> (D66):
               </text:p>
      <text:p text:style-name="spreekbeurt">Voorzitter. Mede namens de heer Van Gerven van de SP-fractie en de heer Heijnen van de PvdA-fractie vraag ik om eigenlijk
                  drie dingen. Ik heb afgelopen dinsdag gevraagd om een brief van het kabinet, vóór deze regeling van werkzaamheden, over de
                  zakelijke belangen van de bewindslieden. Die brief is niet verschenen. Ik vraag u, voorzitter, om op een passende wijze de
                  minister-president te vragen waarom hij de Kamer niet heeft laten weten waarom het niet gelukt is om dat voor deze regeling
                  te doen. Ik vraag u daarnaast om het kabinet ten spoedigste te manen om wel te komen met een brief. Ten slotte vraag ik u
                  om het debat dat wij hierover zouden voeren, snel en tijdig in te plannen want het begint nu echt wel een beetje te dringen
                  en het kabinet beweegt helaas niet.
               </text:p>
      <text:p text:style-name="spreker">De <text:span text:style-name="handelingen.naam">voorzitter</text:span>:
               </text:p>
      <text:p text:style-name="spreekbeurt">Wij hebben daarvoor een heel mooie en passende manier, namelijk het doorgeleiden van het stenogram. Ik ga dat doen. U maakt
                  verder een opmerking over de planning. Mijnheer Schouw, u voert nu een gesprek met minister Schultz, maar de vergadering is
                  niet geschorst. U mag wel naar uw plaats lopen, maar niet met de minister praten.
               </text:p>
      <text:p text:style-name="spreker">De heer <text:span text:style-name="handelingen.naam">Schouw</text:span> (D66):
               </text:p>
      <text:p text:style-name="spreekbeurt">Heb ik nu echt iets heel fouts gedaan?</text:p>
      <text:p text:style-name="spreker">De <text:span text:style-name="handelingen.naam">voorzitter</text:span>:
               </text:p>
      <text:p text:style-name="alineagroep">Ja. Wij hebben een dualistisch systeem.</text:p>
      <text:p text:style-name="alineagroep">Ik probeer het debat te plannen, maar ik benadruk dat er nog een aantal andere debatten is dat ik ook moet plannen.</text:p>
      <text:p text:style-name="alineagroep.end">Het woord is aan mevrouw Koşer Kaya.</text:p>
      <text:p text:style-name="spreker">Mevrouw <text:span text:style-name="handelingen.naam">Koşer Kaya</text:span> (D66):
               </text:p>
      <text:p text:style-name="alineagroep">Voorzitter. Ik mag vast wel de opmerking maken dat mevrouw de minister lief uit haar ogen kijkt, toch?</text:p>
      <text:p text:style-name="alineagroep.end">Voorzitter. Ik verzoek u om het verslag van het algemeen overleg SUWI-onderwerpen op de plenaire agenda te zetten.</text:p>
      <text:p text:style-name="spreker">De <text:span text:style-name="handelingen.naam">voorzitter</text:span>:
               </text:p>
      <text:p text:style-name="spreekbeurt">Dat heb ik al gedaan. Ik heb u ook als eerste spreker opgevoerd. Zoals u weet, doet de voorzitter daar tegenwoordig mededeling
                  van. Het is niet erg, ik help het u graag herinn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februari 2011</text:p>
        <text:p text:style-name="footer.handelingen">Tweede Kamer<text:tab/>Regeling van werkzaamheden<text:tab/>TK-51<text:tab/>5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