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</text:span></text:p>
      <text:p text:style-name="Standard"><text:span text:style-name="handelingen.item-titel">Verzoekschriften</text:span></text:p>
      <text:p text:style-name="alineagroep.end">Aan de orde is de behandeling van:</text:p>
      <text:list text:style-name="list-style-1">
        <text:list-item>
          <text:p text:style-name="list.single"><text:span text:style-name="vet">verslagen van de commissie voor de Verzoekschriften en de Burgerinitiatieven (</text:span><text:span text:style-name="vet">32513, nrs. 33</text:span><text:span text:style-name="vet"> tot en met</text:span> <text:span text:style-name="vet">36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overeenkomstig de voorstellen van de commissie voor de Verzoekschriften en de Burgerinitiatieven te besluiten.</text:p>
      <text:p text:style-name="agendapunt">Daartoe wordt beslot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0 februari 2011</text:p>
        <text:p text:style-name="footer.handelingen">Tweede Kamer<text:tab/>Verzoekschriften<text:tab/>TK-51<text:tab/>51-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erzoekschriften</dc:title>
  </office:meta>
</office:document-meta>
</file>