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draw:frame draw:style-name="frame.handelingen.opening.left" draw:name="opening.vergadering.left" text:anchor-type="page" text:anchor-page-number="1" svg:x="1.1118in" svg:width="2.9898in" draw:z-index="0">
        <draw:text-box fo:min-height="0.8827in">
          <text:p text:style-name="handelingen.opening"><text:span text:style-name="handelingen.opening.vergadering-nummer">51ste vergadering</text:span></text:p>
        </draw:text-box>
      </draw:frame>
      <draw:frame draw:style-name="frame.handelingen.opening.right" draw:name="opening.vergadering.left" text:anchor-type="page" text:anchor-page-number="1" svg:x="4.2457in" svg:width="2.7319in" draw:z-index="0">
        <draw:text-box fo:min-height="0.8827in">
          <text:p text:style-name="handelingen.opening">Donderdag 10 februari 2011</text:p>
          <text:p text:style-name="handelingen.opening">Aanvang 10.15 uur</text:p>
        </draw:text-box>
      </draw:frame>
      <text:p text:style-name="Standard"><text:span text:style-name="handelingen.item-titel">1 </text:span></text:p>
      <text:p text:style-name="opening"><text:span text:style-name="vet">Voorzitter: Verbeet</text:span></text:p>
      <text:p text:style-name="opening">Tegenwoordig zijn 108 leden, te weten:</text:p>
      <text:p text:style-name="opening">Agema, Albayrak, Aptroot, Arib, Azmani, Bashir, Van Beek, Van Bemmel, Van den Berge, Berndsen, Van den Besselaar, Biskop,
               Blanksma-van den Heuvel, Blok, Van Bochove, De Boer, Bontes, Bosma, Bosman, Braakhuis, Brinkman, Bruins Slot, Van der Burg,
               Van Dam, Van Dekken, Dibi, Tony van Dijck, Dijkgraaf, Dijsselbloem, Dille, Eijsink, El Fassed, Elias, Elissen, Ferrier, Fritsma,
               Van Gerven, Gesthuizen, Graus, Groot, Hachchi, Harbers, Haverkamp, Heijnen, Helder, Hennis-Plasschaert, Hernandez, Houwers,
               Huizing, Irrgang, Jacobi, Paulus Jansen, Rik Janssen, De Jong, Van Klaveren, Klijnsma, Knops, Kooiman, Koolmees, Koppejan,
               Kortenoeven, Koşer Kaya, Kuiken, Leegte, Leijten, De Liefde, Lodders, Lucas, Van Miltenburg, Monasch, De Mos, Mulder, Neppérus,
               Van Nieuwenhuizen, Omtzigt, Ortega-Martijn, Ouwehand, Van Raak, Recourt, Roemer, De Roon, Rouvoet, De Rouwe, Samsom, Schouw,
               Slob, Smeets, Smilde, Smits, Snijder-Hazelhoff, Van der Staaij, Sterk, Van der Steur, Straus, Thieme, Van Toorenburg, Van
               Veldhoven, Venrooy-van Ark, Verbeet, Verhoeven, Vermeij, Van Vliet, Van der Werf, Wiegman-van Meppelen Scheppink, Wilders,
               De Wit, Wolbert en Ziengs,
            </text:p>
      <text:p text:style-name="opening">en de heer Donner, minister van Binnenlandse Zaken en Koninkrijksrelaties, de heer Opstelten, minister van Veiligheid en Justitie,
               en mevrouw Schultz van Haegen-Maas Geesteranus, minister van Infrastructuur en Milieu.
            </text:p>
      <text:p text:style-name="white-marker"><text:span text:style-name="normal"></text:span></text:p>
      <text:p text:style-name="eerste.spreker">De <text:span text:style-name="handelingen.naam">voorzitter</text:span>:
               </text:p>
      <text:p text:style-name="spreekbeurt-eerste">Ik deel aan de Kamer mee dat het lid Lucassen zich heeft afgemeld.</text:p>
      <text:p text:style-name="opening">Deze mededeling wordt voor kennisgeving aangenom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0 februari 2011</text:p>
        <text:p text:style-name="footer.handelingen">Tweede Kamer<text:tab/><text:tab/>TK-51<text:tab/>51-1-<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