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Beroepen in de individuele gezondheidszorg</text:span></text:p>
      <text:p text:style-name="alineagroep.end">Aan de orde is de behandeling van:</text:p>
      <text:list text:style-name="list-style-1">
        <text:list-item>
          <text:p text:style-name="list.start"><text:span text:style-name="vet">het wetsvoors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span><text:span text:style-name="vet">32196</text:span><text:span text:style-name="vet">);
                              </text:span></text:p>
        </text:list-item>
        <text:list-item>
          <text:p text:style-name="list.end"><text:span text:style-name="vet">het wetsvoorstel Wijziging van de Wet op de beroepen in de individuele gezondheidszorg onder andere in verband met de opneming
                              van de mogelijkheid tot taakherschikking (</text:span><text:span text:style-name="vet">32261</text:span><text:span text:style-name="vet">).</text:span></text:p>
        </text:list-item>
      </text:list>
      <text:p text:style-name="spreker">De <text:span text:style-name="handelingen.naam">voorzitter</text:span>:
               </text:p>
      <text:p text:style-name="alineagroep">Vanavond is alleen de eerste termijn van de Kamer. Ik heb van de minister begrepen dat, als er draagvlak voor is, zij vragen
                     die gesteld worden tussentijds schriftelijk kan beantwoorden, zodat de beantwoording door de minister in eerste termijn wellicht
                     wat korter kan zijn.
                  </text:p>
      <text:p text:style-name="alineagroep.end">Wij hebben een sprekerslijst en de heer Van Gerven zal het spits afbijten. Hij heeft zich voor 30 minuten ingeschreven, maar
                     hij heeft mij gezegd dat hij die misschien niet allemaal hoeft te gebruiken.
                  </text:p>
      <text:p text:style-name="agendapunt">De algemene beraadslaging wordt geopend.</text:p>
      <text:p text:style-name="white-marker"><text:span text:style-name="normal"></text:span></text:p>
      <text:p text:style-name="eerste.spreker">De heer <text:span text:style-name="handelingen.naam">Van Gerven</text:span> (SP):
               </text:p>
      <text:p text:style-name="alineagroep">Voorzitter. Vandaag bespreken wij een wijziging van de Geneesmiddelenwet en van de Wet op de beroepen in de individuele gezondheidszorg.
                     Dat is een ingewikkelde, maar desalniettemin zeer belangrijke materie.
                  </text:p>
      <text:p text:style-name="alineagroep">Ik wil eerst ingaan op de wijziging van de Geneesmiddelenwet. Het is een belangrijke wijziging als wij die aannemen, want
                     dan mogen voortaan ook groepen verpleegkundigen zelfstandig medicijnen voorschrijven. Met die wijziging overschrijden wij
                     een bijzondere grens, want dat was tot op heden niet mogelijk. De SP heeft toch de nodige aarzelingen bij deze stap. Wij gaan
                     die weg op, maar de vraag is: waar eindigt die weg? Dat is cruciaal: wat gaat het uiteindelijk betekenen?
                  </text:p>
      <text:p text:style-name="alineagroep.end">De verpleegkundigen zijn voor; zij vinden het een uitbreiding van hun takenpakket. Ik kan mij dat in hun positie goed voorstellen.
                     Hun verantwoordelijkheden worden uitgebreid en wie wil nou niet dat het beroep meer mogelijkheden gaat bieden? De cruciale
                     vraag blijft echter of onze gezondheidszorg en de patiënt met deze uitbreiding gediend zijn. Terwijl de gezondheidszorg toch
                     al zo ingewikkeld is, krijgen wij weer een extra kapitein op het schip erbij. Wij moeten de kwaliteit van de zorg niet uit
                     het oog verliezen. Waarom een extra kapitein en waarom een bepaald risico? Dat komt omdat die gespecialiseerde verpleegkundige
                     – ik heb allerlei namen de revue zien passeren; ik vind het erg ingewikkeld, dus ik ga uit van een gespecialiseerde verpleegkundige
                     – zich richt op een deel van de zorg waarin zij gespecialiseerd is. Dat is iets anders dan de arts, die in principe wordt
                     opgeleid voor de gehele mens en zich richt op een diagnose en een behandeling van de mens in zijn geheel. Daarbij zit ook
                     dat farmaceutische gedeelte. Aan de mogelijkheid om geneesmiddelen voor te schrijven gaat ook een universitaire studie vooraf
                     van ten minste zes jaar. Menigeen vindt dit zelfs te kort om goed te kunnen voorschrijven. Veel artsen en deskundigen zeggen
                     dat er van dat farmacotherapiegedeelte wat meer werk gemaakt zou mogen worden. Nu gaan wij een beroepsgroep die natuurlijk
                     naar eer en geweten werkt, maar die een mindere opleiding heeft, toch de gelegenheid bieden om medicijnen voor te schrijven.
                     Bevorderen wij daarmee niet de hokjesgeest? Is er niet het risico dat wij de zaak te veel versplinteren? Ik krijg hierop graag
                     een reactie van de minister. Ook wil ik graag weten hoe een en ander wordt geëvalueerd. Ik heb begrepen dat het een experiment
                     is voor vijf jaar. Kunnen wij een en ander terugdraaien, als wij dat wenselijk vinden? Hoe onherroepelijk is de stap die wij
                     zetten?
                  </text:p>
      <text:p text:style-name="spreker">Mevrouw <text:span text:style-name="handelingen.naam">Voortman</text:span> (GroenLinks):
               </text:p>
      <text:p text:style-name="spreekbeurt">Ik begrijp de zorgen van de heer Van Gerven over de verdeling van de taken. Je moet heel goed waarborgen wie welke verantwoordelijkheid
                  heeft. Taakherschikking maakt het werk van verpleegkundigen aantrekkelijker, maar kan ook het werk van artsen ontlasten. De
                  heer Van Gerven lijkt nu vooral vanuit het perspectief van de arts te praten. Beseft hij dat deze herschikking ook het werk
                  van de artsen kan ontlasten?
               </text:p>
      <text:p text:style-name="spreker">De heer <text:span text:style-name="handelingen.naam">Van Gerven</text:span> (SP):
               </text:p>
      <text:p text:style-name="spreekbeurt">Dat is waar, maar de taakherschikking wordt ook ingezet vanuit het idee dat er dan minder artsen nodig zijn. Dat is eigenlijk
                  een misvatting. Het Capaciteitsorgaan analyseert wat de behoefte aan artsen is. De evaluatie van het orgaan geeft aan dat
                  de taakherschikking bij de huisarts of de tandarts nog niet zoveel heeft opgeleverd. Het pakt wel goed uit in de zin dat patiënten
                  goed geholpen worden, maar er is het risico dat huisartsen het overzicht van de totale patiënt niet behouden. Dat dilemma
                  wil ik hier schetsen. Gespecialiseerde verpleegkundigen werken in de setting van een ziekenhuis. Het risico dat het overzicht
                  verloren gaat, lijkt mij niet ondenkbeeldig.
               </text:p>
      <text:p text:style-name="spreker">Mevrouw <text:span text:style-name="handelingen.naam">Voortman</text:span> (GroenLinks):
               </text:p>
      <text:p text:style-name="spreekbeurt">Kan het niet juist de taak van artsen ontlasten, zodat zij hun capaciteit breder kunnen inzetten? Op die manier kunnen artsen
                  en verpleegkundigen gezamenlijk meer mensen helpen. Zij kunnen de zorg beter inzetten.
               </text:p>
      <text:p text:style-name="spreker">De heer <text:span text:style-name="handelingen.naam">Van Gerven</text:span> (SP):
               </text:p>
      <text:p text:style-name="spreekbeurt">Ik denk niet dat zij meer mensen kunnen helpen, maar wel mensen beter kunnen helpen. De vraag is echter of je gespecialiseerd
                  verpleegkundigen de vrijheid moet geven om die farmacotherapie zelfstandig te beoefenen. Over de begeleiding van gespecialiseerd
                  verpleegkundigen zijn patiënten vaak heel tevreden, maar als een verpleegkundige én een arts gaan voorschrijven, dan moet
                  dat wel goed matchen. Dat moet gecontroleerd worden. Dat zijn reële problemen, zeker naarmate een organisatie steeds groter
                  wordt. Een ziekenhuis is sowieso groot.
               </text:p>
      <text:p text:style-name="spreker">Mevrouw <text:span text:style-name="handelingen.naam">Dijkstra</text:span> (D66):
               </text:p>
      <text:p text:style-name="spreekbeurt">Wij hebben met elkaar gedebatteerd over het elektronisch patiëntendossier en de uitwisseling van gegevens. Wij hebben aangegeven
                  hoe belangrijk wij die uitwisseling van gegevens vinden, mits de privacy gewaarborgd is. Het probleem waar de heer Van Gerven
                  over spreekt, is het mogelijk missen van het overzicht. De bedoeling is echter dat iedereen zijn eigen taken beter kan vervullen.
                  Daar hoort een goede uitwisseling van informatie bij. Dat is niet in strijd met elkaar.
               </text:p>
      <text:p text:style-name="spreker">De heer <text:span text:style-name="handelingen.naam">Van Gerven</text:span> (SP):
               </text:p>
      <text:p text:style-name="spreekbeurt">Natuurlijk is het goed dat je de informatie goed kunt uitwisselen. Daar heb je een elektronisch medisch dossier voor nodig,
                  bijvoorbeeld in een ziekenhuis, en niet per se dat epd. Die informatie-uitwisseling is cruciaal. Er is een verschil tussen
                  het zelf zien van de informatie, tussen informatie uit de eerste hand en informatie die je alleen elektronisch tot je kunt
                  nemen. Ik kan een dossier van een patiënt elektronisch inzien, maar het is toch anders als ik de patiënt zelf gezien heb.
                  Als je de taakverdeling te zeer opsplitst, is dat risico er, met name op het cruciale onderdeel van de farmacotherapie.
               </text:p>
      <text:p text:style-name="spreker">Mevrouw <text:span text:style-name="handelingen.naam">Dijkstra</text:span> (D66):
               </text:p>
      <text:p text:style-name="spreekbeurt">Ik beluister bij de SP angst voor het opleidingsniveau van die specialistisch verpleegkundige. Als je vindt dat deze beroepsgroep
                  zelfstandig geneesmiddelen moet kunnen voorschrijven, moet je daarvoor wel heel goede kaders scheppen en heel goede voorwaarden
                  aan stellen. Ook de opleiding moet toereikend zijn, en dat is op dit moment zo. Waarvoor bent u bang? Ik hoor toch een beetje
                  de dokter praten die zegt: ik ben de enige die het echt allemaal goed kan overzien.
               </text:p>
      <text:p text:style-name="spreker">De heer <text:span text:style-name="handelingen.naam">Van Gerven</text:span> (SP):
               </text:p>
      <text:p text:style-name="spreekbeurt">De dokter is daarvoor opgeleid. D66 heeft gelijk dat de SP heel goed kijkt vanuit de positie van de dokter, die een totaaloverzicht
                  heeft en de opleiding van farmacotherapie heeft genoten. Die therapie zit niet in de standaardopleiding van een verpleegkundige.
                  Ik begrijp goed dat daar een ontwikkeling gaande is en dat daarop wordt gestudeerd, maar dat is op een deelaspect, en niet
                  op het geheel. Ook als je kijkt naar farmacotherapie zie je dat er allerlei interacties kunnen zijn. Dat is geen sinecure.
               </text:p>
      <text:p text:style-name="spreker">Mevrouw <text:span text:style-name="handelingen.naam">Dijkstra</text:span> (D66):
               </text:p>
      <text:p text:style-name="spreekbeurt">Ziet u daarin geen rol voor de apotheker, als zorgverlener en als controleur van wat wordt voorgeschreven en hoe het wordt
                  gecombineerd?
               </text:p>
      <text:p text:style-name="spreker">De heer <text:span text:style-name="handelingen.naam">Van Gerven</text:span> (SP):
               </text:p>
      <text:p text:style-name="spreekbeurt">Zeker. De ziekenhuisapotheker of wie dan ook moet dat controleren. Uitgangspunt moet zijn dat degene die voorschrijft in principe
                  geen fouten maakt en het totaaloverzicht heeft. Maar er moet ook een goed toezicht zijn op die therapie.
               </text:p>
      <text:p text:style-name="spreker">Mevrouw <text:span text:style-name="handelingen.naam">Uitslag</text:span> (CDA):
               </text:p>
      <text:p text:style-name="spreekbeurt">Ik sluit mij aan bij de vorige sprekers: ik proef bij de heer Van Gerven enige angst. Aan de ene kant wil hij dat dit doorgaat,
                  zij het aan de andere kant wel binnen bepaalde smalle kaders. Wij staan hier omdat we vinden dat het om een nieuwe behandelaar
                  gaat, die de ruimte krijgt om voorbehouden handelingen zelfstandig voor te schrijven, en bepaalde medicijnen voor te schrijven.
                  In de praktijk kan de verpleegkundig specialist ook zaken voorschrijven, en delegeren. Hoe staat mijnheer Van Gerven daartegenover?
               </text:p>
      <text:p text:style-name="spreker">De heer <text:span text:style-name="handelingen.naam">Van Gerven</text:span> (SP):
               </text:p>
      <text:p text:style-name="spreekbeurt">Doordelegeren is een extra risico. De KNMG merkt dat als risico aan. We moeten daar dus heel voorzichtig mee zijn. Als je
                  kijkt naar de farmacotherapie van de artsen zie je dat er, hoewel ze een enorm lange opleiding hebben, toch heel veel mis
                  gaat. Het is dus een illusie om te denken dat diezelfde problematiek zich niet zou kunnen voordoen bij een verpleegkundige.
               </text:p>
      <text:p text:style-name="spreker">Mevrouw <text:span text:style-name="handelingen.naam">Uitslag</text:span> (CDA):
               </text:p>
      <text:p text:style-name="spreekbeurt">Natuurlijk moeten we zorgvuldig zijn. Dat staat ook in het experimenteerartikel. Maar is de angst bij mijnheer Van Gerven
                  zo groot dat hij voorstelt om meer restricties in te voeren op het voorstel zoals het voorligt?
               </text:p>
      <text:p text:style-name="spreker">De heer <text:span text:style-name="handelingen.naam">Van Gerven</text:span> (SP):
               </text:p>
      <text:p text:style-name="alineagroep">Ik kom daar nog op.</text:p>
      <text:p text:style-name="alineagroep">Kan de minister ingaan op welke categorie verpleegkundigen zij voor ogen heeft met dit wetsvoorstel? Er passeren namelijk
                     allerlei namen: de nurse-practitioner, de physician assistant, de verpleegkundig specialist, de gespecialiseerd verpleegkundige
                     enzovoorts. Wie van deze groepen krijgt nu de bevoegdheid om medicijnen voor te schrijven? Waar ligt de grens? Kan de minister
                     ziektebeelden en patiënten benoemen waarom het gaat, en een indicatie geven van het aantal verpleegkundigen in Nederland dat
                     die voorschrijfbevoegdheid zou kunnen verwerven?
                  </text:p>
      <text:p text:style-name="alineagroep">Ook de financiën spelen een rol. Het is immers goedkoper om een gespecialiseerd verpleegkundige op te leiden, dan meer dokters.
                     Ook het laatste is overigens zeer belangrijk. Ik heb het capaciteitsorgaan al genoemd: we moeten uitbreiding van de bevoegdheid
                     van de verpleegkundige niet als alibi gebruiken voor het opleiden van minder artsen, want dat is toch een misvatting. Ik heb
                     in het coalitieakkoord ook gelezen dat men de numerus fixus wil afschaffen. Dat is een van de punten waar de SP het zeer mee
                     eens is.
                  </text:p>
      <text:p text:style-name="alineagroep">Kan de burger die in het BIG-register kijkt – dat zullen steeds meer mensen gaan doen, ook naar aanleiding van de discussie
                     die wij vanavond voeren – zien of een verpleegkundige een voorschrijfbevoegdheid heeft of niet? Of kan een apotheker zien
                     of bijvoorbeeld een diabetesverpleegkundige die heeft?
                  </text:p>
      <text:p text:style-name="alineagroep">In het wetsvoorstel wordt via artikel 1, KK, het off-label voorschrijven buiten het protocol of de standaard en zonder overleg
                     met de apotheker, strafbaar gesteld. De Koninklijke Nederlandse Maatschappij tot bevordering der Geneeskunde (KNMG) is daar
                     niet voor. Men wijst dit af omdat de praktijk en de patiënten zich niet altijd in protocollen laten vangen. Men moet met verstand
                     van protocollen kunnen afwijken. Ik denk dat daar wel een kern van waarheid in zit. Niet alles is te vangen in protocollen.
                     Natuurlijk moet men binnen de beroepsgroep de grenzen aangeven wanneer het te dol wordt met het off-label voorschrijven. Het
                     moet namelijk wel verantwoord zijn. Die strafbaarheid gaat de SP echter te ver.
                  </text:p>
      <text:p text:style-name="alineagroep">Ik heb begrepen dat er een initiatief ligt om met het Lareb een database te ontwikkelen voor de generieke registratie van
                     effecten en nevenwerkingen van off-labeltoepassingen. Dat lijkt ons een goede zaak. Ook moeten patiënten – dat is nu al verplicht
                     – bij off-labelgebruik geïnformeerd worden dat dat gebeurt. Kortom, wij vinden dat met de strafbaarstelling de professionele
                     autonomie te zeer wordt aangetast en de benodigde flexibiliteit in de behandeling te zeer beperkt. Ik wil de minister dan
                     ook vragen deze bepaling weer uit de Geneesmiddelenwet te halen. Ik krijg hier graag een reactie op.
                  </text:p>
      <text:p text:style-name="alineagroep">De SP-fractie vindt dat de voorschrijfbevoegdheid van een gespecialiseerd verpleegkundige verplicht in het BIG-register dient
                     te worden opgenomen. De KNMG heeft voorgesteld om artikel 36, lid 14, in deze zin te wijzigen. Dat is een goed idee. Als het
                     BIG-register wordt geraadpleegd, moet volstrekt duidelijk zijn of een verpleegkundige voorschrijfbevoegdheid voor bepaalde
                     medicijnen heeft. Ik heb begrepen dat de PvdA-fractie – ik kijk de heer Van der Veen aan – daar ook voorstander van is. Wellicht
                     kunnen wij op dit vlak gezamenlijk iets doen.
                  </text:p>
      <text:p text:style-name="alineagroep">Naar aanleiding van de twee wetsvoorstellen heeft de SP-fractie een aantal amendementen ingediend, zoals over de diagnose
                     als voorbehouden handeling, over de nadere precisering van de behandeling die specialisten mogen verrichten, over de openbaarheid
                     van het BIG-register en over de wettelijke inkadering in de Wet BIG van een aantal beroepen, zoals de doktersassistent, de
                     gezondheidsmaatschappelijk werker en ook de klinisch chemicus.
                  </text:p>
      <text:p text:style-name="alineagroep">Eerst ga ik in algemene zin in op de reden waarom wij deze amendementen hebben ingediend. De invoering van de Wet BIG in de
                     jaren negentig speelt daarbij een rol. Dat was een duidelijke trendbreuk met de situatie van meer dan een eeuw daarvoor. In
                     1875 werd "arts" een beschermd beroep. Dit werd in de negentiende gedaan om een duidelijk onderscheid te kunnen maken tussen
                     de aderlaters en charlatans enerzijds en de wetenschappelijk opgeleide artsen anderzijds. Dat onderscheid was onduidelijk
                     en daarom was die regelgeving nodig. Ik dacht dat zelfs de liberaal Thorbecke daar nog bij betrokken was, maar dat weet ik
                     niet helemaal zeker. Die wetgeving heeft ons toen veel goeds gebracht, want het artsenvak heeft zich sindsdien heel goed ontwikkeld.
                     De kunde nam toe, evenals de status. Dat had alles te maken met de duidelijke wetgeving die toen tot stand kwam.
                  </text:p>
      <text:p text:style-name="alineagroep">Met de invoering van de Wet BIG in de jaren negentig is volgens de SP echter een stap terug gezet. De alternatieve geneeswijzen
                     waren toen sterk in opkomst. Er was natuurlijk ook een sterke neoliberale tendens te bespeuren. Ook het tuchtrecht is door
                     die wet verslapt ten opzichte van de situatie voor 1993, toen de andere wet nog gold. Een belangrijk uitgangspunt van de wet
                     is dat de burger de vrijheid heeft om de zorg te halen waar dat hem of haar goeddunkt. Dat klinkt natuurlijk leuk en aardig,
                     maar het laat de burger in zekere zin ook aan zijn of haar lot over. We nemen allerlei maatregelen: we dragen veiligheidsgordels,
                     we voeren het rookverbod in kroegen in – daar weet de minister het een en ander van – en we hebben een alcoholverbod voor
                     jongeren onder de 16. Dat vinden wij goede maatregelen, maar op het punt van de gezondheidszorg is er volgens de SP te weinig
                     bescherming door de overheid en kunnen kwakzalvers gewoon hun gang gaan. Laat het zo zijn dat de burger uiteindelijk zelf
                     kiest waar en door wie hij wordt behandeld, want je kunt niemand dwingen om een reguliere behandeling te ondergaan. Om het
                     navrant te zeggen: je kunt iemand ook niet verbieden om onder een trein te gaan liggen, maar als de burger een keuze maakt,
                     moeten wij er toch voor zorgen dat die keuze tot op zekere hoogte verantwoord is en dat wij excessen vermijden.
                  </text:p>
      <text:p text:style-name="alineagroep.end">Dit kan alleen als er bepaalde duidelijke, door de overheid gestelde normen zijn, zodat duidelijk is wat goede, verantwoorde
                     zorg is en wat niet. Als dat niet goed wordt aangegeven, is er ook niet goed te kiezen. Het is immers een illusie om te denken
                     dat de gemiddelde patiënt – en zeker een zieke of zelfs ernstig zieke patiënt – in staat is om zich een goed oordeel te vormen:
                     welke arts of welke behandelaar is valide en goed? Wij kennen vele voorbeelden die aantonen dat dit niet zo is.
                  </text:p>
      <text:p text:style-name="spreker">Mevrouw <text:span text:style-name="handelingen.naam">Dijkstra</text:span> (D66):
               </text:p>
      <text:p text:style-name="spreekbeurt">Ik begrijp het betoog van de heer Van Gerven niet heel goed in relatie tot wat wij nu behandelen. Ik heb immers juist de indruk
                  dat het BIG-register hier wel duidelijkheid in schept en duidelijk maakt wie bepaalde handelingen wel mag uitvoeren en wie
                  niet.
               </text:p>
      <text:p text:style-name="spreker">De heer <text:span text:style-name="handelingen.naam">Van Gerven</text:span> (SP):
               </text:p>
      <text:p text:style-name="alineagroep">Dat is deels waar maar ook deels niet waar. Ik heb gezegd dat de wetgeving van voor 1993 of van voor 1997 – volgens mij is
                     de wet toen van kracht geworden – veel stringenter was. Ik kom daar in het vervolg van mijn betoog of bij de behandeling van
                     de amendementen op terug, maar dat gaat bijvoorbeeld over de diagnose als voorbehouden handeling. Die is nu immers niet goed
                     wettelijk ingekaderd. Er is de afgelopen dagen discussie geweest over het als voorbehouden handeling in de wet onderbrengen
                     van de diagnose, zodat duidelijk is dat bijvoorbeeld alleen een arts een diagnose mag stellen en niet een Jomanda of wie dan
                     ook. Dat is nu wettelijk niet goed geregeld. Dat is een voorbeeld.
                  </text:p>
      <text:p text:style-name="alineagroep">In het alternatieve veld gaat het vaak mis omdat er geen duidelijke diagnose wordt gesteld, waardoor de behandeling dus zonder
                     diagnose begint. Dat is soms levensgevaarlijk. In dat kader vindt de SP het een must dat het stellen van een medische diagnose
                     weer een voorbehouden handeling wordt en dat welke behandeling dan ook alleen mag plaatsvinden als er een medische diagnose
                     is gesteld. Alleen dan valt er iets te kiezen voor de burger: hij weet wat zijn aandoening is, hij kent de diverse behandelingsmogelijkheden
                     en dan valt er goed te kiezen. Dat is des te belangrijker omdat de ontwikkelingen in de zorg razendsnel gaan. Beroepen ontwikkelen
                     zich razendsnel en de liberalisering in de zorg neemt toe. Er is minder overheidsregulering. Er wordt meer aan het veld en
                     de markt overgelaten. Even los van de vraag of dit een goede ontwikkeling is of niet – de minister weet dat de SP niet zo'n
                     voorstander is van verdere liberalisering – het blijft heel erg belangrijk dat de kwaliteit van de geboden zorg goed geborgd
                     wordt. Dat is eigenlijk ook een beetje de rode draad bij de door de SP-fractie ingediende amendementen.
                  </text:p>
      <text:p text:style-name="alineagroep.end">Ik loop de amendementen even langs. Allereerst is dat het amendement over de specialisten. Dat is geen eenvoudig amendement.
                     Het is een beetje ingewikkeld. De wetsgeleerden hebben geprobeerd een en ander netjes voor mij op te schrijven. Het blijft
                     echter een hersenkraker. Het komt op het volgende neer. Ik neem het voorbeeld van de horrordokter van de Citykliniek te Den
                     Haag. Het ging om een gynaecoloog die borstoperaties deed. Dat was volstrekt onverantwoord. Hij heeft tientallen vrouwen verminkt.
                     Deze man was gynaecoloog, geen plastisch chirurg. Het is toch raar dat een gynaecoloog een privékliniek kan openen en daar
                     plastische chirurgie kan verrichten? Dat kan binnen de wet omdat elke arts een handeling mag verrichten als die zich daartoe
                     bekwaam acht. Ik neem mijzelf als voorbeeld. Ik ben ook nog steeds arts. Als ik denk dat ik met succes een openhartoperatie
                     kan verrichten, zou dat theoretisch nog mogelijk zijn ook. Dat is toch een rare figuur? Mijn amendement behelst om de specialisten
                     op te laten schrijven welke behandeling gedaan mag worden door welke specialist. Dat moet de beroepsgroep zelf definiëren.
                     Zo kunnen allerlei wantoestanden in privéklinieken veel beter aangepakt worden. Heel vaak is te zien dat er basisartsen aan
                     het werk zijn. Er gebeurt daar van alles. Wij proberen dat met dit amendement te regelen.
                  </text:p>
      <text:p text:style-name="spreker">De heer <text:span text:style-name="handelingen.naam">Van der Veen</text:span> (PvdA):
               </text:p>
      <text:p text:style-name="spreekbeurt">Ik heb een vraag over dit op zichzelf sympathieke amendement. Wat is het risico dat, zeker als specialisten gaan opschrijven
                  wat uitsluitend specialisten mogen doen, de specialisten veel dingen naar zich toe zullen trekken? De heer Van Gerven geeft
                  terecht het voorbeeld van die kliniek in Den Haag. Daarover zijn discussies geweest. Mogen alleen plastisch chirurgen aan
                  plastische chirurgie doen? Vervolgens kwam ook de vraag aan de orde wat dan precies plastische chirurgie is. Als een huisarts
                  een kleine wond dichtnaait, is dat plastische chirurgie of niet? Er zit dus ook een andere kant aan het verhaal, met name
                  als je specialisten zelf laat vaststellen wat, onparlementair gezegd, hun eigen handel is. Wat voor mechanisme hebben wij
                  om hierbij tegenwicht te bieden?
               </text:p>
      <text:p text:style-name="spreker">De heer <text:span text:style-name="handelingen.naam">Van Gerven</text:span> (SP):
               </text:p>
      <text:p text:style-name="spreekbeurt">Een belangrijke oplossing zou zijn als alle artsen in loondienst gaan werken. Daarover gaan wij het vanavond verder niet hebben.
                  Het zou echter een stuk van dit probleem kunnen oplossen. De essentie van het probleem ligt bij de beroepsgroep van gynaecologen,
                  plastisch chirurgen en hartchirurgen. Die moeten allemaal bij elkaar in een hok en vervolgens met zijn allen bepalen wie wat
                  doet. Dat is natuurlijk verduveld ingewikkeld. Er zullen discussies komen over wie wat mag doen. Sommige ingrepen, zoals het
                  verwijderen van een bult in het voorbeeld van de PvdA, kunnen door de huisarts worden gedaan, de chirurg enzovoorts. Voor
                  een aantal behandelingen kan het echter heel goed ingekaderd worden. Het klemt des te meer op het vlak van de plastische chirurgie,
                  waar heel veel misgaat. Aanvullende regelgeving is nodig om de excessen op dit terrein goed in te dammen. De beroepsgroep
                  moet echter zelf definiëren, met zijn wetenschappelijke verenigingen, wat kwaliteit is.
               </text:p>
      <text:p text:style-name="spreker">De heer <text:span text:style-name="handelingen.naam">Van der Veen</text:span> (PvdA):
               </text:p>
      <text:p text:style-name="spreekbeurt">Ik begrijp dat ik geen antwoord krijg. Ook mij is het idee van artsen in loondienst sympathiek. Ik wil ook buiten die oplossing
                  horen hoe de heer Van Gerven voorkomt dat de beroepsgroepen alles naar zich toe trekken. Wat nu als huisartsen tegen plastisch
                  chirurgen zeggen, in mijn voorbeeld: dat kan ik ook? Ik heb er moeite mee dat de beroepsgroep het zelf, in zijn eentje kan
                  bepalen.
               </text:p>
      <text:p text:style-name="spreker">De heer <text:span text:style-name="handelingen.naam">Van Gerven</text:span> (SP):
               </text:p>
      <text:p text:style-name="spreekbeurt">Luister, in essentie moet dat ...</text:p>
      <text:p text:style-name="spreker">De <text:span text:style-name="handelingen.naam">voorzitter</text:span>:
               </text:p>
      <text:p text:style-name="spreekbeurt">Mag ik u vragen om via de voorzitter te spreken? U zit erg tegen elkaar aan te praten.</text:p>
      <text:p text:style-name="spreker">De heer <text:span text:style-name="handelingen.naam">Van Gerven</text:span> (SP):
               </text:p>
      <text:p text:style-name="spreekbeurt">Wij gaan weer ons best doen, mevrouw de voorzitter. Het blijft altijd heel erg moeilijk.</text:p>
      <text:p text:style-name="spreker">De <text:span text:style-name="handelingen.naam">voorzitter</text:span>:
               </text:p>
      <text:p text:style-name="spreekbeurt">Ik blijf u helpen.</text:p>
      <text:p text:style-name="spreker">De heer <text:span text:style-name="handelingen.naam">Van Gerven</text:span> (SP):
               </text:p>
      <text:p text:style-name="spreekbeurt">De heer Van der Veen schetst een probleem. In zijn voorbeeld zou het Nederlands Huisartsen Genootschap, de wetenschappelijke
                  poot van de huisartsen, moeten aangeven: dit zijn dingen die een huisarts kan doen. Een vereniging voor chirurgen kan zeggen:
                  deze dingen kunnen wij doen. Dat wordt dan naast elkaar gelegd, wat tot een zekere dubbeling zal leiden. Er is dan wel duidelijkheid
                  over wie wat mag doen. Daaruit zal bijvoorbeeld in ieder geval wel komen dat een gynaecoloog geen plastische chirurgie mag
                  bedrijven. Als er discussie ontstaat, moet men dat maar wetenschappelijk uitvechten. Het moet in ieder geval helder worden
                  gemaakt.
               </text:p>
      <text:p text:style-name="spreker">De heer <text:span text:style-name="handelingen.naam">Van der Veen</text:span> (PvdA):
               </text:p>
      <text:p text:style-name="spreekbeurt">Ik zou het toch plezierig vinden als er iets meer in de richting van een andere oplossing werd gewerkt dan dat beroepsgroepen
                  het onderling moeten maken. Wie bepaalt het dan uiteindelijk? Dat is wat vaag. Wellicht kan de heer Van Gerven er toch nog
                  over nadenken. Het amendement is al zeer waardevol, maar kan nog waardevoller worden als er ook een oplossingsrichting in
                  komt.
               </text:p>
      <text:p text:style-name="spreker">De heer <text:span text:style-name="handelingen.naam">Van Gerven</text:span> (SP):
               </text:p>
      <text:p text:style-name="alineagroep">Dit amendement heeft, net als andere amendementen overigens, heel veel discussie losgemaakt bij specialisten en de KNMG. Zij
                     hebben mij ook gevraagd: mijnheer Van Gerven, wilt u daarover discussiëren? Natuurlijk ben ik daartoe bereid, maar iedereen
                     onderschrijft het doel van het amendement. Het kan best zijn dat we het nog iets anders moeten opschrijven, maar ik zou geen
                     andere richting weten dan die door mij geschetst. De beroepsgroep moet uiteindelijk toch zelf bepalen wat de wetenschappelijke
                     norm is. Wie kan dat anders doen? Natuurlijk moet de overheid het op een gegeven moment sanctioneren. Ook in de Wet BIG is
                     het zo geregeld dat artsen zelf maximaal invulling geven aan hoe het artsenvak wordt ontwikkeld. Het verder inkaderen van
                     wat welke specialist mag doen, hoort daar volgens mij ook thuis.
                  </text:p>
      <text:p text:style-name="alineagroep.end">Ik kom bij het amendement op stuk nr. 10 (32261) over de diagnose als voorbehouden handeling. Daaraan is al de nodige discussie voorafgegaan. De minister heeft geantwoord
                     op het voorstel dat de SP al eerder heeft gedaan. De bedoeling van dit amendement heb ik net geschetst. Het biedt naar mijn
                     idee de inspectie en het Openbaar Ministerie meer wettelijke mogelijkheden om op te treden tegen charlatans; zo vat ik het
                     maar even samen. De minister verwijst in haar antwoord naar een rapport van de Raad voor de Volksgezondheid &amp; Zorg. Daarin
                     staat: allemaal leuk en aardig, maar het is zo moeilijk te handhaven; krijg er maar eens een vinger achter. Het is inderdaad
                     moeilijk te handhaven, maar dat wil nog niet per se zeggen dat we het niet moeten doen. Het rookverbod – daar grijp ik nog
                     maar even op terug – is ook moeilijk te handhaven. Ook daarvan zeggen we niet: laat maar zitten. We gaan gestaag door. Dat
                     is dus niet zo'n sterk argument. Belangrijk is wel dat mensen weten dat diagnoses alleen door artsen gesteld mogen worden,
                     en dat een niet-arts in overtreding is als hij wel een diagnose stelt. Het is goed dat dit als norm wordt vastgelegd, zodat
                     wij dat kunnen communiceren: als u naar iemand gaat die geen arts is maar wel pretendeert genezer te zijn of u te kunnen helpen,
                     dan mag hij geen diagnoses stellen. Als wij dat duidelijk maken, kan die norm zich in de samenleving zetten en kunnen wij
                     het communiceren naar de buitenwacht. Het is een groot goed om die wetenschappelijk norm duidelijk te stellen. Het is ook
                     een extra instrument om te verhinderen dat Jomanda's ongestoord hun gang kunnen gaan. Wij weten allemaal hoe moeilijk het
                     is om daar een vinger achter te krijgen.
                  </text:p>
      <text:p text:style-name="spreker">Mevrouw <text:span text:style-name="handelingen.naam">Uitslag</text:span> (CDA):
               </text:p>
      <text:p text:style-name="spreekbeurt">Wat houdt dit in de dagelijkse praktijk in? Wat betekent het als de verpleegkundige geen diagnose zou mogen stellen binnen
                  de kaders van dit wetsvoorstel? Als ik het verhaal van de heer Van Gerven hoor, lijkt het wel of de ruimte om dit experimenteerartikel
                  goed neer te zetten, steeds kleiner wordt.
               </text:p>
      <text:p text:style-name="spreker">De heer <text:span text:style-name="handelingen.naam">Van Gerven</text:span> (SP):
               </text:p>
      <text:p text:style-name="spreekbeurt">Dat is niet waar. Een verpleegkundige kan binnen zijn of haar competentie aan de slag en mag een deeldiagnose stellen. Die
                  mogelijkheid wordt met dit amendement niet ingeperkt. Het amendement doet dus niets af aan datgene wat de directe aanleiding
                  was, de voorschrijfbevoegdheid of het handelen van de verpleegkundige.
               </text:p>
      <text:p text:style-name="spreker">Mevrouw <text:span text:style-name="handelingen.naam">Uitslag</text:span> (CDA):
               </text:p>
      <text:p text:style-name="spreekbeurt">De heer Van Gerven zei eerder dat de diagnose louter wordt gesteld door de arts. Ik concludeer nu dat volgens hem ook op een
                  andere manier diagnoses dan wel deeldiagnoses kunnen worden gesteld, zodat de verpleegkundige uit de voeten kan met dit experimenteerartikel.
               </text:p>
      <text:p text:style-name="spreker">De heer <text:span text:style-name="handelingen.naam">Van Gerven</text:span> (SP):
               </text:p>
      <text:p text:style-name="alineagroep">Zeker. Ik wijs bijvoorbeeld naar de verloskundigen, die ook een zelfstandige bevoegdheid hebben voor een aantal zaken. Dat
                     verandert hierdoor niet.
                  </text:p>
      <text:p text:style-name="alineagroep.end">Ik kom op het amendement op stuk nr. 11 (32261) over de openbaarheid van het BIG-register. Er schijnt vandaag weer een peiling te zijn gehouden, door de VvAA, de vereniging
                     Arts en Auto; ik weet niet of de aanwezigen hier die ook hebben gezien. Er is enorm veel discussie over dit amendement en
                     zoals te voorspellen was, voelt een meerderheid van de artsen er eigenlijk niet zo voor. In dit amendement staat dat waarschuwingen,
                     berispingen en schorsingen openbaar gemaakt moeten worden dan wel moeten blijven. Veel artsen denken dat zij daardoor aan
                     de schandpaal worden genageld of levenslang getekend zijn. Ik denk dat dit wel meevalt. In het amendement wordt geregeld dat
                     het openbaar wordt, maar niet zonder daarbij de integrale uitspraak van het tuchtcollege op te nemen, zodat degene die dat
                     leest, kennis kan nemen van de redenen waarom de betrokken arts een maatregel heeft gekregen en wat de voors en tegens daarvan
                     waren. De hele uitspraak wordt gepubliceerd. Elke burger kan dus zelf in het BIG-register kijken en zijn of haar oordeel vellen.
                  </text:p>
      <text:p text:style-name="spreker">De <text:span text:style-name="handelingen.naam">voorzitter</text:span>:
               </text:p>
      <text:p text:style-name="spreekbeurt">U krijgt nogal wat interrupties.</text:p>
      <text:p text:style-name="spreker">De heer <text:span text:style-name="handelingen.naam">Van der Veen</text:span> (PvdA):
               </text:p>
      <text:p text:style-name="spreekbeurt">Op zich zijn wij voorstander van openbaarheid, ook van waarschuwingen en berispingen, al vinden wij dat het middel wel in
                  overeenstemming moet zijn met de kwaal. Wij hebben er heel veel moeite mee dat dit je ongeveer tot het eind van je werkzame
                  leven blijft achtervolgen; ik lees het amendement zo dat dit het geval is. Dat is net zoiets als dat je één keer met een kapot
                  achterlichtje hebt gefietst en vervolgens tot het eind van je leven in het strafregister staat. Zie ik het juist dat volgens
                  de heer Van Gerven die waarschuwing steeds in dat register moet blijven staan?
               </text:p>
      <text:p text:style-name="spreker">De heer <text:span text:style-name="handelingen.naam">Van Gerven</text:span> (SP):
               </text:p>
      <text:p text:style-name="spreekbeurt">Ja. In dit amendement is er geen tijdslimiet. Het staat erin en het blijft erin. Een casus die de zaak kan verhelderen en
                  die onder andere de aanleiding heeft gevormd, is die van het Waterlandziekenhuis. Een orthopeed bij dit ziekenhuis was recent
                  in het nieuws en is nu met werken daar gestopt. In zijn voorgeschiedenis is een aantal zaken voorgevallen, zowel oude zaken
                  als recente zaken. Niemand had daarvan weet. Dat zou anders zijn als het openbaar was geweest. Wij vinden het goed als zulke
                  zaken zichtbaar zijn. Ben je dan levenslang getekend? Het gaat erom wat er precies is gebeurd, en dat staat in de toelichting.
                  Daarbij maakt het wat uit of je wordt berispt of een waarschuwing krijgt omdat je een patiënt onvoldoende hebt voorgelicht
                  of omdat je, om een ernstig voorbeeld te geven, seksueel over de schreef bent gegaan. Dat is nogal een groot verschil. Mijn
                  stelling is dat juist het niet openbaar maken het erger maakt. Dat wekt de schijn dat iets niet bekend mag zijn. Bij het Waterlandziekenhuis
                  is het daardoor misgegaan. Het voedt juist het wantrouwen tegen de medische stand. Als het openbaar is, wordt het wantrouwen
                  juist weggenomen.
               </text:p>
      <text:p text:style-name="spreker">De heer <text:span text:style-name="handelingen.naam">Van der Veen</text:span> (PvdA):
               </text:p>
      <text:p text:style-name="spreekbeurt">Het gaat niet om het openbaar maken. Voor mij maakt het verschil of je een waarschuwing krijgt omdat je je een keer niet aan
                  de regels hebt gehouden zonder dat dit heeft geleid tot een onveilige situatie voor de patiënt, of dat je iets hebt gedaan
                  waarmee je de veiligheid van de patiënt enorm in gevaar hebt gebracht. Dat zit ook in de volgorde van waarschuwing, berisping,
                  schorsing et cetera. Ik begrijp niet waarom de hele tijd in het register moet blijven staan dat iemand een waarschuwing krijgt.
                  Het is iets anders als iemand geschorst is. Dan sta je trouwens waarschijnlijk ook niet meer in het register. Als je echt
                  aantoonbaar een aantal keren de veiligheid van een patiënt in gevaar hebt gebracht, denk ik: ja. Maar waarom voor een waarschuwing
                  een eeuwigdurende aantekening in het register?
               </text:p>
      <text:p text:style-name="spreker">De heer <text:span text:style-name="handelingen.naam">Van Gerven</text:span> (SP):
               </text:p>
      <text:p text:style-name="spreekbeurt">Een waarschuwing krijg je niet voor een licht vergrijp. Iets meer dan 100 artsen krijgen per jaar een waarschuwing. Bij berispingen
                  – dat is al wat ernstiger – gaat het om een tiental, twintigtal artsen. Geschorst worden ongeveer vijf artsen per jaar. Het
                  gaat dus om een heel kleine groep artsen, en anderen trouwens, op de tienduizenden die in de zorg werken. Het zegt dus wel
                  iets. Zegt het dat de arts niet goed is of kan zijn? Nee, dat zegt het niet, maar het geeft wel aan dat er ooit iets gebeurd
                  is. En wie kijkt er in zo'n BIG-register? Dat doet de gemiddelde patiënt niet. Die heeft wel wat meer aan zijn hoofd. Zoiets
                  doet men als men twijfels heeft. Is het wel een betrouwbare dokter, bijvoorbeeld in een privékliniek? Zit er wel een bekwame
                  arts? Heeft hij zijn papieren? Dat kunnen we dan controleren. Men komt bij een arts en het contact is niet goed. Men denkt:
                  wat is dit, is er iets aan de hand? Dan kan men controleren en de conclusie trekken dat er niets aan de hand is of voor een
                  andere arts kiezen. Ik denk dat het een goed instrument is voor de individuele patiënt om zelf te bekijken of hij de behandeling
                  krijgt die hij nodig heeft.
               </text:p>
      <text:p text:style-name="spreker">De heer <text:span text:style-name="handelingen.naam">Van der Veen</text:span> (PvdA):
               </text:p>
      <text:p text:style-name="spreekbeurt">Ik zou het op prijs stellen als de heer Van Gerven serieus in overweging wil nemen of hij geen nuancering kan aanbrengen in
                  de registratie in het register op het punt van de tijdstermijn waarmee iets in het register blijft staan.
               </text:p>
      <text:p text:style-name="spreker">De heer <text:span text:style-name="handelingen.naam">Van Gerven</text:span> (SP):
               </text:p>
      <text:p text:style-name="spreekbeurt">Ik weet dat daarover gedacht wordt, maar ik vind het ingewikkeld. Ik heb maar gekozen voor geen termijn. Natuurlijk kun je
                  zeggen: we doen het tien jaar, of vijftien of vijf. Ik denk echter dat het goed is om geen tijdslimiet te stellen. Het is
                  ongetwijfeld zo dat als iemand twintig jaar geleden ooit een waarschuwing heeft gehad en daarna nooit meer iets, patiënten
                  zullen zeggen: nou ja, dat was in het verleden. Als het geen ernstige zaak was, zal de arts er weinig last van ondervinden,
                  lijkt me.
               </text:p>
      <text:p text:style-name="spreker">Mevrouw <text:span text:style-name="handelingen.naam">Gerbrands</text:span> (PVV):
               </text:p>
      <text:p text:style-name="spreekbeurt">Hoe ziet de heer Van Gerven het voor zich als een patiënt in het BIG-register gaat kijken? Komen er regels met berisping die
                  we aanvinken? Komt er een toelichting? Wordt doorgelinkt naar de uitspraak van de tuchtrechter? Of gaan we het zo invullen
                  dat de patiënt ook snapt wat er gebeurd is? Menig tuchtuitspraak is voor de gemiddelde patiënt nog verwarrender dan alleen
                  de term "berisping" of "waarschuwing".
               </text:p>
      <text:p text:style-name="spreker">De heer <text:span text:style-name="handelingen.naam">Van Gerven</text:span> (SP):
               </text:p>
      <text:p text:style-name="spreekbeurt">Dat is een relevante vraag, maar we duiken erg de uitvoering in. Ik stel mij voor dat de uitspraak er integraal in komt. Een
                  aantal patiënten kan die namelijk heel wel zelf interpreteren. Er moet wel een korte toelichting bij, zodat elke patiënt kan
                  begrijpen wat de uitspraak behelst. Bij een uitspraak van het tuchtcollege wordt nu al vaak een samenvatting gegeven bijvoorbeeld
                  in publicaties in Medisch Contact. Er moet een korte, populaire toelichting zijn, maar de uitspraak moet ook integraal gelezen
                  kunnen worden, want dat doet het meeste recht aan een evenwichtige voorlichting, zodat patiënten die zelf goed kunnen wegen.
               </text:p>
      <text:p text:style-name="spreker">Mevrouw <text:span text:style-name="handelingen.naam">Gerbrands</text:span> (PVV):
               </text:p>
      <text:p text:style-name="spreekbeurt">Hoe ziet de heer Van Gerven dat? Komen er regels met: berisping, wel of niet aangevinkt, of: waarschuwing, wel of niet aangevinkt?
                  Het kan patiënten ook afschrikken in die zin dat ze bij een berisping niet eens meer doorgaan. Ik vind het een sympathiek
                  amendement, maar hoe ziet de heer Van Gerven dat voor zich?
               </text:p>
      <text:p text:style-name="spreker">De heer <text:span text:style-name="handelingen.naam">Van Gerven</text:span> (SP):
               </text:p>
      <text:p text:style-name="spreekbeurt">Als een dokter geregistreerd is en iets op zijn kerfstok heeft, dan moet dat makkelijk te zien zijn. Het is nu zeer gebruiksonvriendelijk,
                  want het is nu een hele toer om dat te vinden. Een dokter moet gemakkelijk zijn terug te vinden, dus dokter Jansen in ziekenhuis
                  A moet makkelijk zijn terug te vinden. Je moet daarbij kunnen zien of hij ooit een berisping of een waarschuwing heeft gehad
                  of is geschorst, met daarbij de reden. Zo vink je verder. Er zal een goede gebruiksaanwijzing moeten komen, zodat mensen die
                  daar moeite mee hebben, makkelijk aan hun informatie kunnen komen.
               </text:p>
      <text:p text:style-name="spreker">Mevrouw <text:span text:style-name="handelingen.naam">Uitslag</text:span> (CDA):
               </text:p>
      <text:p text:style-name="spreekbeurt">Mijn collega van de PvdA vroeg al of het je je hele leven moet achtervolgen als je met een kapot achterlichtje fietst. Als
                  je een kapot achterlichtje hebt, moet dat dan openbaar worden gemaakt? Het gaat niet alleen over medisch specialisten of artsen,
                  maar ook over de duizenden verpleegkundigen die in het BIG-register staan. Ik heb van dichtbij gezien hoeveel impact het op
                  verpleegkundigen heeft als ze een waarschuwing krijgen. Ik heb mensen onderuit zien gaan, een burn-out zien krijgen, omdat
                  ze een waarschuwing hadden gekregen. Zij vinden dat vreselijk. We hebben het dus over een grote groep. De heer Van Gerven
                  geeft zelf al aan waar mijn zorg ligt door te zeggen: wie kijkt er nu in het register? Dat is ook mijn vraag: wie kijkt er
                  nu in het register? Let wel, het CDA is voor transparantie en wil dat de cliënten kunnen zien wat waar gebeurt. Wij vragen
                  ons echter af of dit wel hét instrument is om ervoor te zorgen dat de kwaliteit van de zorg wordt gewaarborgd.
               </text:p>
      <text:p text:style-name="spreker">De heer <text:span text:style-name="handelingen.naam">Van Gerven</text:span> (SP):
               </text:p>
      <text:p text:style-name="alineagroep">De SP-fractie is zich ervan bewust dat het een zwaar middel is. Ik wijs op hetgeen de afgelopen jaren allemaal naar buiten
                     is gekomen over misstanden in de zorg, over dingen die fout zijn gegaan. Daaruit blijkt dat het toezicht van de Inspectie
                     voor de Gezondheidszorg niet op orde was. Dat hebben wij gezien bij diverse ziekenhuizen en bij de privékliniek in Den Haag.
                     Als alles perfect is en wij erop kunnen vertrouwen dat elke dokter of elke verpleegkundige goed functioneert, dan hebben wij
                     dat instrument niet nodig. De praktijk is helaas weerbarstiger. Daarom zegt de SP dat wij dit toch moeten doen. Het is een
                     paardenmiddel, maar het draagt wel bij aan verbetering van de zorg.
                  </text:p>
      <text:p text:style-name="alineagroep.end">Ik vind dat er wel wat meer aan de hand is dan een kapot achterlichtje. De CDA-fractie bagatelliseert het een beetje. Je krijgt
                     niet zomaar een waarschuwing. Het tuchtcollege doet dat niet zomaar. Ik heb de aantallen genoemd.
                  </text:p>
      <text:p text:style-name="spreker">Mevrouw <text:span text:style-name="handelingen.naam">Uitslag</text:span> (CDA):
               </text:p>
      <text:p text:style-name="spreekbeurt">Voor alle duidelijkheid: de term "achterlichtje" heb ik niet gebruikt, maar ik haalde de woorden van mijn collega van de PvdA
                  aan, waarmee ik het overigens ook wel eens ben. Wij gaan uit van vertrouwen in de kwaliteit van de verpleegkundige. Mijnheer
                  Van Gerven had het over het falen van de inspectie. In het nieuwe regeerakkoord wordt nu juist de rol van de inspectie steviger
                  neergezet. Mensen kunnen individueel een klacht indienen. Ik heb naar aanleiding van de kwestie-Jansen Steur in Enschede –
                  u wel bekend – met letselschadeadvocaat Drost gesproken. Hij gaf aan dat de oplossing voor dit soort problemen niet gelegen
                  is in nog meer regels. Het gaat om het gedrag in een instelling, om de inspectie, om de wet cliëntenrechten zorg en om vertrouwen
                  in intercollegiale toetsing. Het is een complex geheel dat ervoor moet zorgen dat fouten worden voorkomen in de toekomst.
                  Graag een reactie van de heer Van Gerven op dit voorstel.
               </text:p>
      <text:p text:style-name="spreker">De heer <text:span text:style-name="handelingen.naam">Van Gerven</text:span> (SP):
               </text:p>
      <text:p text:style-name="spreekbeurt">Wat het CDA voorstelt, pak ik niet helemaal. Als ik het goed begrijp, is er ook een aantal andere zaken nodig.</text:p>
      <text:p text:style-name="spreker">Mevrouw <text:span text:style-name="handelingen.naam">Uitslag</text:span> (CDA):
               </text:p>
      <text:p text:style-name="spreekbeurt">Ik zal mijn vraag verhelderen, anders krijg ik misschien geen antwoord en dan moet ik hem opnieuw stellen. Het gaat het CDA
                  erom dat er niet nog meer regelgeving moet komen en dat de juiste instrumenten moeten worden ingezet om de kwaliteit van zorg
                  te kunnen waarborgen. Wij moeten niet voorbijgaan aan de rol van de inspectie, ook zoals die nu beschreven staat in het regeerakkoord.
                  We moeten ook lering trekken uit de zaken die geweest zijn.
               </text:p>
      <text:p text:style-name="spreker">De <text:span text:style-name="handelingen.naam">voorzitter</text:span>:
               </text:p>
      <text:p text:style-name="spreekbeurt">Mijnheer Van Gerven, is de vraag nu wel duidelijk?</text:p>
      <text:p text:style-name="spreker">De heer <text:span text:style-name="handelingen.naam">Van Gerven</text:span> (SP):
               </text:p>
      <text:p text:style-name="spreekbeurt">Ja. We komen er uit. In het amendement is geen sprake van meer regels. We hebben nu al een BIG-register en dat wordt beter
                  benut. Laat ik het zo samenvatten. Er is geen sprake van meer regels maar juist van het bieden van meer openheid. Het BIG-register
                  wordt meer gevuld; er is meer in terug te vinden. Dat is het enige: niets meer en niets minder. De voorstellen van mevrouw
                  Uitslag voor de verbetering van het toezicht en intercollegiale toetsing zijn prima, uitstekend; de SP is daar een groot voorstander
                  van en daar moeten wij ook keihard aan werken. Die voorstellen zijn mogelijk effectiever, maar dat neemt niet weg dat wij
                  toch vinden dat wij bij het BIG-register deze stap moeten zetten. Het draagt namelijk ook een steentje bij aan het beter maken
                  van de zorg. Ook geeft het mensen een klein beetje een instrument om een en ander zelf te bekijken als zij twijfels hebben.
               </text:p>
      <text:p text:style-name="spreker">De <text:span text:style-name="handelingen.naam">voorzitter</text:span>:
               </text:p>
      <text:p text:style-name="spreekbeurt">Misschien kan mevrouw Uitslag daar in haar eigen bijdrage nader op ingaan, anders wordt het vanavond weer een latertje.</text:p>
      <text:p text:style-name="spreker">Mevrouw <text:span text:style-name="handelingen.naam">Lodders</text:span> (VVD):
               </text:p>
      <text:p text:style-name="spreekbeurt">Het amendement van de heer Van Gerven namens de SP vinden wij zeer sympathiek. Het is namelijk een langgekoesterde wens van
                  de VVD om meer transparantie, zeker ook op dit punt, naar voren te brengen. Ik zal er straks in mijn inbreng ook op ingaan.
                  Aangezien het mijn maidenspeech is, kan ik vervolgens geen interruptie van de heer Van Gerven verwachten.
               </text:p>
      <text:p text:style-name="spreker">De <text:span text:style-name="handelingen.naam">voorzitter</text:span>:
               </text:p>
      <text:p text:style-name="spreekbeurt">Dat is juist heel comfortabel.</text:p>
      <text:p text:style-name="spreker">Mevrouw <text:span text:style-name="handelingen.naam">Lodders</text:span> (VVD):
               </text:p>
      <text:p text:style-name="spreekbeurt">Het is inderdaad heel comfortabel, vandaar dat ik nu de vraag stel. Zou de heer Van Gerven nog eens in willen gaan op het
                  maken van onderscheid wat de vorm van de maatregelen betreft. Moeten wij daadwerkelijk zowel de berisping als de boete als
                  de waarschuwing openbaar maken? Of valt er ook te denken aan het aanbrengen van een tweedeling? Een waarschuwing wellicht
                  niet, maar de andere twee lichte maatregelen wel. En kan er ook een termijn aan gekoppeld worden? Daarmee kom ik terug op
                  wat de collega's al naar voren hebben gebracht. Je arbeidsleven lang een waarschuwing meedragen, is wellicht erg zwaar. In
                  mijn inbreng zal ik aangeven dat het wellicht goed is om daar een periode van vijf jaar aan te hangen. Graag een reactie hierop.
               </text:p>
      <text:p text:style-name="spreker">De heer <text:span text:style-name="handelingen.naam">Van Gerven</text:span> (SP):
               </text:p>
      <text:p text:style-name="spreekbeurt">Ik was mij er niet van bewust dat vandaag de maidenspeech van mevrouw Lodders is. Ik heb haar namelijk al zo vaak gezien dat
                  ik dacht: die heeft al lang haar maidenspeech gehouden. Maar goed, wij wachten met spanning haar maidenspeech af. Wat haar
                  vraag betreft het volgende. Het amendement ligt er zoals het er ligt. Dat is straight: dus geen termijn, geen vijf jaar, maar
                  gewoon levenslang. Wij brengen ook geen cesuur, geen knip aan tussen waarschuwing of berisping of schorsing. Ik wacht met
                  belangstelling de inbreng van de VVD op dat punt af. Ik herhaal: zoals het amendement er nu ligt, zit dat er niet in. Ik ben
                  natuurlijk ook benieuwd naar de mening van andere fracties over dit amendement.
               </text:p>
      <text:p text:style-name="spreker">Mevrouw <text:span text:style-name="handelingen.naam">Lodders</text:span> (VVD):
               </text:p>
      <text:p text:style-name="spreekbeurt">Een korte reactie daarop. Ik hoor dat de heer Van Gerven daar in ieder geval over mee wil denken. Ik ondersteun van harte
                  de opmerking van mevrouw Uitslag van het CDA die zegt: laten wij zorgen voor meer transparantie en laten wij de Wet BIG meer
                  gaan gebruiken, juist voor dit soort zaken. In tweede termijn gaan wij daarover zeker het debat aan.
               </text:p>
      <text:p text:style-name="spreker">De heer <text:span text:style-name="handelingen.naam">Van Gerven</text:span> (SP):
               </text:p>
      <text:p text:style-name="spreekbeurt">Het was geen vraag, maar ik kom even terug op de termijn van vijf jaar. Even los van wat dan wel of niet openbaar zou moeten
                  zijn, vind ik dat sowieso erg kort. Ook gezien de casuïstiek die de afgelopen jaren is langsgekomen, denk ik niet dat dit
                  voldoende is. Maar goed, wij komen daar later op terug.
               </text:p>
      <text:p text:style-name="spreker">Mevrouw <text:span text:style-name="handelingen.naam">Dijkstra</text:span> (D66):
               </text:p>
      <text:p text:style-name="spreekbeurt">Wij zijn ook voor transparantie, maar zien wel de risico's van het opnemen van alle waarschuwingen en berispingen in het BIG-register.
                  Wat vindt de heer Van Gerven van een soort "three strikes and you're out"-benadering waarbij je na drie waarschuwingen de
                  pineut bent?
               </text:p>
      <text:p text:style-name="spreker">De heer <text:span text:style-name="handelingen.naam">Van Gerven</text:span> (SP):
               </text:p>
      <text:p text:style-name="spreekbeurt">Ik heb al gezegd dat dit amendement dat niet behelst. Wij willen dat er sec wordt weergegeven wat er is gebeurd en niet meer
                  dan dat. Overal valt wat voor te zeggen, maar het blijft toch betrekkelijk willekeurig. De SP-fractie heeft met dit amendement
                  een duidelijk uitgangspunt genomen. Ik denk dat een tuchtcollege het niet bij drie waarschuwingen zal laten. Dan zal er waarschijnlijk
                  al een berisping gevolgd zijn. Het tuchtcollege bouwt zelf ook iets op. Ik weet niet of dat voorbeeld in de praktijk voorkomt.
               </text:p>
      <text:p text:style-name="spreker">Mevrouw <text:span text:style-name="handelingen.naam">Dijkstra</text:span> (D66):
               </text:p>
      <text:p text:style-name="spreekbeurt">Ik reageer bij nader inzien toch maar niet, want dan herhaalt de heer Van Gerven zich.</text:p>
      <text:p text:style-name="spreker">De <text:span text:style-name="handelingen.naam">voorzitter</text:span>:
               </text:p>
      <text:p text:style-name="spreekbeurt">Dat lijkt me een goed plan. Met alle interrupties is de heer Van Gerven inmiddels al een uur aan de gang.</text:p>
      <text:p text:style-name="spreker">De heer <text:span text:style-name="handelingen.naam">Van Gerven</text:span> (SP):
               </text:p>
      <text:p text:style-name="spreekbeurt">Maar ik zit toch nog binnen de 30 minuten van mijn eigen spreektijd.</text:p>
      <text:p text:style-name="spreker">De <text:span text:style-name="handelingen.naam">voorzitter</text:span>:
               </text:p>
      <text:p text:style-name="spreekbeurt">Nou, daar komt u al aardig bij in de buurt.</text:p>
      <text:p text:style-name="spreker">De heer <text:span text:style-name="handelingen.naam">Van Gerven</text:span> (SP):
               </text:p>
      <text:p text:style-name="spreekbeurt">Ik heb ook een reputatie hoog te houden.</text:p>
      <text:p text:style-name="spreker">De <text:span text:style-name="handelingen.naam">voorzitter</text:span>:
               </text:p>
      <text:p text:style-name="spreekbeurt">Ik wil best proberen u van die reputatie af te helpen.</text:p>
      <text:p text:style-name="spreker">De heer <text:span text:style-name="handelingen.naam">Van Gerven</text:span> (SP):
               </text:p>
      <text:p text:style-name="spreekbeurt">Ik ga verder. Ik kom nu op de drie amendementen over de beroepen van doktersassistent, maatschappelijk werker en klinisch
                  chemicus. In de toelichting daarop is duidelijk gemotiveerd waarom de SP-fractie het in deze amendementen voorgestelde voorstaat.
                  Het amendement over de doktersassistent is gezien de ontwikkelingen zeer cruciaal en nuttig omdat daarmee de positie van de
                  doktersassistent goed wordt geregeld. Dat is belangrijk in verband met het wetsvoorstel voor het epd. Als die wet er komt,
                  is het belangrijk dat een aantal mensen BIG-geregi‍streerd is. Daarmee lossen we problemen op rond de toegang tot het epd.
                  Het is zonneklaar dat de doktersassistent toegang moet hebben tot medische gegevens. Dat is de huidige, dagelijkse praktijk.
                  Hij moet daar zelfstandig toegang toe hebben. Als we dat niet regelen met bijvoorbeeld dit amendement zou de assistent altijd
                  op naam van de huisarts moeten inloggen. Volgens mij is het echter een zelfstandig beroep. De assistent moet aangesproken
                  kunnen worden op zijn handelen. Dat regelen we met dit amendement.
               </text:p>
      <text:p text:style-name="spreker">Mevrouw <text:span text:style-name="handelingen.naam">Uitslag</text:span> (CDA):
               </text:p>
      <text:p text:style-name="spreekbeurt">Stelt de heer Van Gerven nu de praktische oplossing voor de wet aan te passen om de doktersassistent tot het epd toe te laten?</text:p>
      <text:p text:style-name="spreker">De heer <text:span text:style-name="handelingen.naam">Van Gerven</text:span> (SP):
               </text:p>
      <text:p text:style-name="spreekbeurt">Dat is een van de overwegingen. Het gaat er natuurlijk ook om het beroep als zodanig wettelijk te regelen. Dit amendement
                  is ook bedoeld om een fatsoenlijke opleiding te realiseren en om ervoor te zorgen dat assistenten onder het tuchtrecht vallen,
                  want dat is nu niet goed geregeld.
               </text:p>
      <text:p text:style-name="spreker">Mevrouw <text:span text:style-name="handelingen.naam">Uitslag</text:span> (CDA):
               </text:p>
      <text:p text:style-name="spreekbeurt">Dat is wel goed geregeld. Opleidingen worden niet in de Wet BIG geregeld, zoals de heer Van Gerven weet. Doktersassistenten
                  hebben al een kwaliteitsregister ontwikkeld, waarvoor hulde. Naar mijn idee blijft dus alleen het praktische argument over.
                  Dat lijkt me geen goede basis voor aanpassing van de wet.
               </text:p>
      <text:p text:style-name="spreker">De heer <text:span text:style-name="handelingen.naam">Van Gerven</text:span> (SP):
               </text:p>
      <text:p text:style-name="spreekbeurt">Ik denk dat dat niet juist is. We zullen het antwoord van de minister hierop nog horen. Enkele zaken zijn weliswaar geregeld,
                  maar die zijn privaatrechtelijk geregeld. Het gaat erom dat een en ander beter wordt geregeld in publiekrechtelijke zin door
                  het in de Wet BIG onder te brengen. Daartoe heb ik dit amendement ingediend. Verder is er nog een praktisch punt: de btw-problematiek
                  vervalt als we deze beroepsgroep onder de Wet BIG laten vallen.
               </text:p>
      <text:p text:style-name="spreker">De <text:span text:style-name="handelingen.naam">voorzitter</text:span>:
               </text:p>
      <text:p text:style-name="spreekbeurt">Mevrouw Uitslag, een korte reactie.</text:p>
      <text:p text:style-name="spreker">Mevrouw <text:span text:style-name="handelingen.naam">Uitslag</text:span> (CDA):
               </text:p>
      <text:p text:style-name="spreekbeurt">Toch constateer ik dat de heer Van Gerven de argumenten met betrekking tot opleiding aandraagt om een beroepsgroep toe te
                  voegen aan de Wet BIG. Ik kan me niet aan de indruk onttrekken dat hij zijn argumenten baseert op de verkeerde informatie.
                  Nogmaals, opleidingen en kwaliteit worden niet geregeld in de Wet BIG. Daar is een kwaliteitsinstituut voor. Dat hebben de
                  doktersassistenten goed voor elkaar, waarvoor nogmaals hulde. Er rest dus slechts een praktisch argument om de wet aan te
                  passen. Dat vind ik devaluatie van de wet. Daar wil ik wel bij opmerken dat ik veel respect heb voor de doktersassistenten.
               </text:p>
      <text:p text:style-name="spreker">De heer <text:span text:style-name="handelingen.naam">Van Gerven</text:span> (SP):
               </text:p>
      <text:p text:style-name="spreekbeurt">Hopelijk hebben we dat allemaal. De doktersassistenten willen niets liever dan worden opgenomen in de Wet BIG. Dat is niet
                  zonder reden. Er zijn een hoop praktische problemen die worden opgelost als de beroepsgroep wettelijk wordt ingekaderd. Natuurlijk
                  zijn er nu opleidingen voor doktersassistenten, maatschappelijk werkers en klinisch chemici. In die beroepsgroepen is het
                  echter niet geregeld zoals bij beroepen die wel zijn ondergebracht in de Wet BIG.
               </text:p>
      <text:p text:style-name="spreker">Mevrouw <text:span text:style-name="handelingen.naam">Uitslag</text:span> (CDA):
               </text:p>
      <text:p text:style-name="spreekbeurt">Voorzitter. Mag ik alstublieft nog heel kort reageren?</text:p>
      <text:p text:style-name="spreker">De <text:span text:style-name="handelingen.naam">voorzitter</text:span>:
               </text:p>
      <text:p text:style-name="spreekbeurt">Heel kort dan, want ik wil echt niet meer dan drie interrupties toestaan en dit is uw vierde al.</text:p>
      <text:p text:style-name="spreker">Mevrouw <text:span text:style-name="handelingen.naam">Uitslag</text:span> (CDA):
               </text:p>
      <text:p text:style-name="spreekbeurt">Dank u wel. We hebben het hier over de beroepen in de individuele gezondheidszorg. In de Wet BIG staat letterlijk dat het
                  gaat om beroepen waarbij men aan de mensen zit of in de mensen prikt. De klinisch chemicus zit niet aan mensen. Over de doktersassistenten
                  heb ik net al iets gezegd. De maatschappelijk werker praat en doet niets in het lichaam, doet niet aan cellen doorklieven,
                  zoals het zo mooi in de wet staat. Ik snap dus niet waarom deze drie beroepen moeten worden opgenomen in de wet, zoals de
                  heer Van Gerven voorstelt.
               </text:p>
      <text:p text:style-name="spreker">De heer <text:span text:style-name="handelingen.naam">Van Gerven</text:span> (SP):
               </text:p>
      <text:p text:style-name="spreekbeurt">Weet mevrouw Uitslag dat een doktersassistent ook allerlei handelingen verricht, weliswaar in opdracht van de huisarts, maar
                  wel zelfstandig? Het is goed om wettelijk te regelen dat de doktersassistent zelf aansprakelijk is voor bepaalde zaken. Dat
                  moet niet via de arts lopen. De beroepsgroep heeft een zelfstandige bevoegdheid en het is goed om dat gegeven wettelijk, publiekrechtelijk,
                  in te kaderen.
               </text:p>
      <text:p text:style-name="spreker">De heer <text:span text:style-name="handelingen.naam">Van der Veen</text:span> (PvdA):
               </text:p>
      <text:p text:style-name="spreekbeurt">Hoeveel beroepen zullen naar verwachting van de heer Van Gerven nog in het BIG-register worden opgenomen? We hebben vandaag
                  een brief gekregen van de diabetesverpleegkundigen; zij willen dit ook. De technisch geneeskundigen willen eveneens graag
                  in het BIG-register worden opgenomen. Kan de heer Van Gerven schetsen welke aanvragen hij nog verwacht en wat dit betekent
                  voor de Wet BIG? Ik zal dit overigens in mijn inbreng ook aan de minister vragen.
               </text:p>
      <text:p text:style-name="spreker">De <text:span text:style-name="handelingen.naam">voorzitter</text:span>:
               </text:p>
      <text:p text:style-name="spreekbeurt">Misschien kan de heer Van Gerven dan volstaan met een korte reactie.</text:p>
      <text:p text:style-name="spreker">De heer <text:span text:style-name="handelingen.naam">Van Gerven</text:span> (SP):
               </text:p>
      <text:p text:style-name="spreekbeurt">Ik zal eerlijk zijn, mijnheer Van der Veen: dat weet ik niet. Ik heb deze drie beroepsgroepen aangedragen omdat die al heel
                  lang hiermee bezig zijn. De klinisch chemici zijn al tien jaar aan het onderhandelen met het ministerie, maar het is nog niet
                  opgelost. Maatschappelijk werk idem dito. In de argumentatie van de minister hebben we kunnen lezen: maatschappelijk werk
                  is geen gezondheidszorg en ik kan het dus niet regelen, punt. Daar is discussie over. In het amendement over maatschappelijk
                  werk heb ik de gezondheidszorg maatschappelijk werker genoemd. Veel maatschappelijk werkers zijn namelijk werkzaam in de tweede
                  lijn, bijvoorbeeld in de ggz. Zij komen in toenemende mate in de knel. Ook daarbij speelt de epd-discussie een rol. Al die
                  problemen kunnen we oplossen met mijn amendementen.
               </text:p>
      <text:p text:style-name="spreker">De heer <text:span text:style-name="handelingen.naam">Van der Veen</text:span> (PvdA):
               </text:p>
      <text:p text:style-name="spreekbeurt">Het blijft mij puzzelen. Bijvoorbeeld de technisch verpleegkundigen zijn vanaf 2003 bezig. Er is een rapport verschenen waarin
                  wordt gezegd: ons lijkt dat de BIG opnamerijp is. "Men is er allang mee bezig" vind ik ook een lastig onderscheidend criterium,
                  dus waarom het ene beroep wel en het andere beroep niet? Wellicht kunnen wij er in tweede termijn op terugkomen.
               </text:p>
      <text:p text:style-name="spreker">De heer <text:span text:style-name="handelingen.naam">Van Gerven</text:span> (SP):
               </text:p>
      <text:p text:style-name="alineagroep">Alles ontwikkelt zich. Het is niet te zeggen waar het eindigt. Ik denk dat er in de toekomst wellicht meer beroepen onder
                     zullen vallen. Maar is dat erg? Het is toch niet erg, als dat een goed doel dient? Ik zie het probleem niet.
                  </text:p>
      <text:p text:style-name="alineagroep.end">Een van de redenen waarom ik het amendement over de klinisch chemici heb ingediend, is dat er allerlei laboratoria zijn die
                     non-onderzoeken aanbieden waarbij je diagnoses kunt laten stellen die niet bestaan. Daaraan moet een eind komen. Mijn amendement
                     kan ertoe bijdragen dat wij dat soort charlatans en excessen kunnen aanpakken, omdat een klinisch chemicus dan geregistreerd
                     moet zijn. Nu is dat op vrijwillige basis; het is niet wettelijk geregeld. Ik heb de percentages genoemd, bijvoorbeeld bij
                     het maatschappelijk werk, waar dat fatsoenlijk is geregeld. Bij de rest is het heel vrijblijvend. Ik vind dat niet goed voor
                     de zorg.
                  </text:p>
      <text:p text:style-name="spreker">De <text:span text:style-name="handelingen.naam">voorzitter</text:span>:
               </text:p>
      <text:p text:style-name="spreekbeurt">Mijnheer Van Gerven, was u klaar met de behandeling van uw amendementen?</text:p>
      <text:p text:style-name="spreker">De heer <text:span text:style-name="handelingen.naam">Van Gerven</text:span> (SP):
               </text:p>
      <text:p text:style-name="spreekbeurt">Ja, voorzitter. Ik denk dat ik het hier maar bij laat in eerste termijn.</text:p>
      <text:p text:style-name="spreker">De <text:span text:style-name="handelingen.naam">voorzitter</text:span>:
               </text:p>
      <text:p text:style-name="spreekbeurt">Dat lijkt mij heel goed. Dank u wel.</text:p>
      <text:p text:style-name="white-marker"><text:span text:style-name="normal"></text:span></text:p>
      <text:p text:style-name="eerste.spreker">Mevrouw <text:span text:style-name="handelingen.naam">Uitslag</text:span> (CDA):
               </text:p>
      <text:p text:style-name="alineagroep">Voorzitter. Het is een gedenkwaardige dag vandaag. Vandaag is het dan eindelijk zover: de twee wetten worden gewijzigd en
                     heel veel verpleegkundig specialisten, de nurse-practitioner en de physician assistant, en gespecialiseerde verpleegkundigen
                     mogen nu binnen een experimenteerartikel legaal doen wat zij in de praktijk al lange tijd deden, namelijk het ter hand stellen
                     of voorschrijven van uitsluitend op recept verkrijgbare medicijnen. Dit wetsvoorstel regelt ook dat zij welkom zijn bij wetenschappelijke
                     congressen en reclame mogen ontvangen over de geneesmiddelen die zij mogen voorschrijven. Het is een kleine stap naar dit
                     katheder, maar een enorme stap vooruit voor de verpleegkundigen en daarmee natuurlijk ook voor de patiënt, voor wie zij er
                     zijn. Hier staat een blij Kamerlid voor het CDA, ook al betreft het nog een experimenteerartikel en het dragen van een opleidingstitel
                     in plaats van een beroepstitel, maar toch is het een grote stap vooruit; optimist die ik ben.
                  </text:p>
      <text:p text:style-name="alineagroep">Het is voor de patiënt een winstpunt. Immers, de nurse-practitioner en de physician assistant staan heel dicht bij die patiënt.
                     Zoals de minister reeds aangaf in haar brief, is taakherschikking ook noodzakelijk om doelmatigere en mogelijk efficiëntere
                     en kwalitatief betere zorg te kunnen organiseren dichtbij die patiënt door kwalitatief goed opgeleide professionals. Dat is
                     voor de patiënt natuurlijk een enorme verrijking. Het CDA heeft dan ook ontzettend veel vertrouwen in het voorliggende wetsvoorstel
                     en het experiment en is niet van plan om op voorhand protocollen, extra regels of allerlei belemmeringen in te schieten. Het
                     CDA gaat niet uit van angst, maar gaat ervan uit dat de beroepsgroep klaar is voor de volgende stap. Bepaalde taken kunnen
                     worden overgenomen door de verpleegkundige, zeg ik in de richting van de heer Van Gerven. Goede zorg is een kwestie van een
                     teamprestatie en niet van alleen een arts, een verpleegkundige, een fysiotherapeut of een ergotherapeut. Het gaat om teamplay.
                  </text:p>
      <text:p text:style-name="alineagroep">Het CDA juicht deze taakherschikking toe en stelt dan ook voor dat er geen extra regeltjes komen of een vernauwing van de
                     AMvB plaatsvindt. Vertrouwen in de opleiding, vertrouwen in de deskundigheid van onze nieuwe beroepsbeoefenaren, de mogelijkheid
                     van doordelegeren, ja. Zelfstandig diagnoses kunnen vaststellen binnen hun bevoegdheid, ja. Het geeft ook nog eens een keertje
                     de mogelijkheid om door te groeien in je vak. Het geeft de uitdaging om je te specialiseren, nu eens aan het bed. Laten wij
                     wel wezen, als je vroeger carrière wilde maken in de zorg, kon je alleen maar een ding doen: the only way is up; dan werd
                     je manager. Ik heb heel veel goede verpleegkundigen zien afhaken omdat zij een lousy manager waren. Dat is heel jammer. Daardoor
                     verliezen wij goede krachten in de zorg.
                  </text:p>
      <text:p text:style-name="alineagroep">Het verpleegkundig leiderschap is een thema dat ook hier weer prevaleert. Voor het CDA is het echt belangrijk. Het begint
                     aan het bed. Maar het geeft ook lucht als het gaat om de krapte van de arbeidsmarkt. Bepaalde taken van medisch specialisten
                     en artsen kunnen heel goed worden uitgevoerd door deskundige verpleegkundigen, gespecialiseerde verpleegkundigen en verpleegkundig
                     specialisten. Er is op heel veel vlakken een toegevoegde waarde.
                  </text:p>
      <text:p text:style-name="alineagroep">Op welke wijze krijgen deze specialisten een plek in de organisatie? Het CDA pleit voor een goede plek. Je kunt wel nurse-practitioners
                     opleiden, maar als ze vervolgens niet de taken mogen uitvoeren die ze zouden moeten uitvoeren, ben je eigenlijk terug bij
                     af. Dat is ook slecht voor het imago van het vak. Laten wij wel wezen, het gebeurt al enige tijd aan het bed, dus er zijn
                     best practices in overvloed. Laten wij daarnaar kijken.
                  </text:p>
      <text:p text:style-name="alineagroep">De Raad van State was zeer kritisch over het voorliggende voorstel. Ik wil graag een reactie van de minister op de houding
                     van de raad. Wanneer is het experiment geslaagd? Het experiment duurt vijf jaar en kan met vijf jaar worden verlengd. Waar
                     zien wij het aan als het experiment echt slaagt? Als het CDA het mag zeggen, gaat het om de kwaliteit van de zorgverlening,
                     maar hoe meten wij die?
                  </text:p>
      <text:p text:style-name="alineagroep">Ik kom terug op de technische geneeskunde. Mijn collega van de PvdA noemde die net al. Klopt het dat op grond van het experimenteerartikel
                     de afgestudeerden van de Twentse opleiding technische geneeskunde behandelingsbevoegdheid krijgen?
                  </text:p>
      <text:p text:style-name="alineagroep">Er komt een AMvB, maar wat komt er precies in te staan? Worden er ook adviezen in gegeven voor de zelfstandige bevoegdheid
                     van de gespecialiseerde verpleegkundigen en de technische geneeskunde? Ik stel voor dat de Kamer het ontwerp-AMvB nog een
                     keer kan zien. Graag een toezegging op dit punt.
                  </text:p>
      <text:p text:style-name="alineagroep">Voor het buitenland is sprake van een zogenaamde zwarte lijst. Vallen de beroepsbeoefenaren genoemd in dit experimenteerartikel
                     ook onder deze regeling?
                  </text:p>
      <text:p text:style-name="alineagroep">Het CDA gaat er voor de experimenteerfase van uit dat de physician assistent (PA) en de nurse-practitioner bevoegd zijn volgens
                     de Wet BIG en ook vallen onder het tuchtrecht. Klopt dit volgens de minister?
                  </text:p>
      <text:p text:style-name="alineagroep.end">In mijn interrupties in het betoog van de heer Van Gerven heb ik al veel gezegd over zijn amendement voor het openbaar maken
                     van fouten. Er gebeuren helaas vreselijke dingen, zoals wij in de krant kunnen lezen. Die vreselijke dingen worden openbaar
                     gemaakt. Daar zit dat onderscheid in tussen lichte en wat zwaardere maatregelen in het tuchtrecht. Gehoord de opmerkingen
                     van mijn collega's, kan ik mij voorstellen dat die transparantie heel belangrijk is. Kunnen wij niet kiezen voor een "nee,
                     tenzij"-regel? Ik meen dat dat ook het geval is bij het notaristuchtrecht. Als de tuchtrechter vindt dat een maatregel heel
                     belangrijk is als lerende waarde voor de beroepsgroep, maar ook voor de mensen thuis, zou het mogelijk zijn. Let wel, dan
                     moet het wel duidelijk leesbaar zijn. Zo'n tuchtrechtmaatregel is over het algemeen heel ingewikkeld te lezen, ook voor iemand
                     die universitair is opgeleid, zoals ik. Daar moeten wij dus echt naar kijken. Ik stel de minister dus voor om het zo te laten,
                     met een "nee, tenzij" als de tuchtrechter vindt dat het een zo belangrijke zaak is, dat openbaarheid de voorkeur verdient.
                     Ik denk dan niet aan het achterlichtje van de heer Van der Veen.
                  </text:p>
      <text:p text:style-name="spreker">De heer <text:span text:style-name="handelingen.naam">Van der Veen</text:span> (PvdA):
               </text:p>
      <text:p text:style-name="spreekbeurt">Mijn achterlichtje brandt altijd, maar de fiets staat meestal in de schuur. Ik hoor u zeggen dat u voor transparantie bent,
                  maar vervolgens hoor ik u zeggen dat het de tuchtrechter is die bepaalt of iets wel of niet naar buiten gaat. Heb ik u goed
                  begrepen?
               </text:p>
      <text:p text:style-name="spreker">De <text:span text:style-name="handelingen.naam">voorzitter</text:span>:
               </text:p>
      <text:p text:style-name="spreekbeurt">Wilt u via de voorzitter spreken?</text:p>
      <text:p text:style-name="spreker">De heer <text:span text:style-name="handelingen.naam">Van der Veen</text:span> (PvdA):
               </text:p>
      <text:p text:style-name="spreekbeurt">Dat had ik via de voorzitter aan mevrouw Uitslag willen vragen. Excuses, voorzitter.</text:p>
      <text:p text:style-name="spreker">Mevrouw <text:span text:style-name="handelingen.naam">Uitslag</text:span> (CDA):
               </text:p>
      <text:p text:style-name="spreekbeurt">Het CDA is voor transparantie in de zorg op heel veel gebieden, maar vraagt zich wel af of dit het instrument is dat ertoe
                  zal leiden dat de kwaliteit van de zorg beter wordt. Wij zullen met elkaar moeten bekijken of bestaande instrumenten, die
                  ook in het regeerakkoord worden genoemd, niet veel effectiever zijn om ervoor te zorgen dat de klant goed wordt ingelicht,
                  dat hij weet dat de zaken in het ziekenhuis op orde zijn.
               </text:p>
      <text:p text:style-name="spreker">De heer <text:span text:style-name="handelingen.naam">Van der Veen</text:span> (PvdA):
               </text:p>
      <text:p text:style-name="spreekbeurt">Mevrouw Uitslag reageert op het amendement van de heer Van Gerven: wij zijn ook erg voor transparantie. Vervolgens hebben
                  we een debatje gehad over de vraag of dat aan een termijn moet worden verbonden. Nu zegt zij: nee, het tuchtcollege moet bepalen
                  of iets al of niet naar buiten gaat. Wat is haar transparantie? Wat zij in het interruptiedebat met de heer Van Gerven aangaf,
                  of wat zij nu zegt?
               </text:p>
      <text:p text:style-name="spreker">Mevrouw <text:span text:style-name="handelingen.naam">Uitslag</text:span> (CDA):
               </text:p>
      <text:p text:style-name="spreekbeurt">De tuchtrechter legt nu al de berisping of de maatregel op. In die zin bepaalt de tuchtrechter ook wat openbaar wordt en wat
                  niet. Dat blijft zo. Ik stel voor om te kijken naar bestaande instrumenten om het de patiënt makkelijker te maken. De heer
                  Van Gerven vindt dat het openbaar moet worden, zodat de patiënt kan inzien of iemand koosjer heeft gehandeld, of niet. Daar
                  reageerde ik op met de vraag of er in de praktijk niet heel veel andere instrumenten zijn die patiëntvriendelijker zijn en
                  die ook transparantie beogen. Zo ja, kunnen we die dan niet beter inzetten?
               </text:p>
      <text:p text:style-name="spreker">De heer <text:span text:style-name="handelingen.naam">Van der Veen</text:span> (PvdA):
               </text:p>
      <text:p text:style-name="spreekbeurt">Wat zijn die instrumenten?</text:p>
      <text:p text:style-name="spreker">Mevrouw <text:span text:style-name="handelingen.naam">Uitslag</text:span> (CDA):
               </text:p>
      <text:p text:style-name="spreekbeurt">Die noem ik graag, zoals ik net in het interruptiedebat ook al deed. In het regeerakkoord worden de volgende zaken genoemd:
                  verscherping van de rol van de inspectie, waarbij het ook mogelijk is dat individuen klachten rechtstreeks bij de inspectie
                  kunnen melden en de Wcz, waarin zaken over het klachtenrecht worden geregeld. Maar dat wetsvoorstel moet nog door de Kamer.
                  Verder noem ik de ervaringen die we tot nu toe hebben opgedaan met zaken als Jansen Steur in Enschede. Laten we vooral kijken
                  hoe de praktijk daarmee als lerende organisatie kan omgaan. Er zijn naar mijn idee heel veel instrumenten die daarvoor kunnen
                  zorgen.
               </text:p>
      <text:p text:style-name="spreker">Mevrouw <text:span text:style-name="handelingen.naam">Voortman</text:span> (GroenLinks):
               </text:p>
      <text:p text:style-name="alineagroep">Ik zie het opwerpen van "nee, tenzij" door mevrouw Uitslag vooral als een mogelijkheid om een goede balans tussen patiënt
                     en behandelaar te vinden. Ik denk daar graag verder over door.
                  </text:p>
      <text:p text:style-name="alineagroep.end">Ik zag dat mevrouw Uitslag aan het afronden was, dus ik dacht: nu moet ik naar voren komen. Zij voerde met de heer Van Gerven
                     een debatje over de opname van het beroep van doktersassistent in de Wet BIG. Ik begreep daaruit dat mevrouw Uitslag daarop
                     tegen was. Ik was dat aanvankelijk ook, maar toen ik hoorde dat de Nederlandse vereniging van doktersassistenten juist heel
                     erg voor is – zij ziet dat graag wettelijk geregeld, omdat doktersassistenten heel veel belangrijke medische handelingen verrichten
                     – dacht ik dat dat toch wel een advies is dat ik ter harte neem. Wat vindt mevrouw Uitslag daarvan?
                  </text:p>
      <text:p text:style-name="spreker">Mevrouw <text:span text:style-name="handelingen.naam">Uitslag</text:span> (CDA):
               </text:p>
      <text:p text:style-name="alineagroep">Voor mijn fractie is heel belangrijk dat we in de sfeer blijven van de Wet BIG zoals die ooit bedoeld was. Mijn collega van
                     de PvdA vroeg in een interruptiedebat al waar we de grens moeten trekken. Ik wil die grens trekken waar de wet oorspronkelijk
                     voor was bedoeld. Tegen mevrouw Voortman zeg ik dat er nu in de Wet BIG al een aantal zaken is geregeld voor doktersassistenten.
                     Mijnheer Van Gerven zei dat ze wat meer ruimte moeten krijgen, zodat ze niet altijd onder het toezicht van een arts moeten
                     opereren. Hij spreekt zichzelf eigenlijk tegen als hij zegt dat hij zich er zorgen over maakt dat de verpleegkundig specialisten
                     helemaal zonder toezicht opereren. Daar wringt in zijn argumentatie de schoen.
                  </text:p>
      <text:p text:style-name="alineagroep.end">Terugkomend op de vraag van mevrouw Voortman: ik denk dat de eisen voor doktersassistent die nu zijn geborgd in de Wet BIG
                     – uit mijn hoofd: artikel 36a – plus het kwaliteitsregister dat de beroepsgroep zelf heeft ingesteld een heel goede basis
                     zijn om die kwaliteit te kunnen leveren, en om de evolutie van de eigen beroepsgroep te kunnen maken.
                  </text:p>
      <text:p text:style-name="spreker">Mevrouw <text:span text:style-name="handelingen.naam">Voortman</text:span> (GroenLinks):
               </text:p>
      <text:p text:style-name="spreekbeurt">Dat kwaliteitsregister is juist vooruitlopend op een opname in de Wet BIG in het leven geroepen. Die vereniging wil juist
                  heel graag dat er een BIG-opname zal zijn. Het is dus niet of/of, het is juist het een of het ander. Kan die mogelijkheid
                  er wat mevrouw Uitslag betreft zijn? Misschien niet nu, maar bijvoorbeeld over enkele jaren, als blijkt dat dat register goed
                  werkt?
               </text:p>
      <text:p text:style-name="spreker">Mevrouw <text:span text:style-name="handelingen.naam">Uitslag</text:span> (CDA):
               </text:p>
      <text:p text:style-name="spreekbeurt">Dan zou ik mevrouw Voortman willen vragen waarom zij vindt dat het nu niet goed geregeld is en waarom er aanpassingen moeten
                  plaatsvinden.
               </text:p>
      <text:p text:style-name="spreker">De <text:span text:style-name="handelingen.naam">voorzitter</text:span>:
               </text:p>
      <text:p text:style-name="spreekbeurt">Dit gaan wij niet doen. Dit wordt niet een vraag-en-antwoordspel. Dat heb ik net ook al een keer gezegd en daar ben ik streng
                  in. Dit moet u dus maar bilateraal met mevrouw Voortman bespreken.
               </text:p>
      <text:p text:style-name="spreker">Mevrouw <text:span text:style-name="handelingen.naam">Uitslag</text:span> (CDA):
               </text:p>
      <text:p text:style-name="spreekbeurt">Mijn punt blijft dan wel dat ik op dit moment niet de meerwaarde zie van het opnemen van de doktersassistent in de Wet BIG.</text:p>
      <text:p text:style-name="spreker">De <text:span text:style-name="handelingen.naam">voorzitter</text:span>:
               </text:p>
      <text:p text:style-name="spreekbeurt">Mijnheer Van Gerven heeft ook nog een vraag aan u.</text:p>
      <text:p text:style-name="spreker">De heer <text:span text:style-name="handelingen.naam">Van Gerven</text:span> (SP):
               </text:p>
      <text:p text:style-name="spreekbeurt">Ik heb eerst een vraag over de openbaarheid van het BIG-register. Ik ben een beetje in verwarring als het gaat om de vraag
                  waar het CDA nu precies staat. Het CDA is voor transparantie, maar zegt, als ik het goed begrijp, vervolgens dat het toch
                  niets gaat veranderen. Wil het CDA nu dat berispingen openbaar worden of niet? Nu is alleen een schorsing zichtbaar of iemand
                  is helemaal doorgehaald. Anders is het niet te zien. Wat wil het CDA nu precies?
               </text:p>
      <text:p text:style-name="spreker">Mevrouw <text:span text:style-name="handelingen.naam">Uitslag</text:span> (CDA):
               </text:p>
      <text:p text:style-name="alineagroep">Het CDA wil een goede gezondheidszorg en wil dat als een patiënt opgenomen wordt in een ziekenhuis, hij er vertrouwen in kan
                     hebben dat hij een goede arts en een goed opgeleide verpleegkundige aan het bed treft. Het CDA vindt ook, kijkend naar onze
                     gezondheidszorg, dat men daar van uit mag gaan. Maar helaas gebeuren er minder goede dingen. De Wet BIG is ingesteld om te
                     leren van elkaar en om ervoor te zorgen dat die fouten een volgende keer niet weer worden gemaakt. Vandaar ook het openbaar
                     maken daarvan en de tuchtcolleges waar ook beroepsgenoten in zitten. Wij vinden dat een goede zaak. Wij vragen ons echter
                     oprecht af of het ook via de Wet BIG opengooien van de lichtere maatregelen tot doel heeft om de gezondheidszorg kwalitatief
                     beter te maken. De heer Van Gerven gaf in zijn betoog zelf al aan dat het tuchtrecht heel ingewikkeld is en dat patiënten
                     dat niet kunnen lezen. Ik vraag mij dan ook oprecht af of dit een goed instrument is.
                  </text:p>
      <text:p text:style-name="alineagroep.end">De heer Van Gerven gaf in zijn betoog ook aan – daar ben ik wel gevoelig voor – dat bepaalde waarschuwingen zo van belang
                     zijn dat die wel openbaar gemaakt moeten worden. Ik wil daarom met anderen kijken of wij niet een "nee, tenzij"-regel kunnen
                     invoeren, waarbij de tuchtrechter de mogelijkheid heeft om daarover te oordelen.
                  </text:p>
      <text:p text:style-name="spreker">De <text:span text:style-name="handelingen.naam">voorzitter</text:span>:
               </text:p>
      <text:p text:style-name="spreekbeurt">Mijnheer Van Gerven, u mag nog kort iets zeggen, want ik bespeur hier toch een herhaling van zetten.</text:p>
      <text:p text:style-name="spreker">De heer <text:span text:style-name="handelingen.naam">Van Gerven</text:span> (SP):
               </text:p>
      <text:p text:style-name="spreekbeurt">Ik begrijp wat het CDA wil en dat vind ik een vooruitgang. In die zin is het geen herhaling van zetten. Volgens mij is hetgeen
                  het CDA wil echter niet goed mogelijk. Het is nu wettelijk geregeld dat schorsingen in het register zijn te zien. Dat is niet
                  aan het tuchtcollege, maar dat is wettelijk zo geregeld. Het tuchtcollege weegt af of iemand een berisping moet krijgen, maar
                  het gaat niet over de openbaarheid. Ik vind ook dat wij dit niet bij het tuchtcollege moeten leggen, maar dat wij dit wettelijk
                  moeten regelen, bijvoorbeeld via mijn amendement op dit punt.
               </text:p>
      <text:p text:style-name="spreker">De <text:span text:style-name="handelingen.naam">voorzitter</text:span>:
               </text:p>
      <text:p text:style-name="spreekbeurt">Dat bedoel ik nu met "herhaling van zetten", mijnheer Van Gerven. Wat is uw vraag aan mevrouw Uitslag?</text:p>
      <text:p text:style-name="spreker">De heer <text:span text:style-name="handelingen.naam">Van Gerven</text:span> (SP):
               </text:p>
      <text:p text:style-name="spreekbeurt">Mijn slotvraag is of de CDA-fractie niet van mening is dat zij het tuchtcollege met een onmogelijke opdracht opzadelt.</text:p>
      <text:p text:style-name="spreker">De <text:span text:style-name="handelingen.naam">voorzitter</text:span>:
               </text:p>
      <text:p text:style-name="spreekbeurt">Kijk, dat is een nieuwe vraag.</text:p>
      <text:p text:style-name="spreker">Mevrouw <text:span text:style-name="handelingen.naam">Uitslag</text:span> (CDA):
               </text:p>
      <text:p text:style-name="spreekbeurt">Nee, ik vind dat niet. Ik ben het niet met de heer Van Gerven eens dat de wet bepaalt en niet de tuchtrechter. De tuchtrechter
                  weegt de zaak samen met beroepsgenoten en een jurist. Hij bepaalt welke strafmaatregel wordt opgelegd. De tuchtrechter bepaalt
                  het dus wel degelijk. Ik kan mij voorstellen dat de tuchtrechter, wanneer wij alles opengooien, ook op die manier naar een
                  mogelijke waarschuwing kijkt. Dat geeft dit instrument een totaal andere dimensie. Dat zou zeer spijtig zijn. Ik denk dat
                  het mogelijk is – ik vraag dit ook aan de minister – om een "nee, tenzij"-regel toe te passen. Dat is per slot van rekening
                  ook zo bij notarissen.
               </text:p>
      <text:p text:style-name="spreker">De <text:span text:style-name="handelingen.naam">voorzitter</text:span>:
               </text:p>
      <text:p text:style-name="spreekbeurt">Mijnheer Van Gerven, ik wil het hierbij laten.</text:p>
      <text:p text:style-name="spreker">Mevrouw <text:span text:style-name="handelingen.naam">Uitslag</text:span> (CDA):
               </text:p>
      <text:p text:style-name="spreekbeurt">Tot slot ga ik in op de Geneesmiddelenwet, waarover wij het bijna niet hebben gehad. Mijn collega Schermers heeft in de vorige
                  periode een motie ingediend over de UAD-geneesmiddelen, die uitsluitend bij apotheek en drogist te verkrijgen zijn. De Raad
                  van State heeft deze motie ontraden. Die motie van mijn oud-collega en arts Schermers ging over de geneesmiddelen die de patiëntveiligheid
                  in gevaar zouden kunnen brengen. Het was zeker niet onze bedoeling om alle geneesmiddelen weer achter de toonbank te plaatsen,
                  zoals oud-collega Kant van de SP eerder in een motie bepleitte. Het gaat de CDA-fractie om de veiligheid van de gebruikers.
                  De risico's moeten voldoende bekend zijn bij de gebruikers. Het CDA heeft vertrouwen in de consument – dat stel ik voorop
                  – maar een goede voorlichting, ook over zelfzorgmiddelen, vinden wij van groot belang. Een consument en gebruiker kan immers
                  pas verantwoorde keuzes maken als hij adequaat is geïnformeerd. Kan de minister aangeven op welke wijze goede en adequate
                  voorlichting wordt geborgd? De CDA-fractie voelt dus niet veel voor een langdurig onderzoek naar zelfzorgmiddelen of voor
                  de inzet van een mystery guest, maar vraagt de minister om nogmaals naar de motie-Schermers te kijken en om die motie in overweging
                  te nemen.
               </text:p>
      <text:p text:style-name="white-marker"><text:span text:style-name="normal"></text:span></text:p>
      <text:p text:style-name="eerste.spreker">Mevrouw <text:span text:style-name="handelingen.naam">Dijkstra</text:span> (D66):
               </text:p>
      <text:p text:style-name="alineagroep">Voorzitter. De vaste Kamercommissie van VWS debatteert vaak met de bewindslieden over het verbeteren van de kwaliteit en het
                     verlagen van de kosten van de zorg. Het gebeurt niet zo vaak dat die twee doelstellingen zo in elkaars verlengde liggen als
                     bij dit debat over de wijzigingen van de Geneesmiddelenwet en de Wet BIG.
                  </text:p>
      <text:p text:style-name="alineagroep">D66 is voorstander van versterking van het verpleegkundig beroep. Wij vinden dat verpleegkundigen meer medische taken en organisatietaken
                     op zich kunnen nemen. Taakherschikking leidt ertoe dat het tekort aan artsen voor een deel wordt opgelost en dat de carrièremogelijkheden
                     van verpleegkundigen verbeteren. Mijn fractie wil daarom het opleiden en inzetten van gespecialiseerde verpleegkundigen en
                     verpleegkundig specialisten blijven stimuleren, want zo behouden wij verpleegkundigen voor de zorg en gaat hun deskundigheid
                     aan het bed niet verloren.
                  </text:p>
      <text:p text:style-name="alineagroep">Door opname van verpleegkundigen in de Geneesmiddelenwet en de aanpassingen van de Wet BIG worden de verantwoordelijkheid
                     en de aansprakelijkheid van verpleegkundigen beter geregeld. Mijn fractie juicht het dan ook toe dat de rechtsongelijkheid,
                     bijvoorbeeld ten opzichte van artsen, hiermee wordt weggenomen. Bovendien vinden wij de toevoeging van verpleegkundigen aan
                     artikel 82 van de Geneesmiddelenwet op haar plaats. Hierdoor kunnen verpleegkundigen hun kennis en vaardigheden veel beter
                     op peil houden en is de kwaliteit van de zorg voor hun patiënten beter gegarandeerd.
                  </text:p>
      <text:p text:style-name="alineagroep">Mijn fractie constateert dat de Algemene Maatregel van Bestuur de bevoegdheden van de verpleegkundige specialist afdoende
                     regelt. Daarnaast is de borging van opleiding en deskundigheidsbevordering volgens ons nu voldoende vastgelegd. Bovendien
                     worden sinds 2009 de verpleegkundige specialisten formeel geïnstalleerd in het specialistenregister. Wij concluderen dat hiermee
                     is voldaan aan de belangrijkste kwaliteitseisen. Is de minister het met mij eens dat de huidige Algemene Maatregel van Bestuur
                     met betrekking tot de bevoegdheden van verpleegkundige specialisten volstaat? Vindt de minister dat de deskundigheid van de
                     gespecialiseerde verpleegkundigen nu alsnog goed geregeld en gewaarborgd is? En hoe wil de minister gedurende de komende vijf
                     jaar de experimenten in de Wet BIG, artikel 36a, evalueren?
                  </text:p>
      <text:p text:style-name="alineagroep">De D66-fractie heeft in de afgelopen periode meerdere keren aandacht gevraagd voor het gat in de arbeidsmarkt van verpleegkundigen
                     en verzorgenden. Steeds meer mensen maken gebruik van de zorgsector, maar steeds minder mensen werken in die sector. De kwaliteit
                     van het werk van verpleegkundigen en verzorgenden komt daardoor in toenemende mate onder druk te staan. Hoe wil de minister
                     de beroepen van verpleegkundige en verzorgende aantrekkelijker maken? Ik denk dat de carrièreperspectieven, één van de aspecten,
                     met de huidige regelingen worden bevorderd, maar is de minister bereid om de uitbreiding van het takenpakket en daarmee de
                     grotere verantwoordelijkheid van verpleegkundigen en verzorgenden ook op andere manieren te belonen? Ik wil dan heel graag
                     van haar weten hoe zij dit wil aanpakken. Dit kabinet wil steeds meer zorg vanuit de tweede lijn overhevelen naar de eerste
                     lijn. Dat houdt in dat de huisartsenpraktijk in toenemende mate belast wordt. In de dagelijkse praktijk wordt steeds meer
                     werk van de huisarts in handen gegeven van de doktersassistent. Die neemt de intake of de triage voor zijn of haar rekening
                     en draagt bij aan de medische zorg. Ondanks dat het beroep van doktersassistent gedurende de afgelopen jaren professioneler
                     is geworden, worden alle taken nu nog uitgevoerd onder verantwoordelijkheid van de arts. Dat is onpraktisch en niet meer van
                     deze tijd. Wij vinden dat dit moet veranderen. Het beroep van doktersassistent moet opgenomen worden in de Wet BIG. Daarmee
                     is een opleiding, bij- en nascholing, voor het werk vereist en is de kwaliteit van het werk gegarandeerd. Bovendien is het
                     werk in de huisartsenpraktijk overzichtelijker te organiseren tussen de verschillende disciplines die daar werkzaam zijn.
                     Ik wil hierop graag een reactie van de minister.
                  </text:p>
      <text:p text:style-name="alineagroep">Ik ga specifiek in op de wijzigingen van de Geneesmiddelenwet. De D66-fractie wil dat de apotheker zijn rol van zorgverlener
                     actiever invult. Dat willen de apothekers ook, maar die worden nu beperkt in de mogelijkheden daartoe. Als patiënten bijvoorbeeld
                     verschillende medicijnen slikken, zou het goed zijn als de apotheker regelmatig en in overleg met de huisarts of de medisch
                     specialist een medicijncheck doet. De veiligheid en de therapietrouw worden hiermee verhoogd. Verspilling van medicijnen wordt
                     tegengegaan. Apothekers hebben nu geen inzage in de laboratoriumuitslagen van bijvoorbeeld een klinisch-chemisch laboratorium
                     en zijn daardoor niet in staat, de cli‍ënt volledig te informeren. Mijn fractie bepleit daarom, uiteraard na toestemming van
                     de patiënt, om inzage van apothekers in laboratoriumuitslagen van de patiënt. In feite sluit dit aan op de wetswijziging over
                     de vermelding van indicatie of diagnose op recept. Graag een reactie van de minister op dit pleidooi. Afhankelijk daarvan
                     overweeg ik, een amendement in te dienen.
                  </text:p>
      <text:p text:style-name="alineagroep.end">D66 wil de bestaande distributie van zelfzorggeneesmiddelen in principe handhaven. Wij willen dat de verkoop van deze geneesmiddelen
                     niet achter de toonbank verdwijnt. Onderzoek geeft daartoe op dit moment ook geen aanleiding. Mijn fractie is gevoelig voor
                     de organisatorische redenen die de Raad van State aanvoert om af te zien van deze wetswijziging. De verkoop van zelfzorggeneesmiddelen
                     opnieuw achter de toonbank brengen, kost vooral het midden- en kleinbedrijf een hele hoop geld en levert nauwelijks wat op.
                     In zo'n geval denkt mijn fractie heel pragmatisch: niet aan beginnen. Wij vinden het wel belangrijk dat nader onderzoek wordt
                     gedaan naar het gestegen gebruik van paracetamol. Ik pleit ook voor meer informatie aan gebruikers en cliënten over gebruik
                     en effect van deze middelen. Ik vraag dan ook aan de minister wat zij gaat doen om dat te bevorderen.
                  </text:p>
      <text:p text:style-name="spreker">De heer <text:span text:style-name="handelingen.naam">Van der Veen</text:span> (PvdA):
               </text:p>
      <text:p text:style-name="spreekbeurt">Ik begrijp mevrouw Dijkstra niet helemaal als zij het heeft over de verkoop van zelfzorggeneesmiddelen. Zij zegt dat wij het
                  midden- en kleinbedrijf belasten als die geneesmiddelen weer achter de toonbank belanden. Als zij onder het midden- en kleinbedrijf
                  de drogisten verstaat, kan ik die opmerking niet vatten. Juist de drogisten hebben gezegd de verkoop van bepaalde zelfzorggeneesmiddelen
                  uitsluitend bij de drogist te willen zien. Ik steun ook zeer het verzoek van mevrouw Dijkstra om onderzoek te doen, met name
                  vanwege de paracetamol. Is mevrouw Dijkstra het met mij eens dat het dan heel verstandig is om het rapport van het onderzoeksbureau
                  Nivel eerst in een commissievergadering te bespreken alvorens hierover een beslissing te nemen?
               </text:p>
      <text:p text:style-name="spreker">Mevrouw <text:span text:style-name="handelingen.naam">Dijkstra</text:span> (D66):
               </text:p>
      <text:p text:style-name="spreekbeurt">Daarmee heb ik geen enkel probleem. Ik heb hier de conclusies van dat rapport voor mij liggen. Op grond daarvan kom ik tot
                  de oproep tot nader onderzoek. Dat komt uit het rapport voort. Wat het midden- en kleinbedrijf betreft, nog niet zolang geleden
                  mochten de zelfzorggeneesmiddelen gewoon aangeboden worden. Daarvoor zijn allerlei investeringen gedaan, die nu weer teruggedraaid
                  zouden moeten worden. Wij hebben er echter niet voldoende informatie over. In de supermarkten worden nu zelfzorggeneesmiddelen
                  aangeboden. Wat schiet je op met het daar achter de toonbank brengen als je vervolgens aan een verkoopster van 15, 16 jaar
                  vraagt om je die middelen te leveren? Wat is dan de toegevoegde waarde? Wij moeten eerst weten hoe het echt zit, en dan eventueel
                  maatregelen nemen.
               </text:p>
      <text:p text:style-name="spreker">De heer <text:span text:style-name="handelingen.naam">Van der Veen</text:span> (PvdA):
               </text:p>
      <text:p text:style-name="spreekbeurt">Ik kan daarmee leven. In de Kamer is al verschillende malen aan de orde geweest dat juist het veiligheidsaspect maakt dat
                  bij drogisten, en eventueel bij supermarkten die aan bepaalde voorwaarden voldoen, advies moet kunnen worden gegeven. Een
                  van de punten die in dat rapport staat, is dat dit niet maximaal gebeurt. Persoonlijk heb ik ook die ervaring. Ik deel dus
                  de wens om daar nog eens goed onderzoek naar te doen en het in een commissievergadering te laten terugkomen, alvorens er beslissingen
                  worden genomen.
               </text:p>
      <text:p text:style-name="spreker">Mevrouw <text:span text:style-name="handelingen.naam">Dijkstra</text:span> (D66):
               </text:p>
      <text:p text:style-name="alineagroep">Dan zijn wij het daarover eens.</text:p>
      <text:p text:style-name="alineagroep.end">Voorzitter, ik rond af. D66 concludeert dat met de meeste voorgestelde wijzigingen van de Geneesmiddelenwet en de Wet BIG
                     vooruitgang wordt geboekt. In een enkel geval denkt mijn fractie: bezint eer ge begint. Ik ben benieuwd naar de beantwoording
                     van de minister.
                  </text:p>
      <text:p text:style-name="white-marker"><text:span text:style-name="normal"></text:span></text:p>
      <text:p text:style-name="eerste.spreker">Mevrouw <text:span text:style-name="handelingen.naam">Gerbrands</text:span> (PVV):
               </text:p>
      <text:p text:style-name="alineagroep">Voorzitter. Mijn fractie is blij dat beide wetsvoorstellen hier nu worden behandeld. De wijzigingen staan immers in het teken
                     van taakherschikking, iets waarvan mijn fractie een warm voorstander is. Taakherschikking, zowel van de tweede lijn naar de
                     eerste lijn als binnen de eerste lijn, levert volgens ons efficiëntere en betere zorg op. Daarbij levert de taakherschikking
                     ook een bijdrage aan het oplossen van het tekort aan artsen en worden de carrièremogelijkheden van zorgverleners vergroot.
                     Dat is belangrijk voor de toekomst van de arbeidsmarkt in de zorgsector. Met die taakherschikking vragen wij de minister wel
                     om samen met de NZa ook te kijken naar tariefherschikkingen. Dan kan het natuurlijk ook een aardige kostenbesparing opleveren.
                     Een handeling verricht door een praktijkondersteuner zal immers goedkoper dienen uit te vallen dan het uitvoeren daarvan door
                     een arts. Heeft de minister al zicht op in hoeverre taakherschikking ook tariefherschikking teweegbrengt?
                  </text:p>
      <text:p text:style-name="alineagroep.end">Zetten wij alle wijzigingen op een rij, dan ontstaat voor ons een positief beeld van het beleid van deze regering. Wij kunnen
                     de ingeslagen richting dan ook ondersteunen. Dit betekent echter niet dat wij rustig achteroverleunen en blind vertrouwen
                     op de minister. Als het gaat om het wijzigen van de Geneesmiddelenwet, zetten wij vraagtekens bij het strafbaar stellen van
                     het off-label voorschrijven buiten de richtlijnen om. Off-label voorschrijven komt met name voor bij ouderen en kinderen,
                     omdat het bij die groepen gaat om maatwerk. Aangezien de wetenschap harder loopt dan de richtlijnen, kan een patiënt baat
                     hebben bij een off-label verstrekt geneesmiddel. In die gevallen moet dat onzes inziens ook zonder consequenties voor de arts
                     kunnen worden voorgeschreven. Graag een reactie hierop van de minister.
                  </text:p>
      <text:p text:style-name="spreker">Mevrouw <text:span text:style-name="handelingen.naam">Voortman</text:span> (GroenLinks):
               </text:p>
      <text:p text:style-name="spreekbeurt">Ik wil nog even een punt terug, de taakherschikking. Mevrouw Gerbrands vroeg in dat verband of dit kon leiden tot tariefherschikking.
                  Dat klinkt toch een beetje te veel alsof zij hiermee ook beoogt om te bezuinigen. Ik hoop dat ik dit verkeerd heb begrepen
                  en dat de PVV het vooral wil om vakinhoudelijke redenen.
               </text:p>
      <text:p text:style-name="spreker">Mevrouw <text:span text:style-name="handelingen.naam">Gerbrands</text:span> (PVV):
               </text:p>
      <text:p text:style-name="spreekbeurt">Vooral om vakinhoudelijke redenen, maar het is natuurlijk wel een leuke bijkomstigheid. Als je diabetes hebt en in plaats
                  van naar de huisarts naar de diabetesverpleegkundige gaat, is het een leuke bijkomstigheid als het tarief omlaag kan. Dat
                  is echter niet een doel op zich. Het doel is het ontlasten van de artsen en het verbeteren van de carrièremogelijkheden van
                  de verpleegkundigen.
               </text:p>
      <text:p text:style-name="spreker">Mevrouw <text:span text:style-name="handelingen.naam">Uitslag</text:span> (CDA):
               </text:p>
      <text:p text:style-name="spreekbeurt">Ik had dezelfde vraag aan mevrouw Gerbrands als mijn collega. Ik ben blij dat zij nu zegt dat het met name te maken heeft
                  met een inhoudelijke impuls. Vindt ook zij dat de nurse-practitioner en de verpleegkundige aan tafel moeten komen te zitten
                  bij het vaststellen van de tarieven in de gezondheidszorg? Misschien moeten zij wel een aanzienlijk aandeel hebben in de DOT's
                  of de DBC's.
               </text:p>
      <text:p text:style-name="spreker">Mevrouw <text:span text:style-name="handelingen.naam">Gerbrands</text:span> (PVV):
               </text:p>
      <text:p text:style-name="spreekbeurt">Als wij inderdaad naar tariefherschikking gaan, is er voor hen daarin ook een rol weggelegd. Zij moeten aan tafel gaan zitten
                  om alles goed af te kaderen: wat doen we, wat is het verschil met hoe de arts het deed, hoe kunnen we tot een totaalplaatje
                  komen?
               </text:p>
      <text:p text:style-name="spreker">Mevrouw <text:span text:style-name="handelingen.naam">Uitslag</text:span> (CDA):
               </text:p>
      <text:p text:style-name="spreekbeurt">Dan ondersteun ik dit van harte.</text:p>
      <text:p text:style-name="spreker">Mevrouw <text:span text:style-name="handelingen.naam">Gerbrands</text:span> (PVV):
               </text:p>
      <text:p text:style-name="alineagroep">Ik maak een opmerking over de zelfzorggeneesmiddelen. Al eerder bereikten ons berichten dat het aantal vergiftigingen door
                     een overdosis paracetamol is gestegen, volgens een onderzoek zelfs met 45%. Dit betekent niet dat wij pleiten voor indeling
                     van paracetamol bij Uitsluitend Apotheek of Drogist; wij pleiten alleen voor aanpassing van de verpakkingsgrootte. Het verbaast
                     ons dat paracetamol in grootverpakkingen van 50 en 100 stuks beschikbaar is. Wij dringen erop aan dat dit aantal wordt teruggebracht.
                     In de landen om ons heen is het maximum al teruggebracht tot twintig stuks. Dit maakt mensen ook bewust van de gevaren van
                     het medicijn. De minister hoeft wat ons betreft het onderzoek dat loopt bij het CBG dan ook niet af te wachten, maar kan volgens
                     ons gelijk de beperking invoeren.
                  </text:p>
      <text:p text:style-name="alineagroep">Ik kom op de wijziging van de Wet BIG. Ondanks de positieve richting die de minister is ingeslagen, constateren wij ook een
                     tegenvaller. Wij zijn namelijk teleurgesteld dat de minister het besluit ten aanzien van de periodieke registratie voor de
                     zogenoemde tweedetrancheberoepen (arts, tandarts, apotheker, gezondheidszorgpsycholoog en psychotherapeut) voor zich uit schuift.
                     De heer Van Gerven van de SP heeft er al op gewezen dat de kwakzalvers onder ons welig tieren. Volgens ons heeft de periodieke
                     registratie als doel om te waarborgen dat de deskundigheid van de in het BIG-register ingeschreven beroepsbeoefenaren op peil
                     blijft. Nu geldt nog steeds: eenmaal geregistreerd als basisarts, altijd geregistreerd. Het merendeel van de basisartsen,
                     63%, is werkzaam in het alternatieve circuit. Bij deze groep wordt dus nooit nagegaan of zij hun vak en vaardigheden wel bijhouden.
                     De vorige minister had het streven om dit stelsel van herregistratie voor de tweedetrancheberoepen op 1 januari 2011 in werking
                     te laten gaan. De KNMG heeft toen actief gelobbyd om dat tegen te houden, en met succes. Ik wil graag van de minister weten
                     of zij werk gaat maken van de periodieke registratie voor de tweede tranche en op welke termijn wij dat kunnen verwachten.
                  </text:p>
      <text:p text:style-name="alineagroep">In verband met het BIG-register willen wij van de minister verder horen welke maatregelen zij gaat nemen om het register makkelijker
                     toegankelijk te maken voor patiënten. De minister heeft zelf al aangegeven dat het niet eenvoudig is om een arts in het BIG-register
                     op te zoeken. Dit moet dus verbeteren. Ik wil graag weten hoe en wanneer dit gaat gebeuren.
                  </text:p>
      <text:p text:style-name="alineagroep.end">Ik heb al het een en ander gezegd over de amendementen die de heer Van Gerven heeft voorgelegd. Als het gaat om de doktersassistent,
                     de maatschappelijk werker en de klinisch chemicus zijn wij geen voorstander van die amendementen, om redenen die al genoemd
                     zijn.
                  </text:p>
      <text:p text:style-name="spreker">De heer <text:span text:style-name="handelingen.naam">Van Gerven</text:span> (SP):
               </text:p>
      <text:p text:style-name="spreekbeurt">Ik wil als voorbeeld even doorgaan op de doktersassistent. Ik begrijp werkelijk niet waarom de PVV tegen een goede wettelijke
                  regeling is van het beroep van doktersassistent.
               </text:p>
      <text:p text:style-name="spreker">Mevrouw <text:span text:style-name="handelingen.naam">Gerbrands</text:span> (PVV):
               </text:p>
      <text:p text:style-name="spreekbeurt">Met het kwaliteitsregister dat de beroepsgroep zelf al heeft opgesteld, is naar mijn mening al heel veel geregeld. Mijn fractie
                  maakt zich ook een beetje zorgen over het volgende. Wij hebben tegenwoordig ook de praktijkondersteuners. Gaan wij nu doktersassistenten
                  meer bevoegdheden geven? Halen wij die weg bij de praktijkondersteuners? Gaan zij het samen doen? De afbakening hierin is
                  heel slecht. Daarnaast heb ik in een communiqué van de overkoepelende organisatie van doktersassistenten gezien dat het voornamelijk
                  een kwestie van status is om in het BIG-register te komen. Ik vraag me af of dit het doel moet zijn van registratie. Moet
                  het doel zijn om maar status te verwerven?
               </text:p>
      <text:p text:style-name="spreker">De heer <text:span text:style-name="handelingen.naam">Van Gerven</text:span> (SP):
               </text:p>
      <text:p text:style-name="spreekbeurt">Als de PVV-fractie stelt dat het alleen zou gaan om de status, vind ik dat zij de beroepsgroep ernstig tekortdoet. Ik neem
                  daar afstand van. De PVV-fractie haalde echter wel een terecht punt aan, namelijk de kwestie van de praktijkondersteuner en
                  de doktersassistent. Nu bestaat het probleem dat er een verschil is tussen de praktijkondersteuner met verpleegkundige achtergrond
                  – die is namelijk BIG-geregistreerd – en de praktijkondersteuner met de achtergrond van doktersassistent, die niet BIG-geregistreerd
                  is. Door het beroep van doktersassistent wel in de Wet BIG onder te brengen, los je dat probleem op. Dan is het allemaal wettelijk
                  goed geregeld. De wettelijke inkadering is namelijk beter als je het in de Wet BIG onderbrengt dan op de wijze waarop het
                  nu is georganiseerd.
               </text:p>
      <text:p text:style-name="spreker">Mevrouw <text:span text:style-name="handelingen.naam">Gerbrands</text:span> (PVV):
               </text:p>
      <text:p text:style-name="spreekbeurt">Dat van de status heb ik niet zelf verzonnen. Ik heb het van de beroepsgroep zelf via de mail ontvangen. Die geeft aan dat
                  het de status, de aantrekkingskracht verhoogt voor mensen die in de zorg willen gaan werken en de opleiding tot doktersassistente
                  willen gaan volgen. Dat doet niets af aan het respect dat ik heb voor de doktersassistent, want ik zie welzeker de waarde
                  van de doktersassistent. Ik vind – dat was het tweede punt van de heer Van Gerven – dat we beter moeten regelen wat de taak
                  wordt van de doktersassistent in de huisartsenpraktijk en wat de taak wordt van de praktijkondersteuner. Die twee dingen moeten
                  we niet door elkaar laten lopen.
               </text:p>
      <text:p text:style-name="spreker">De heer <text:span text:style-name="handelingen.naam">Van Gerven</text:span> (SP):
               </text:p>
      <text:p text:style-name="spreekbeurt">Als u dat wilt, moet u het in de Wet BIG onderbrengen. Dan kunnen we die twee beroepen namelijk een goed profiel geven en
                  zorgen we ervoor dat hun uitgangspositie gelijkwaardig is.
               </text:p>
      <text:p text:style-name="spreker">Mevrouw <text:span text:style-name="handelingen.naam">Gerbrands</text:span> (PVV):
               </text:p>
      <text:p text:style-name="spreekbeurt">Naar mijn mening doen we dat niet door het beroep van doktersassistent onder de Wet BIG te brengen. Daarover verschillen wij
                  van mening, sorry.
               </text:p>
      <text:p text:style-name="spreker">Mevrouw <text:span text:style-name="handelingen.naam">Dijkstra</text:span> (D66):
               </text:p>
      <text:p text:style-name="spreekbeurt">Als de doktersassistenten in het BIG-register worden ondergebracht, vallen zij ook onder het tuchtrecht. Is mevrouw Gerbrands
                  van mening dat dit een toegevoegde waarde is?
               </text:p>
      <text:p text:style-name="spreker">Mevrouw <text:span text:style-name="handelingen.naam">Gerbrands</text:span> (PVV):
               </text:p>
      <text:p text:style-name="spreekbeurt">Tuchtrecht is zeker een toegevoegde waarde, maar je kunt je afvragen of we iedereen die in de gezondheidszorg werkt aan het
                  tuchtrecht moeten onderwerpen. Daar hebben we het nu wel over. De doktersassistent, de maatschappelijk werker, de klinisch
                  chemicus; als ik naar het ziekenhuis ga, kom ik zo veel mensen tegen. Moeten die allemaal onder het tuchtrecht vallen? Ik
                  denk het niet.
               </text:p>
      <text:p text:style-name="spreker">Mevrouw <text:span text:style-name="handelingen.naam">Dijkstra</text:span> (D66):
               </text:p>
      <text:p text:style-name="spreekbeurt">Dat betoog ik niet. Mevrouw Uitslag heeft zojuist een mooi onderscheid gemaakt tussen mensen die wel en niet aan het lichaam
                  zitten. Ik moet eerlijk zeggen dat ik in het begin ook niet erg voor was. Ik heb mij echter laten overtuigen, met name vanwege
                  het feit dat het beroep van doktersassistent zo geprofessionaliseerd is de afgelopen jaren. Er is sowieso een modernisering
                  gaande van de zorg en de mensen die daarin werken. Ook het carrièreperspectief is belangrijk. In de komende periode, waarin
                  we te weinig mensen hebben, zullen we het beroep aantrekkelijk moeten houden. Het heeft echt toegevoegde waarde als het onder
                  het BIG-register valt, want dan moet je bijscholen en nascholen en je valt onder het tuchtrecht. Dat maakt het beroep uitdagender.
               </text:p>
      <text:p text:style-name="spreker">Mevrouw <text:span text:style-name="handelingen.naam">Gerbrands</text:span> (PVV):
               </text:p>
      <text:p text:style-name="spreekbeurt">Ik kan mijn punt herhalen. Wij moeten ons goed afvragen wat een doktersassistent moet doen en wat de rol is van de praktijkondersteuner.
                  Daar moeten we eerst naar kijken, voordat we de doktersassistenten onder de Wet BIG willen brengen.
               </text:p>
      <text:p text:style-name="white-marker"><text:span text:style-name="normal"></text:span></text:p>
      <text:p text:style-name="eerste.spreker">Mevrouw <text:span text:style-name="handelingen.naam">Voortman</text:span> (GroenLinks):
               </text:p>
      <text:p text:style-name="alineagroep">Voorzitter. Vandaag bespreken we twee wetswijzigingen. Het is een goede zaak om ze in samenhang te behandelen. Dat hebben
                     diverse sprekers voor mij ook al gezegd.
                  </text:p>
      <text:p text:style-name="alineagroep">GroenLinks is een groot voorstander van taakherschikking. Wij juichen daarom de voorgestelde wijziging van de Wet BIG toe.
                     Taken van verpleegkundigen en verzorgenden zijn steeds verder versmald, wat niet bevorderlijk is voor de aantrekkelijkheid
                     van het beroep en voor het bieden van maatwerk. GroenLinks gunt het de verpleegkundigen daarom ook heel erg dat er taakherschikking
                     komt, want dat zorgt voor meer carrière- en loopbaanmogelijkheden. Het biedt verpleegkundigen de kans om verder door te groeien
                     en zich te specialiseren. Daarnaast ontlast het artsen.
                  </text:p>
      <text:p text:style-name="alineagroep">Tegelijkertijd begrijpen wij dat door artsen wordt aangegeven dat duidelijk moet zijn waar de taak van de een begint en die
                     van de ander ophoudt. Daar biedt de AMvB ruimte toe. Is de minister bereid om in overleg te treden met de beroepsgroepen van
                     verpleegkundigen en artsen om hier samen uit te komen? Volgens mij verschillen de meningen hierover niet zo zeer. Nu wordt
                     het voor twee soorten verpleegkundig specialisten mogelijk om taken van artsen over te nemen. Na vijf jaar wordt dit geëvalueerd
                     en dan wordt definitieve opneming in de Wet BIG mogelijk. Blijft de minister ondertussen alert op andere beroepsgroepen binnen
                     de verpleegkunde die in aanmerking komen voor tijdelijke opneming in de Wet BIG vanwege taakherschikking, of blijft het voorlopig
                     bij deze twee groepen?
                  </text:p>
      <text:p text:style-name="alineagroep">Ik kom op de wijziging van de Geneesmiddelenwet. Voor mijn fractie is de belangrijkste wijziging die daarin wordt voorgesteld
                     de mogelijkheid voor verpleegkundigen die geneesmiddelen mogen voorschrijven om ook van de gastvrijheid gebruik te mogen maken,
                     bij wetenschappelijke bijeenkomsten aanwezig te kunnen zijn. Wij vinden dat als beroepsgroepen dezelfde taken uit mogen voeren,
                     zij ook gebruik moeten kunnen maken van dezelfde rechten die aan die taakuitoefening verbonden zijn. Mijn fractie staat dus
                     achter deze wijziging, al vindt zij wel dat je van mening kunt verschillen over de wenselijkheid van de sponsoring van dit
                     soort bijeenkomsten.
                  </text:p>
      <text:p text:style-name="alineagroep">Kan de minister aangeven of deze wijziging geldt voor alle beroepsgroepen die ongelijk behandeld werden? Wat is haar reactie
                     op het schrijven van de mondhygiënisten, dat zij dergelijke bijeenkomsten niet kunnen bezoeken, terwijl zij dezelfde handelingen
                     als tandartsen uitvoeren, en dus ook profijt hebben bij de kennis die op deze bijeenkomsten wordt gedeeld?
                  </text:p>
      <text:p text:style-name="alineagroep">Ik kom op de amendementen die de heer Van Gerven heeft ingediend. De afgelopen maanden is de discussie opgelaaid over wat
                     er voor wie inzichtelijk moet zijn in het BIG-register. Voor GroenLinks is het belangrijk dat patiënten informatie kunnen
                     krijgen over de prestaties van de zorgaanbieder en dat zij dus een inschatting kunnen maken van de kwaliteit van de zorg.
                     Het is daarom goed dat het mogelijk is om de lijst met schorsingen op de site van het BIG-register in te zien, maar vindt
                     de minister het BIG-register op dit moment voldoende toegankelijk? Om te kunnen zien of je behandelaar BIG-geregistreerd is,
                     heb je de geboortedatum, de woonplaats of de werkplaats van de behandelaar nodig, en die weet je nu eenmaal niet altijd van
                     je behandelaar. Graag een reactie hierop van de minister.
                  </text:p>
      <text:p text:style-name="alineagroep">GroenLinks staat op zichzelf niet afwijzend tegen het opnemen van waarschuwingen of berispingen in het register. Het is goed
                     als mensen zelf inzicht kunnen krijgen in het functioneren van hun behandelaar. Maar wij vinden dat daarbij niet alleen het
                     belang van de patiënt, maar ook dat van de behandelaar moet worden meegenomen. Wij begrijpen heel goed de angst van artsen
                     dat er een onnodige angstcultuur ontstaat. Enerzijds stelt de KNMG terecht dat een gewaarschuwd arts nog steeds een goed arts
                     is. Anderzijds denk ik ook: als je een fout maakt en je bent daar vervolgens eerlijk over, wat is dan voor de arts nog het
                     probleem? Ik zoek daarom graag naar een oplossing die de patiënt in staat stelt, inzicht te krijgen in de staat van dienst
                     van zijn arts en die een arts die een keer een fout maakt, niet volledig afschrijft. Zou het bijvoorbeeld mogelijk zijn –
                     de suggestie is al eerder aan de orde geweest – om waarschuwingen en schorsingen een bepaalde termijn openbaar te maken? Ik
                     wil hierop graag een reactie van de minister. Actuele waarschuwingen kunnen nut hebben, maar dat hoeft niet te gelden voor
                     een waarschuwing of berisping van tientallen jaren geleden. Of kunnen wij het BIG-register zo inrichten dat je ook kunt zien
                     onder welke omstandigheden iets is gebeurd, dus dat je niet alleen ziet dat er een waarschuwing of berisping is gegeven, maar
                     ook wat er precies is gebeurd? Dan is duidelijk waar wij het over hebben. Simpelweg een aantekening van een waarschuwing of
                     berisping verschaft daarvoor te weinig informatie.
                  </text:p>
      <text:p text:style-name="alineagroep.end">GroenLinks is er niet op uit om beroepsgroepen zwart te maken of om ze tegen elkaar uit te spelen. Bij deze twee wetsvoorstellen
                     liggen deze risico's op een aantal punten wel op de loer. Ik denk graag na over oplossingen waarbij rekening gehouden wordt
                     met de belangen van de verschillende beroepsgroepen en met de belangen van de verschillende patiënten. Ik heb daar al een
                     aantal suggesties voor gehoord. Ik denk graag na over de vraag hoe wij daarmee verder kunnen gaan, mede met het oog op de
                     tweede termijn.
                  </text:p>
      <text:p text:style-name="spreker">De <text:span text:style-name="handelingen.naam">voorzitter</text:span>:
               </text:p>
      <text:p text:style-name="spreekbeurt">Mevrouw Lodders, u en uw fractiegenoten hebben er vanavond lang op moeten wachten, maar u kunt nu eindelijk uw maidenspeech
                  houden. Goed gebruik is dat u niet geïnterrumpeerd wordt.
               </text:p>
      <text:p text:style-name="white-marker"><text:span text:style-name="normal"></text:span></text:p>
      <text:p text:style-name="eerste.spreker">Mevrouw <text:span text:style-name="handelingen.naam">Lodders</text:span> (VVD):
               </text:p>
      <text:p text:style-name="alineagroep">Voorzitter. Ik dank mijn fractiegenoten dat zij op dit late tijdstip toch hier aanwezig zijn om naar mijn maidenspeech te
                     luisteren.
                  </text:p>
      <text:p text:style-name="alineagroep">Vanavond bespreekt de Kamer een tweetal wetten. De Geneesmiddelenwet en de Wet op de beroepen in de individuele gezondheidszorg.
                     Het zijn twee bijzondere wetten en voor mij is het ook een bijzonder moment, want vandaag, na 238 dagen als volksvertegenwoordiger,
                     mag ik mijn maidenspeech houden. Lid zijn van de grootste fractie heeft zo zijn voor- en nadelen. Het kan soms even duren
                     voordat je aan de beurt bent.
                  </text:p>
      <text:p text:style-name="alineagroep">Ik ben in ieder geval trots, nu wij spreken over de gezondheidszorg, op de enorme stelselwijziging die de VVD in de afgelopen
                     jaren samen met de andere partijen voor elkaar heeft weten te boksen. De oude tweedeling tussen particulier en ziekenfonds
                     is niet meer. Iedereen is verzekerd en heeft recht op de middelen in het basispakket.
                  </text:p>
      <text:p text:style-name="alineagroep">Wij weten allemaal dat Nederlanders niet dol zijn op veranderingen door de overheid, en zeker niet als het om de zorg gaat.
                     Tegelijk moeten wij soms durven veranderen om te behouden wat dierbaar en waardevol is. Onze zorg is ons dierbaar en is waardevol.
                     Onze zorg die internationaal tot de top behoort. Toch kan het nog beter en goedkoper. Dat zal ook moeten als wij onze uitstekende
                     zorg willen behouden.
                  </text:p>
      <text:p text:style-name="alineagroep">Ik vind het extra bijzonder om hier te staan, omdat wij vanavond een wetswijziging bespreken met de minister, die in haar
                     periode als Kamerlid aan de wieg daarvan heeft gestaan. De wijziging van de Wet op de beroepen in de individuele gezondheidszorg
                     is voor de VVD een belangrijke wijziging. Met dit wetsvoorstel wordt geregeld dat een herschikking van taken in de gezondheidszorg
                     mogelijk wordt. Voor de VVD is de zorg een belangrijk thema.
                  </text:p>
      <text:p text:style-name="alineagroep">In 2008 heeft de VVD-fractie, mede door de inbreng van de huidige minister van VWS, een visie op de gezondheidszorg gepresenteerd.
                     Een visie waarin drie belangrijke thema's omschreven zijn. Ik neem vandaag dan ook graag de vrijheid om deze thema's nog eens
                     te benoemen: bereikbaarheid en kleinschalige persoonsgerichte zorg, kwaliteit van de Nederlandse gezondheidszorg en de burger
                     die meer waar voor zijn geld moet krijgen.
                  </text:p>
      <text:p text:style-name="alineagroep">Ter voorbereiding op dit debat heb ik deze visie er nog eens bij genomen. Want in deze visie is door de VVD een toekomstbeeld
                     geschetst. Dat beeld wil ik hier vanavond maar eens op mijzelf projecteren. Wij blikken vooruit naar 2020. In 2020 ben ik
                     de 50 gepasseerd, maar sta ik nog vol in het arbeidsproces. Misschien heb ik na twee periodes Kamerlidmaatschap net afscheid
                     genomen – wie zal het zeggen – maar ik zal zeker niet achter de geraniums zitten. Mijn ouders zijn op dat moment de 80 gepasseerd
                     en zij kunnen nog verantwoord thuis wonen. Zij kunnen gebruikmaken van laagdrempelige voorzieningen zoals een consultatiebureau
                     voor ouderen, een huisarts, thuiszorg of een wijkverpleegkundige. Zij kunnen kiezen naar welk ziekenhuis dan wel behandelcentrum
                     zij gaan of met behulp van het persoonsgebonden budget zelf de zorg inkopen die zij nodig hebben. Zij kunnen in ieder geval
                     langer thuis blijven wonen door het netwerk van zorg met voldoende en capabele zorgverleners.
                  </text:p>
      <text:p text:style-name="alineagroep">De gezondheidszorg zelf is, en we hebben het nog steeds over 2020, georganiseerd als een piramide. De onderkant van de piramide
                     is gevuld met de basiszorg, dicht bij huis; in de top van de piramide zit de specialistische zorg. Daartussen zitten de verschillende
                     gradaties. De gezondheidszorg is bereikbaar en toegankelijk. De ene zorgverlener weet wat de andere aan geneesmiddelen voorschrijft
                     of welke behandeling wordt gegeven. Het aantal medische fouten is enorm afgenomen. In het vergrijsde – dat klinkt wat somber
                     – Nederland van 2020 staat de zorg op een hoger niveau dan in 2011. De zorg is nog steeds betaalbaar en voor ieder toegankelijk;
                     ik noem het nog maar eens.
                  </text:p>
      <text:p text:style-name="alineagroep">Dit toekomstbeeld is geen fata morgana maar een realistisch doel. Dat doel kunnen wij halen als wij durven vooruit te denken
                     en daar ook naar te handelen. De VVD durft dit en vat dit samen in haar liberale visie op de gezondheidszorg: dichtbij, een
                     betere zorg. De VVD werkt aan die betere zorg die bereikbaar, kleinschalig, persoonsgericht en kwalitatief hoogstaand is en
                     waarin de burger waar voor zijn geld krijgt.
                  </text:p>
      <text:p text:style-name="alineagroep">Ik ga terug naar 2011 en dat brengt ons bij de voorliggende wetswijziging van de Wet op de beroepen in de individuele gezondheidszorg.
                     Met de aanpassing wordt de taakherschikking mogelijk gemaakt, namelijk het structureel herverdelen van de taken tussen de
                     verschillende beroepen. Hiermee wil de VVD een doelmatige inzet van kunde en capaciteit bereiken. Door de taakherschikking
                     komt er meer continuïteit en kwaliteit en behalen wij efficiencyvoordelen die weer bijdragen aan de betaalbaarheid van de
                     zorg.
                  </text:p>
      <text:p text:style-name="alineagroep">Er is echter nog een reden waarom de herschikking van taken belangrijk is voor de VVD-fractie. Ik heb die vanavond ook van
                     verschillende collega's gehoord. Door nieuwe functies te creëren, ontstaan er meer carrièremogelijkheden in de zorg. Dat is
                     belangrijk om mensen voor de zorg te behouden. Mensen die iets anders willen, kunnen doorgroeien in een andere functie. Voor
                     een tweetal functies wordt de wet nu aangepast om de onderbrenging van de taken bij deze verpleegkundig specialisten ook qua
                     verantwoordelijkheden en juridische implicaties goed af te dekken. Daarbij wordt geregeld dat er functionele eisen en opleidingseisen
                     worden gesteld, zodat alleen de verpleegkundig specialisten deze voorbehouden taken mogen uitvoeren.
                  </text:p>
      <text:p text:style-name="alineagroep">Ik heb een vraag, die wellicht wat technisch is, over de wijziging van de Geneesmiddelenwet. In de nota van wijziging stelt
                     de minister dat zij de illegale internetverkoop van receptgeneesmiddelen beter wil kunnen opsporen door niet alleen de verkoop,
                     maar ook het te koop aanbieden, te verbieden. Nu wordt dit ook doorgevoerd in onderdeel d, artikel 1 onderdeel x voor de niet-receptplichtige
                     geneesmiddelen. Daarvoor mag wel publieksreclame worden gemaakt. De consument had de mogelijkheid deze middelen te bestellen
                     als deze vervolgens door een officiële internetapotheek of -drogisterij werden afgeleverd. Met de nota van wijziging is deze
                     bestelmogelijkheid verboden. Kan de minister aangeven of ik dit juist heb geïnterpreteerd en wat de achterliggende gedachte
                     van dit idee is?
                  </text:p>
      <text:p text:style-name="alineagroep">In de voorgestelde wijziging van de Wet BIG is niet ingegaan op een lang gekoesterde wens van de VVD-fractie om waarschuwingen,
                     berispingen en boetes die zijn opgelegd door de tuchtrechter openbaar te maken. De SP-fractie heeft hiervoor een amendement
                     ingediend. Ik heb al aangegeven dat de VVD-fractie dit een nuttig amendement vindt. De SP-fractie maakt in het amendement
                     echter geen onderscheid tussen de verschillende maatregelen en termijnen. De VVD-fractie is voorstander van transparantie,
                     maar we willen wel onderscheid maken in de ernst van de klacht. Voor de lichte maatregelen, en dan doel ik op de waarschuwing,
                     berisping en boete, zouden we een termijn willen koppelen aan het zichtbaar maken in het register. Een berisping, waarschuwing
                     of boete wordt dan bijvoorbeeld voor een periode van vijf jaar geregistreerd. Als er binnen vijf jaar geen nieuwe maatregelen
                     zijn opgelegd, vervalt de aantekening in het register. Overigens beseffen we dat het openbaar maken van een waarschuwing ook
                     negatieve effecten kan hebben. Graag horen we van de minister hoe zij hier tegenover staat. Het hele voorstel lijkt de VVD-fractie
                     een gezonde prikkel voor de betreffende persoon, maar zeker ook voor de instelling, om te werken aan kwaliteitsverbetering.
                     Een verbetering van gedrag mag dan ook zichtbaar worden.
                  </text:p>
      <text:p text:style-name="alineagroep">Er zijn inmiddels al veel opmerkingen geplaatst bij en debatjes gevoerd over de verschillende amendementen. Op dit moment
                     heb ik daar geen aanvullende vragen aan toe te voegen. Ik zie de reactie van de minister op de amendementen tegemoet.
                  </text:p>
      <text:p text:style-name="alineagroep.end">De zorg gaat ons allen aan, niet in de laatste plaats omdat we er allemaal mee te maken krijgen. We worden allemaal ouder
                     en we worden allemaal wel eens ziek. Juist daarom wil de VVD dat het extra goed geregeld is in Nederland; voor iedereen. Laat
                     dat ons er niet van weerhouden om te veranderen wat nodig is. Een betere zorg dichtbij.
                  </text:p>
      <text:p text:style-name="agendapunt">(geroffel op de bankjes)</text:p>
      <text:p text:style-name="spreker">De <text:span text:style-name="handelingen.naam">voorzitter</text:span>:
               </text:p>
      <text:p text:style-name="spreekbeurt">Dank u wel, mevrouw Lodders. Ik mag u als eerste feliciteren met uw maidenspeech. Ik schors de vergadering een ogenblik zodat
                  de anderen u ook kunnen feliciteren.
               </text:p>
      <text:p text:style-name="agendapunt">De vergadering wordt enkele ogenblikken geschorst.</text:p>
      <text:p text:style-name="white-marker"><text:span text:style-name="normal"></text:span></text:p>
      <text:p text:style-name="eerste.spreker">De heer <text:span text:style-name="handelingen.naam">Van der Veen</text:span> (PvdA):
               </text:p>
      <text:p text:style-name="alineagroep">Voorzitter. Allereerst mijn hartelijke felicitaties aan mevrouw Lodders voor haar maidenspeech. Ik heb met meer dan gemiddelde
                     belangstelling naar haar speech geluisterd. Dat komt ook een beetje door mijn leeftijd. Ik behoor in 2020 tot een van de doelgroepen.
                     Mevrouw Lodders schetste de zaken zo overtuigend dat ik me even afvroeg of ik wel bij de juiste partij zat, maar ik zeg eerlijk
                     dat ik daar heel snel overheen was. Nogmaals dank; dit belooft heel wat voor de toekomst.
                  </text:p>
      <text:p text:style-name="alineagroep">Ik stap over naar de harde werkelijkheid van de wetswijzigingen. Ik zal de zaken die al aan de orde zijn geweest, proberen
                     te vermijden, tenzij iedereen natuurlijk behoefte heeft om hier nog lang te blijven zitten. Ik begin met de Geneesmiddelenwet
                     en zal via de voorschrijvende verpleegkundigen een wat soepele overgang maken naar de Wet BIG.
                  </text:p>
      <text:p text:style-name="alineagroep">Als eerste spreek ik dus over de Geneesmiddelenwet. We zijn uitermate te spreken over het feit dat de internetverkoop van
                     neppillen wordt aangepakt. De verkoop wordt nu ook strafbaar. We vragen ons wel het volgende af. In de toelichting staat dat
                     de IGZ constant bezig is met het bestrijden van illegale aanbieders van geneesmiddelen via internet; hoe gebeurt dat precies?
                     Er is ook een EU-richtlijn in de maak tegen vervalste geneesmiddelen. Ook daaromtrent zouden we graag de laatste stand van
                     zaken vernemen, want ook wij ergeren ons aan deze illegale verkoop.
                  </text:p>
      <text:p text:style-name="alineagroep">De verpleegkundigen mogen straks ook naar wetenschappelijke bijeenkomsten. Ik haal hier toch weer het punt gunstbetoon naar
                     voren. In het nabije verleden is er nog gesproken over de relatie tussen de farmaceutisch fabrikant en de arts. Hetzelfde
                     geldt nu voor de farmaceutisch fabrikant en de verpleegkundige. Hoe vaak is er in de afgelopen tijd opgetreden tegen gunstbetoon?
                     Ik weet dat veel farmaceutisch fabrikanten er zelf ook een hekel aan hebben. Hoe vaak is hiertegen opgetreden? Hoe staat het
                     in dit verband met de wettelijke regeling van een register waarin de banden tussen de farmaceutische industrie en de artsen
                     staan vermeld? Daarover is een motie aangenomen van de hand van mijn collega Arib, mede ondertekend door de VVD en GroenLinks.
                     Hoe staat het met de uitvoering van die motie?
                  </text:p>
      <text:p text:style-name="alineagroep">Ik heb zelf eveneens de eer gehad om een motie van mijn hand door de Kamer aangenomen te zien worden; die ging over zelfzorggeneesmiddelen.
                     De omgang met zelfzorggeneesmiddelen blijft een weg vol smart en zorgen. We zijn al een aantal jaren aan het uitzoeken hoe
                     we de veiligheid het beste kunnen regelen. Enkele collega's zijn hier reeds op ingegaan. Er ligt een rapport van het Nivel
                     met een evaluatie van de huidige situatie. Alvorens over dit onderwerp beslissingen worden genomen, zouden we graag binnen
                     de commissie nog eens een goed debat voeren over deze evaluatie en wat daarmee samenhangt. Mevrouw Dijkstra wil dit ook, heb
                     ik begrepen. We zijn met name geïnteresseerd in de vraag hoe het zit met de toename van paracetamolvergiftigingen. Bij dit
                     zelfzorggeneesmiddel blijkt dat je het gebruik niet helemaal vrij kunt laten. Nogmaals, we zouden hierover graag een overleg
                     met de minister voeren. Daarin moet het rapport van het Nivel aan de orde komen en willen we bespreken hoe we nu verder moeten.
                     Graag een reactie van de minister hierop.
                  </text:p>
      <text:p text:style-name="alineagroep">De KNMG heeft het off-labelgebruik aangedragen. Ik meen dat enkele collega's er ook over hebben gesproken. Off-labelgebruik
                     betekent dat je medicijnen op een andere manier gebruikt dan de bedoeling is, huiselijk gezegd. In een aantal gevallen kan
                     dat goed werken. Op het moment is off-labelgebruik heel strikt verboden. De KNMG heeft gevraagd om te bekijken of daarin een
                     zekere versoepeling kan worden aangebracht. Wij voelen daar wel voor. Graag hoor ik van de minister waarom de regelgeving
                     zo strak is en waarom het niet mogelijk is om daar enige versoepeling in aan te brengen, uiteraard met protocollen en richtlijnen.
                  </text:p>
      <text:p text:style-name="alineagroep">Verder stelt de KNMG voor om van de voorschrijfbevoegdheid van de verpleegkundige een aantekening in het BIG-register op te
                     nemen, omdat de bevoegdheid van beroepsbeoefenaren voor iedereen kenbaar moet zijn. Ons spreekt dat aan, maar wij willen ook
                     graag een reactie van de minister op het voorstel van de KNMG.
                  </text:p>
      <text:p text:style-name="alineagroep">Wij staan positief ten opzichte van de status van de verpleegkundig specialist. Deze is feitelijk dezelfde als die van andere
                     BIG-geregistreerde beroepen met een wettelijke titel. Er wordt geregeld dat de verpleegkundig specialist bij Algemene Maatregel
                     van Bestuur voor een bepaalde periode zelfstandig bevoegd wordt verklaard tot het indiceren en verrichten van aangewezen handelingen.
                     Op die manier wordt het mogelijk gemaakt dat nieuwe beroepen zich zelfstandig ontwikkelen – ook anderen hebben daarop gewezen
                     – voordat een definitieve wettelijke regeling tot stand komt.
                  </text:p>
      <text:p text:style-name="alineagroep">De PvdA vindt het goed dat er een proef wordt gedaan met het zelfstandig inzetten van verpleegkundig specialisten. Zij zijn
                     hoogopgeleid, zij kunnen het prima uitvoeren, capaciteitsproblemen kunnen worden opgelost en er vindt een taakherschikking
                     plaats. Toch heb ik een aantekening. Wij realiseren ons dat deze tijdelijke regeling inhoudt dat wordt afgeweken van de verplichting
                     tot registratie en van de daarmee samenhangende beroepstitelbescherming. De PvdA hoort graag waarom de minister in dezen is
                     afgeweken van het advies van de Raad van State. De KNMG wijst erop dat er te veel wordt uitgewerkt in AMvB's – ook anderen
                     hebben daarop gewezen – terwijl er op wetsniveau grenzen aan de taakherschikking zouden moeten worden gesteld. Zo zijn voorbehouden
                     handelingen mogelijk voor nieuwe beroepsgroepen zonder dat er nadere voorwaarden worden gesteld, bijvoorbeeld ten aanzien
                     van het indiceren van een voorbehouden handeling. Het wordt dus mogelijk dat een nieuwe beroepsgroep een injectie geeft en
                     dat is prima. Maar het gaat wel wat ver als iemand dan ook beslist of die injectie geïndiceerd is. Ik ben in tegenstelling
                     tot de heer Van Gerven geen arts en in tegenstelling tot mevrouw Uitslag ook geen verpleegkundige. Maar als niet-medicus kan
                     ik mij toch voorstellen dat het veilig toedienen van een middel afhankelijk kan zijn van vele lichamelijke factoren of andere
                     middelen die iemand slikt. Het lijkt mij onvoldoende om als beperking alleen het deskundigheidsgebied te hanteren. De KNMG
                     heeft dan ook de suggestie gedaan dat aan de zelfstandige bevoegdheid de voorwaarde wordt gesteld dat men in een samenwerkingsverband
                     werkzaam is. Ons spreekt dat aan, maar graag horen wij ook de reactie van de minister daarop.
                  </text:p>
      <text:p text:style-name="alineagroep">Hoe wordt er toezicht gehouden op die nieuwe beroepsbeoefenaren? Waarom is ervoor gekozen om het tuchtrecht wel van toepassing
                     te laten zijn, maar om de tuchtrechtelijke maatregelen niet van invloed te laten zijn op de nieuwe bevoegdheid? Is het nu
                     werkelijk niet mogelijk om iemand die niet functioneert – wij hebben het nog steeds over de experimenteerperiode – tussentijds
                     de bevoegdheid af te nemen om zelfstandig voorbehouden handelingen te indiceren en te verrichten? Zou er dan niet ook een
                     openbaar register voor leden van nieuwe beroepsgroepen moeten zijn? Het gaat er toch om dat voor patiënten duidelijk is wie
                     over welke bevoegdheden beschikt? Waarom, zo vraag ik de minister, is er geen register tijdens de experimenteerperiode?
                  </text:p>
      <text:p text:style-name="alineagroep">De lijst van voorbehouden handelingen wordt vastgelegd in een Algemene Maatregel van Bestuur. Kan de minister aangeven wanneer
                     de Algemene Maatregel van Bestuur rond zal zijn en hoe het overleg met de beroepsgroepen verloopt?
                  </text:p>
      <text:p text:style-name="alineagroep.end">Nieuwe beroepen krijgen ook de mogelijkheid tijdens het experiment om een voorbehouden handeling door niet zelfstandig bevoegden
                     in opdracht te laten verrichten. Dat gaat wat ons betreft weer een stap verder en eigenlijk een stap te ver.
                  </text:p>
      <text:p text:style-name="spreker">De <text:span text:style-name="handelingen.naam">voorzitter</text:span>:
               </text:p>
      <text:p text:style-name="spreekbeurt">Mijnheer Van der Veen, er is een interruptie voor u van mevrouw Uitslag.</text:p>
      <text:p text:style-name="spreker">Mevrouw <text:span text:style-name="handelingen.naam">Uitslag</text:span> (CDA):
               </text:p>
      <text:p text:style-name="spreekbeurt">Dank u wel, voorzitter. Ik zeg dit overigens in mijn functie als volksvertegenwoordiger. De heer Van der Veen had het een
                  tijdje geleden in zijn betoog over de artsen die toezicht moeten hebben in een soort samenwerkingsverband. Maar zijn wij in
                  de situatie die de heer Van der Veen voorstelt, niet weer terug bij af? Regelt dit experimenteerartikel niet de zelfstandige
                  bevoegdheid van die verpleegkundig specialist? Als een arts toch weer toezicht moet hebben, zijn wij dan niet terug bij af?
               </text:p>
      <text:p text:style-name="spreker">De heer <text:span text:style-name="handelingen.naam">Van der Veen</text:span> (PvdA):
               </text:p>
      <text:p text:style-name="spreekbeurt">Waar heb ik gezegd dat de arts toezicht zou moeten hebben op de verpleegkundige?</text:p>
      <text:p text:style-name="spreker">De <text:span text:style-name="handelingen.naam">voorzitter</text:span>:
               </text:p>
      <text:p text:style-name="spreekbeurt">Het is aan u om te bepalen waar u dat hebt gezegd.</text:p>
      <text:p text:style-name="spreker">Mevrouw <text:span text:style-name="handelingen.naam">Uitslag</text:span> (CDA):
               </text:p>
      <text:p text:style-name="spreekbeurt">Ik kan de heer Van der Veen een geheugensteuntje geven, want het is al laat.</text:p>
      <text:p text:style-name="spreker">De <text:span text:style-name="handelingen.naam">voorzitter</text:span>:
               </text:p>
      <text:p text:style-name="spreekbeurt">Misschien kan de heer Van der Veen zeggen dat hij zich dat niet kan herinneren en het er daarom ook niet mee eens is. Dat
                  zou heel fijn zijn.
               </text:p>
      <text:p text:style-name="spreker">Mevrouw <text:span text:style-name="handelingen.naam">Uitslag</text:span> (CDA):
               </text:p>
      <text:p text:style-name="spreekbeurt">Inderdaad, dat zou heel fijn zijn.</text:p>
      <text:p text:style-name="spreker">De heer <text:span text:style-name="handelingen.naam">Van der Veen</text:span> (PvdA):
               </text:p>
      <text:p text:style-name="spreekbeurt">Je kunt altijd iets gezegd hebben waarvan je achteraf denkt: dat had ik helemaal niet moeten zeggen.</text:p>
      <text:p text:style-name="spreker">Mevrouw <text:span text:style-name="handelingen.naam">Uitslag</text:span> (CDA):
               </text:p>
      <text:p text:style-name="spreekbeurt">Misschien moeten wij dan maar zeggen dat het een grote vergissing was en dat deze groep verpleegkundigen niet onder toezicht
                  van een of ander groepsgebeuren staat, maar gewoon zelfstandig bevoegd is.
               </text:p>
      <text:p text:style-name="spreker">De heer <text:span text:style-name="handelingen.naam">Van der Veen</text:span> (PvdA):
               </text:p>
      <text:p text:style-name="spreekbeurt">Ik zie niet waar ik iets anders gezegd zou hebben. Zo krijgen wij een wat merkwaardig debat.</text:p>
      <text:p text:style-name="spreker">De <text:span text:style-name="handelingen.naam">voorzitter</text:span>:
               </text:p>
      <text:p text:style-name="spreekbeurt">Wij kunnen er natuurlijk gewoon het stenogram op nalezen.</text:p>
      <text:p text:style-name="spreker">Mevrouw <text:span text:style-name="handelingen.naam">Voortman</text:span> (GroenLinks):
               </text:p>
      <text:p text:style-name="spreekbeurt">De heer Van der Veen heeft het gehad over een verplicht samenwerkingsverband. Ik denk dat mevrouw Uitslag daarop doelt.</text:p>
      <text:p text:style-name="spreker">De heer <text:span text:style-name="handelingen.naam">Van der Veen</text:span> (PvdA):
               </text:p>
      <text:p text:style-name="spreekbeurt">En dat is iets anders dan onder toezicht van een arts werken. Ik heb aangegeven dat het verstandig zou zijn om het binnen
                  een samenwerkingsverband te doen.
               </text:p>
      <text:p text:style-name="spreker">Mevrouw <text:span text:style-name="handelingen.naam">Voortman</text:span> (GroenLinks):
               </text:p>
      <text:p text:style-name="spreekbeurt">Ik kan mij nu de twijfels van mevrouw Uitslag wel voorstellen. Dit kan overkomen alsof er toch op de een of andere manier
                  nog een binding moet zijn met een arts. Waar zou dat voor nodig zijn als het niet gericht is op toezicht?
               </text:p>
      <text:p text:style-name="spreker">De heer <text:span text:style-name="handelingen.naam">Van der Veen</text:span> (PvdA):
               </text:p>
      <text:p text:style-name="spreekbeurt">Als wij het hebben over de zorg, dan hebben wij het toch over samenwerking? Ik begrijp niet waarom samenwerking verward wordt
                  met toezicht. Wat is ertegen om te zeggen dat het de voorkeur verdient om het, zeker in de experimenteerfase, in een samenwerkingsverband
                  te doen? Ik vind dat nogal voor de hand liggend.
               </text:p>
      <text:p text:style-name="spreker">De <text:span text:style-name="handelingen.naam">voorzitter</text:span>:
               </text:p>
      <text:p text:style-name="spreekbeurt">Ik zie dat mevrouw Uitslag weer wil interrumperen, maar volgens mij heeft de heer Van der Veen haar vraag al beantwoord. Ik
                  kijk even of hij er nog wat aan toe te voegen heeft. De vraag was volstrekt helder.
               </text:p>
      <text:p text:style-name="spreker">De heer <text:span text:style-name="handelingen.naam">Van der Veen</text:span> (PvdA):
               </text:p>
      <text:p text:style-name="spreekbeurt">Nogmaals, ik heb niet gezegd dat het onder toezicht van een dokter moet. Ik heb wel gezegd dat het verstandig is om in een
                  samenwerkingsverband te werken.
               </text:p>
      <text:p text:style-name="spreker">Mevrouw <text:span text:style-name="handelingen.naam">Uitslag</text:span> (CDA):
               </text:p>
      <text:p text:style-name="spreekbeurt">De heer Van der Veen zegt twee verschillende dingen. Hij had het net over een verplicht samenwerkingsverband, terwijl hij
                  eerder zei dat het heel gunstig is als mensen zouden samenwerken. Daar is het CDA natuurlijk ook van. Ik zei al dat de zorg
                  vaak teamwork is. De nurse-practitioners zijn vaak in standaloneposities werkzaam. Dan moeten zij een diagnose stelen. Dan
                  moeten zij bepaalde handelingen verrichten zonder dat zij in een verplicht teamverband samenwerken. Ik zie de opmerking van
                  de heer Van der Veen als een soort ketening aan een verplicht samenwerkingsverband. Dat is nu juist niet de bedoeling. Laten
                  wij die zelfstandige bevoegdheid laten zoals zij in de wet staat.
               </text:p>
      <text:p text:style-name="spreker">De heer <text:span text:style-name="handelingen.naam">Van der Veen</text:span> (PvdA):
               </text:p>
      <text:p text:style-name="alineagroep">Ik heb absoluut niet bedoeld om ketenen aan te leggen. Nogmaals, het is een vraag aan de minister, dus laat de minister erop
                     antwoorden. Wij zijn er voorstander van en ik neem aan dat de minister er ook een oordeel over heeft.
                  </text:p>
      <text:p text:style-name="alineagroep">Nieuwe beroepen krijgen de mogelijkheid om tijdens het experiment een voorbehouden behandeling door niet-zelfstandig bevoegden
                     in opdracht te laten verrichten. Dat vinden wij een stap te ver. Ik ben het daarin eens met de KNMG. Tijdens de experimenteerfase
                     is de uitzondering op het verbod op voorbehouden handelingen in opdracht niet van toepassing. Graag een reactie van de minister.
                  </text:p>
      <text:p text:style-name="alineagroep">De Wet BIG kent ook een lichtere vorm van registratie. Het gaat dan om paramedische beroepen. Wat is de toegevoegde waarde
                     van deze lichtere vorm van registratie? Om de voorgestelde wijzigingen gerealiseerd te krijgen, wordt de wet ook wel erg opgerekt.
                     Wordt het geen tijd om eens na te gaan of de wet nog wel aansluit bij de huidige ontwikkeling? De wet dateert van het begin
                     van de jaren negentig. De ontwikkelingen schrijden voort. Hoe denkt de minister hierover? Welke beroepen en beroepsgroepen
                     willen tot de BIG toetreden? Het maatschappelijk werk is aan de orde geweest, de doktersassistenten, de technische geneeskundigen.
                     Welke beroepen staan op de rol? Wat kunnen wij allemaal verwachten? Waarom wordt de ene beroepsgroep wel toegelaten en de
                     andere niet? Wij willen graag een beeld van hoe het op dit moment werkt.
                  </text:p>
      <text:p text:style-name="alineagroep">De medische wereld verandert snel. Er komen nieuwe beroepen, en dus is er alle aanleiding om nog eens goed te kijken of de
                     Wet BIG niet moet worden veranderd. We moeten voorkomen dat er allerlei kleine wijzigingen plaatsvinden en we straks met een
                     onoverzichtelijk woud aan regelgeving zitten. Kan de minister de Kamer voor 1 mei – ik vraag me af of dat lukt – een standpunt
                     sturen met een overzicht van de beroepsgroepen, de argumenten om de verschillende beroepsgroepen wel of niet op te nemen in
                     de Wet BIG en de stand van zaken van het overleg dat wordt gevoerd met de betreffende beroepsgroepen? Daarop zouden we in
                     een overleg met de minister terug kunnen komen.
                  </text:p>
      <text:p text:style-name="alineagroep.end">Ten slotte nog een paar punten van de KNMG. De Raad van State heeft aangegeven dat er een onderscheid moet worden gemaakt
                     tussen maatregelen die in EU-landen zijn opgelegd en maatregelen die in niet-EU-landen en derde landen zijn opgelegd. Waarom
                     neemt de minister dit advies niet over? Over het amendement van de heer Van Gerven inzake het openbaar maken van tuchtmaatregelen
                     hebben we al uitvoerig gesproken. We zijn het eens met de transparantie. Moet niet opnieuw worden gekeken naar de tijdsduur
                     waarbinnen een bepaalde zaak in de Wet BIG moet worden geregistreerd? De KNMG maakt de naar ons idee terechte opmerking dat
                     het amendement zoals het nu voorligt, eigenlijk een structurele wijziging van het tuchtrecht betekent, waardoor het eigenlijk
                     thuishoort in de modernisering en uniformering van het tuchtrecht voor alle beroepsgroepen. Wij vinden daar wel wat in zitten.
                     Ook wat dat betreft graag een reactie van de minister.
                  </text:p>
      <text:p text:style-name="agendapunt">De algemene beraadslaging wordt geschorst.</text:p>
      <text:p text:style-name="spreker">De <text:span text:style-name="handelingen.naam">voorzitter</text:span>:
               </text:p>
      <text:p text:style-name="spreekbeurt">Het vervolg van dit debat zal op een nader te bepalen moment zijn. Wij verwachten niet dat dit nog voor het krokus- of het
                  voorjaarsreces zal plaatsvinden. Ik dank de minister voor haar aanwezigheid.
               </text:p>
      <text:p text:style-name="agendapunt">Sluiting 22.26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februari 2011</text:p>
        <text:p text:style-name="footer.handelingen">Tweede Kamer<text:tab/>Beroepen in de individuele gezondheidszorg<text:tab/>TK-50<text:tab/>5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roepen in de individuele gezondheidszorg</dc:title>
  </office:meta>
</office:document-meta>
</file>