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Ik stel voor, aanstaande dinsdag ook te stemmen over de moties die zijn ingediend bij het notaoverleg over de Luchtvaartnota.</text:p>
      <text:p text:style-name="alineagroep">Ik stel voor, toe te voegen aan de agenda:</text:p>
      <text:list text:style-name="list-style-1">
        <text:list-item>
          <text:p text:style-name="list.start">het wetsvoorstel Wijziging van de Wet op het primair onderwijs en de Wet op de expertisecentra teneinde het Vervangingsfonds
                           en het Participatiefonds onder de werking van de Kaderwet zelfstandige bestuursorganen te brengen (32540);
                        </text:p>
        </text:list-item>
        <text:list-item>
          <text:p text:style-name="list.cont">het wetsvoorstel Wijziging van het Wetboek van Strafvordering in verband met de herziening van de regels inzake de processtukken,
                           de verslaglegging door de opsporingsambtenaar en enkele andere onderwerpen (herziening regels betreffende de processtukken
                           in strafzaken) (32468);
                        </text:p>
        </text:list-item>
        <text:list-item>
          <text:p text:style-name="list.end">het wetsvoorstel Wijziging van Boek 6 van het Burgerlijk Wetboek en het Wetboek van Burgerlijke Rechtsvordering in verband
                           met de normering van de vergoeding voor kosten ter verkrijging van voldoening buiten rechte (32418).
                        </text:p>
        </text:list-item>
      </text:list>
      <text:p text:style-name="alineagroep">Ik stel voor, toe te voegen aan de agenda het VAO PGO. Dat gaat over de patiënten-, gehandicapten- en ouderenorganisaties.
                     Als eerste zal spreken het lid Wiegman van de ChristenUnie.
                  </text:p>
      <text:p text:style-name="alineagroep.end">Ik stel voor, toe te voegen aan de agenda het VAO Bouwregeling brandveiligheid, met als eerste spreker het lid Ouwehand van
                     de Partij voor de Dieren.
                  </text:p>
      <text:p text:style-name="agendapunt">Overeenkomstig de voorstellen van de voorzitter wordt besloten.</text:p>
      <text:p text:style-name="spreker">De <text:span text:style-name="handelingen.naam">voorzitter</text:span>:
               </text:p>
      <text:p text:style-name="alineagroep">Op verzoek van de fractie van GroenLinks benoem ik in de vaste commissie voor Infrastructuur en Milieu het lid Van den Berge
                     tot lid in plaats van het lid Van Tongeren. Ik feliciteer hem daarmee.
                  </text:p>
      <text:p text:style-name="alineagroep.end">Het woord is aan de heer Verhoeven.</text:p>
      <text:p text:style-name="spreker">De heer <text:span text:style-name="handelingen.naam">Verhoeven</text:span> (D66):
               </text:p>
      <text:p text:style-name="spreekbeurt">Voorzitter. De fractie van D66 verzoekt, mede namens de fracties van de SP en de PvdA, om het VAO PBO/SER alsnog te agenderen
                  voor volgende week. Ik ga ervan uit dat iedereen daarmee volledig kan instemmen.
               </text:p>
      <text:p text:style-name="spreker">De heer <text:span text:style-name="handelingen.naam">Koopmans</text:span> (CDA):
               </text:p>
      <text:p text:style-name="spreekbeurt">Voorzitter. De vaste commissie voor Sociale Zaken en Werkgelegenheid heeft deze ochtend besloten om een algemeen overleg over
                  hetzelfde onderwerp te plannen direct na ommekomst van een brief van de minister van Sociale Zaken over de ministeriële regeling.
                  Dat algemeen overleg zal worden gehouden op 7, 8 of 9 maart. Daarom stel ik voor om dit VAO direct daarna op de agenda te
                  plaatsen.
               </text:p>
      <text:p text:style-name="spreker">De heer <text:span text:style-name="handelingen.naam">Aptroot</text:span> (VVD):
               </text:p>
      <text:p text:style-name="spreekbeurt">Voorzitter. Ik heb hierover eerder een VAO aangevraagd, maar dat is op verzoek van wisselende fracties steeds uitgesteld.
                  Ik ben het met de heer Koopmans eens dat het niet verstandig is om nu een VAO te organiseren en straks weer een. Ik vind dus
                  ook dat het VAO zou moeten plaatsvinden nadat het extra algemeen overleg heeft plaatsgevonden.
               </text:p>
      <text:p text:style-name="spreker">De heer <text:span text:style-name="handelingen.naam">Van den Besselaar</text:span> (PVV):
               </text:p>
      <text:p text:style-name="spreekbeurt">Voorzitter. Ik heb begrepen dat het extra AO zal plaatsvinden op 10 maart. Het VAO kunnen wij aansluitend of voor enkele dagen
                  daarna agenderen. Het VAO waar de heer Verhoeven nu om vraagt, is dus wat mij betreft overbodig.
               </text:p>
      <text:p text:style-name="spreker">De heer <text:span text:style-name="handelingen.naam">Ulenbelt</text:span> (SP):
               </text:p>
      <text:p text:style-name="spreekbeurt">Voorzitter. Dit wordt steeds maar uitgesteld. De minderheid van de Kamer maakt gebruik van haar recht om een plenaire uitspraak
                  te vragen. Hierbij is enige haast geboden. Ik sluit mij dus aan bij het verzoek van de heer Verhoeven. Volgens mij beslissen
                  wij niet bij meerderheid wanneer een VAO wordt gehouden.
               </text:p>
      <text:p text:style-name="spreker">Mevrouw <text:span text:style-name="handelingen.naam">Smeets</text:span> (PvdA):
               </text:p>
      <text:p text:style-name="spreekbeurt">Voorzitter. Het verzoek is ook namens mijn fractie gedaan, dus ik hoef het niet nog eens te onderstrepen. Ik wijs de collega's
                  die zojuist hebben gesproken erop dat het AO dat nu voor 10 maart staat gepland, over brieven gaat die dan voorliggen. Het
                  VAO dat de drie partijen nu aanvragen, gaat over een brief die al in een AO is behandeld.
               </text:p>
      <text:p text:style-name="spreker">De heer <text:span text:style-name="handelingen.naam">Verhoeven</text:span> (D66):
               </text:p>
      <text:p text:style-name="spreekbeurt">Voorzitter. Wat mij betreft kunnen we nog wel tien AO's over dit onderwerp houden. Wij willen echter gewoon een motie met
                  een bepaalde strekking indienen. Die zal niet meer veranderen. Het is volgens mij inderdaad ook het recht van een minderheid
                  van de Kamer om gewoon op korte termijn een motie te kunnen indienen. Vandaar dat wij dit verzoek hebben gedaan.
               </text:p>
      <text:p text:style-name="spreker">Mevrouw <text:span text:style-name="handelingen.naam">Ortega-Martijn</text:span> (ChristenUnie):
               </text:p>
      <text:p text:style-name="spreekbeurt">Voorzitter. Ik steun dit verzoek. Dit is inderdaad al een aantal malen uitgesteld. Als er inderdaad een VAO wordt aangevraagd
                  dat alleen gaat over de brief die wij hebben ontvangen, dan steun ik dat verzoek.
               </text:p>
      <text:p text:style-name="spreker">De <text:span text:style-name="handelingen.naam">voorzitter</text:span>:
               </text:p>
      <text:p text:style-name="spreekbeurt">Dat is helder. Wij houden het VAO volgende week.</text:p>
      <text:p text:style-name="spreker">De heer <text:span text:style-name="handelingen.naam">Koopmans</text:span> (CDA):
               </text:p>
      <text:p text:style-name="spreekbeurt">Voorzitter. Alles is het recht van de Kamer, maar het is ook een recht van de meerderheid van de Kamer om de voorzitter te
                  verzoeken om het VAO waar nu om wordt verzocht, te plannen direct na ommekomst van de brief en het daarna te houden AO. Die
                  meerderheid is aan het woord geweest. Wij zijn daarvan een voorstander omdat de vaste commissie voor Sociale Zaken en Werkgelegenheid
                  deze ochtend het genoemde besluit heeft genomen.
               </text:p>
      <text:p text:style-name="spreker">De <text:span text:style-name="handelingen.naam">voorzitter</text:span>:
               </text:p>
      <text:p text:style-name="spreekbeurt">Dat is een afgerond AO en het is het recht van een individueel lid om een motie in te dienen. In dit huis moet dat altijd
                  geschieden via een VAO.
               </text:p>
      <text:p text:style-name="spreker">De heer <text:span text:style-name="handelingen.naam">Aptroot</text:span> (VVD):
               </text:p>
      <text:p text:style-name="spreekbeurt">Het VAO is mede uitgesteld op verzoek van de PvdA-fractie, die samen met onder andere de CDA-fractie een extra brief van de
                  minister wilde. Die brief is er nu en daarover wil een aantal fracties nog een keer praten. Het AO wordt dus heropend op basis
                  van een verzoek dat ook door de PvdA-fractie is gedaan en dan moeten we dat ook afronden voordat we een VAO hebben.
               </text:p>
      <text:p text:style-name="spreker">De <text:span text:style-name="handelingen.naam">voorzitter</text:span>:
               </text:p>
      <text:p text:style-name="spreekbeurt">Interessant, maar volgens mij staat dat erbuiten. Nogmaals, het is het recht van een individueel lid om een motie in te dienen
                  en dat gaat via een VAO. Er is een verzoek daartoe, dus dan kunnen we daartoe overgaan.
               </text:p>
      <text:p text:style-name="spreker">De heer <text:span text:style-name="handelingen.naam">Koopmans</text:span> (CDA):
               </text:p>
      <text:p text:style-name="spreekbeurt">Dat bestrijd ik ook absoluut niet. Het enige waarover een Kamermeerderheid zich nu uitspreekt, is de datum, de planning. Nogmaals,
                  het verzoek, dat nu wordt overgenomen door de heer Verhoeven, is eerst gedaan door de heer Aptroot. Dat is prima, maar het
                  verzoek van een meerderheid is om dat debat te plannen direct na ommekomst van de nadere brief op 7 maart.
               </text:p>
      <text:p text:style-name="spreker">De heer <text:span text:style-name="handelingen.naam">Verhoeven</text:span> (D66):
               </text:p>
      <text:p text:style-name="spreekbeurt">Voorzitter. U hebt gezegd hoe ik erover denk. Meerderheden zijn leuk, maar ik heb het recht om een motie in te dienen en de
                  heer Koopmans heeft het recht om de meerderheid in te zetten om die motie eventueel af te stemmen. Overigens raad ik hem dat
                  af, maar dat is aan hem. Ik kan een VAO op korte termijn aanvragen en dat is bij dezen ook gebeurd. Wat mij betreft is dat
                  helder.
               </text:p>
      <text:p text:style-name="spreker">De <text:span text:style-name="handelingen.naam">voorzitter</text:span>:
               </text:p>
      <text:p text:style-name="spreekbeurt">We zullen bij het plannen rekening houden met de meerderheid.</text:p>
      <text:p text:style-name="spreker">De heer <text:span text:style-name="handelingen.naam">Koopmans</text:span> (CDA):
               </text:p>
      <text:p text:style-name="spreekbeurt">Voorzitter. Het verzoek is helder en dat kan ook niemand bestrijden, maar het lijkt me verstandig dat u bij de planning rekening
                  houdt met de wens van de meerderheid.
               </text:p>
      <text:p text:style-name="spreker">De <text:span text:style-name="handelingen.naam">voorzitter</text:span>:
               </text:p>
      <text:p text:style-name="spreekbeurt">Dat is exact wat we gaan doen.</text:p>
      <text:p text:style-name="spreker">De heer <text:span text:style-name="handelingen.naam">Verhoeven</text:span> (D66):
               </text:p>
      <text:p text:style-name="spreekbeurt">Nu twijfel ik toch weer even. U zegt, voorzitter, dat exact te gaan doen, maar daarmee suggereert u alsnog dat dat bijvoorbeeld
                  pas op 10 maart zou zijn. Ik vraag het VAO aan voor volgende week en ik hoop dat dat nu ook de planningshorizon blijft. In
                  theorie zou het anders zo kunnen zijn dat er telkens wanneer een bepaald VAO niet gewenst wordt door een Kamermeerderheid,
                  een brief gestuurd kan worden of iets anders gedaan kan worden om het VAO weer uit te stellen. Dat kan dan eindeloos voortduren
                  en dat lijkt mij niet de bedoeling. Meerderheden zijn er om te stemmen en niet om procedures helemaal naar de eigen hand te
                  zetten.
               </text:p>
      <text:p text:style-name="spreker">De heer <text:span text:style-name="handelingen.naam">Ulenbelt</text:span> (SP):
               </text:p>
      <text:p text:style-name="spreekbeurt">Ja, want er is een politieke reden voor het uitstel. Ik zou het in ernstige mate betreuren wanneer daarmee een recht van de
                  Kamer opzij gezet wordt. De voorzitter zou dat ook niet moeten toestaan.
               </text:p>
      <text:p text:style-name="spreker">De <text:span text:style-name="handelingen.naam">voorzitter</text:span>:
               </text:p>
      <text:p text:style-name="spreekbeurt">Een meerderheid kan dat bepalen. Een meerderheid kan aangeven dat men het erover eens is en dat er een VAO komt. Het gaat
                  nu nog over de datum. Een meerderheid kan bepalen dat het debat op een bepaalde datum of in een bepaalde week moet plaatsvinden.
                  Als die meerderheid zich hier lijkt af te tekenen ...
               </text:p>
      <text:p text:style-name="spreker">De heer <text:span text:style-name="handelingen.naam">Koopmans</text:span> (CDA):
               </text:p>
      <text:p text:style-name="spreekbeurt">Het heeft ook een relatie met het besluit dat de vaste commissie voor Sociale Zaken en Werkgelegenheid heeft genomen.</text:p>
      <text:p text:style-name="spreker">Mevrouw <text:span text:style-name="handelingen.naam">Smeets</text:span> (PvdA):
               </text:p>
      <text:p text:style-name="spreekbeurt">Ik wil er nogmaals op wijzen dat het VAO nu wordt aangevraagd op basis van het AO en de stukken die toen besproken zijn. Het
                  AO dat wederom gepland wordt op 10 maart gaat over stukken die na die datum verstuurd zijn. Daar kan dan ook weer een VAO
                  op volgen.
               </text:p>
      <text:p text:style-name="spreker">De heer <text:span text:style-name="handelingen.naam">Verhoeven</text:span> (D66):
               </text:p>
      <text:p text:style-name="spreekbeurt">Ik heb twee punten. Het eerste is dat er een besluit genomen leek te zijn waaraan nu ineens door de voorzitter zelf een totaal
                  andere wending wordt gegeven. Dat is uitermate merkwaardig.
               </text:p>
      <text:p text:style-name="spreker">De <text:span text:style-name="handelingen.naam">voorzitter</text:span>:
               </text:p>
      <text:p text:style-name="spreekbeurt">Dat gebeurt op basis van de meerderheid.</text:p>
      <text:p text:style-name="spreker">De heer <text:span text:style-name="handelingen.naam">Verhoeven</text:span> (D66):
               </text:p>
      <text:p text:style-name="spreekbeurt">Nee, voorzitter. U hebt net aangegeven dat de meerderheid niet bepalend is omdat ieder lid het recht heeft om deze procedurele
                  stap te zetten. Het tweede punt dat ik wilde benadrukken, is dat meerderheden er zijn voor de inhoud en niet voor het dwingend
                  sturen van procedures van de Kamer.
               </text:p>
      <text:p text:style-name="spreker">De <text:span text:style-name="handelingen.naam">voorzitter</text:span>:
               </text:p>
      <text:p text:style-name="spreekbeurt">Dat laatste is niet helemaal waar, want de meerderheid kan wel degelijk invloed hebben op de agenda. We houden hier rekening
                  mee en we doen ons best om het debat in te plannen.
               </text:p>
      <text:p text:style-name="spreker">De heer <text:span text:style-name="handelingen.naam">Verhoeven</text:span> (D66):
               </text:p>
      <text:p text:style-name="spreekbeurt">Wanneer wordt het nu ingepland?</text:p>
      <text:p text:style-name="spreker">De <text:span text:style-name="handelingen.naam">voorzitter</text:span>:
               </text:p>
      <text:p text:style-name="alineagroep">We gaan in overleg en zullen dat zo snel mogelijk laten weten.</text:p>
      <text:p text:style-name="alineagroep.end">Het woord is aan de heer Van Dam van de fractie van de Partij van de Arbeid.</text:p>
      <text:p text:style-name="spreker">De heer <text:span text:style-name="handelingen.naam">Van Dam</text:span> (PvdA):
               </text:p>
      <text:p text:style-name="spreekbeurt">Voorzitter. Gisteren hebben we in de regeling kort gediscussieerd over een debat naar aanleiding van uitspraken van minister
                  Van Bijsterveldt-Vliegenthart over het tegengaan van zwarte scholen. Ik heb dat nog eens goed teruggelezen en gekeken wat
                  voor debat er gepland is. Het debat, zoals dat gisteren is afgesproken, is niet het debat dat wat mij betreft hier gevoerd
                  zou moeten worden. Ik wil daarom een spoeddebat aanvragen met de minister voor Integratie, dus de minister van Binnenlandse
                  Zaken, en de minister van Onderwijs over de effecten van de beleidswijziging op de integratie, zoals die door de minister
                  van Onderwijs wordt ingezet.
               </text:p>
      <text:p text:style-name="spreker">De <text:span text:style-name="handelingen.naam">voorzitter</text:span>:
               </text:p>
      <text:p text:style-name="spreekbeurt">Ik ben benieuwd of er mensen zijn die daar hetzelfde over denken.</text:p>
      <text:p text:style-name="spreker">De heer <text:span text:style-name="handelingen.naam">Van Dam</text:span> (PvdA):
               </text:p>
      <text:p text:style-name="spreekbeurt">Wij zijn al met 30 leden.</text:p>
      <text:p text:style-name="spreker">De <text:span text:style-name="handelingen.naam">voorzitter</text:span>:
               </text:p>
      <text:p text:style-name="spreekbeurt">Dat weet ik, maar wellicht wil iemand hier iets aan toevoegen.</text:p>
      <text:p text:style-name="spreker">Mevrouw <text:span text:style-name="handelingen.naam">Van Nieuwenhuizen</text:span> (VVD):
               </text:p>
      <text:p text:style-name="spreekbeurt">Ik neem aan dat de heer Van Dam serieus wil horen wat de rest van de Kamer van zijn verzoek vindt, want anders wordt het helemaal
                  een toneelstukje. Ik wijs de heer Van Dam erop dat er gisteren bij de regeling is gediscussieerd over een debat met eigenlijk
                  dezelfde inhoud. Daarvan is toen gezegd dat er al een debat op de langetermijnplanning staat en dat dat gewoon moet worden
                  gevoerd. De heer Van Dam verlegt nu het accent naar integratie en segregatie. Minister Donner wordt als eerste bewindspersoon
                  uitgenodigd, waarna de minister van Onderwijs aansluit. Ook daarover staat eigenlijk al een AO gepland, want zeer binnenkort
                  staat er een AO integratie op de rol. Ik vraag mij echt af wat dit nog toevoegt.
               </text:p>
      <text:p text:style-name="spreker">De heer <text:span text:style-name="handelingen.naam">Van Klaveren</text:span> (PVV):
               </text:p>
      <text:p text:style-name="spreekbeurt">Wij sluiten ons aan bij de woorden van de VVD.</text:p>
      <text:p text:style-name="spreker">Mevrouw <text:span text:style-name="handelingen.naam">Leijten</text:span> (SP):
               </text:p>
      <text:p text:style-name="spreekbeurt">Ik heb een procedurele vraag. Gisteren werd in de zaal geopperd dat men eruit zou moeten kunnen komen. Het rapport van Dronkers
                  gaat over witte en zwarte scholen, maar het gaat nu over een beleidskeuze ten aanzien van witte en zwarte scholen. Ik vraag
                  de heer Van Dam en eigenlijk aan de coalitie, inclusief de PVV, waarom men er niet is uitgekomen en waarom er twee debatten
                  moeten komen.
               </text:p>
      <text:p text:style-name="spreker">De <text:span text:style-name="handelingen.naam">voorzitter</text:span>:
               </text:p>
      <text:p text:style-name="spreekbeurt">Het lijkt mij dat wij niet te veel over de inhoud moeten praten. Er ligt een verzoek van de fractie van de PvdA. Die fractie
                  heeft 30 zetels. Er mag van alles worden gevraagd, maar ik ben bang dat we dan te veel op de inhoud ingaan. Wellicht dat de
                  heer Van Dam in twee korte zinnen een reactie kan geven, maar het spoeddebat komt er.
               </text:p>
      <text:p text:style-name="spreker">De heer <text:span text:style-name="handelingen.naam">Van Dam</text:span> (PvdA):
               </text:p>
      <text:p text:style-name="spreekbeurt">Er wordt op dit moment overal in het land, in de media, op internet – je kunt het zo gek niet bedenken – gediscussieerd over
                  de beleidswijziging die de minister van Onderwijs heeft aangekondigd en de effecten daarvan op integratie in de samenleving.
                  Het geplande debat ging over de onderwijskwaliteit en de onderwijsprestaties die samenhangen met het verschijnsel van witte,
                  zwarte en gemengde scholen. Ik wil morgen of volgende week een spoeddebat over de beleidswijziging van het kabinet en de effecten
                  ervan op de samenleving. Daarom moet die kwestie snel worden bediscussieerd.
               </text:p>
      <text:p text:style-name="spreker">De <text:span text:style-name="handelingen.naam">voorzitter</text:span>:
               </text:p>
      <text:p text:style-name="alineagroep">Wij zetten het debat op de lijst, met drie minuten spreektijd per fractie. We zullen het stenogram doorgeleiden naar het kabinet.</text:p>
      <text:p text:style-name="alineagroep.end">Het woord is aan de heer De Jong van de PVV.</text:p>
      <text:p text:style-name="spreker">De heer <text:span text:style-name="handelingen.naam">De Jong</text:span> (PVV):
               </text:p>
      <text:p text:style-name="spreekbeurt">Voorzitter. Uit een vandaag verschenen artikel in De Telegraaf met als titel "bijstandsallochtoon tegen de lamp" blijkt dat
                  steeds meer niet-westerse allochtone bijstandsgerechtigden massaal fraude plegen met de bijstand. Dat kan niet. Namens de
                  PVV en de VVD wil ik daarover een spoeddebat aanvragen.
               </text:p>
      <text:p text:style-name="spreker">De heer <text:span text:style-name="handelingen.naam">Ulenbelt</text:span> (SP):
               </text:p>
      <text:p text:style-name="spreekbeurt">In hetzelfde artikel kondigt de minister aan dat hij morgen met het precieze verhaal naar buiten komt. Wij hebben morgenmiddag
                  een AO over deze kwestie, dus waarom moet dat door middel van een spoeddebat?
               </text:p>
      <text:p text:style-name="spreker">De heer <text:span text:style-name="handelingen.naam">Klaver</text:span> (GroenLinks):
               </text:p>
      <text:p text:style-name="spreekbeurt">Wij steunen het verzoek om een spoeddebat ook niet, om dezelfde redenen als de heer Ulenbelt.</text:p>
      <text:p text:style-name="spreker">De heer <text:span text:style-name="handelingen.naam">Van Dam</text:span> (PvdA):
               </text:p>
      <text:p text:style-name="spreekbeurt">Ook mijn fractie wil deze kwestie morgen in het AO bespreken.</text:p>
      <text:p text:style-name="spreker">De <text:span text:style-name="handelingen.naam">voorzitter</text:span>:
               </text:p>
      <text:p text:style-name="spreekbeurt">Helder. Ik constateer dat u geen steun heeft voor het spoeddebat, mijnheer De Jong.</text:p>
      <text:p text:style-name="spreker">De heer <text:span text:style-name="handelingen.naam">De Jong</text:span> (PVV):
               </text:p>
      <text:p text:style-name="spreekbeurt">Ik herhaal, voorzitter, dat ik dit verzoek heb gedaan namens de PVV en de VVD. Ik geef de Kamer verder mee dat het hier om
                  bijstandsfraude gaat. In het AO van morgen gaat het om de export van uitkeringen. Het gaat mij nu om een spoeddebat met de
                  staatssecretaris, vanwege de bijstandsfraude.
               </text:p>
      <text:p text:style-name="spreker">De <text:span text:style-name="handelingen.naam">voorzitter</text:span>:
               </text:p>
      <text:p text:style-name="spreekbeurt">Juist. Dan heeft u uw 30 zetels. Dat spoeddebat komt er. Wij zetten het op de lijst.</text:p>
      <text:p text:style-name="spreker">De heer <text:span text:style-name="handelingen.naam">De Jong</text:span> (PVV):
               </text:p>
      <text:p text:style-name="spreekbeurt">Zo snel mogelijk, als het kan, voorzitter.</text:p>
      <text:p text:style-name="spreker">De <text:span text:style-name="handelingen.naam">voorzitter</text:span>:
               </text:p>
      <text:p text:style-name="alineagroep">Dat is goed.</text:p>
      <text:p text:style-name="alineagroep.end">Het woord is aan de heer Brinkman van de PVV.</text:p>
      <text:p text:style-name="spreker">De heer <text:span text:style-name="handelingen.naam">Brinkman</text:span> (PVV):
               </text:p>
      <text:p text:style-name="spreekbeurt">Voorzitter. Ik wil graag met spoed een brief van de ministers van Defensie en van Veiligheid en Justitie naar aanleiding van
                  een motie van de fractie van de PvdA die gisteren is ingediend. De motie behelst het tenietdoen van een commerciële overeenkomst
                  die anderhalf jaar geleden is gesloten namens het toenmalige kabinet met een commerciële partner. Dat is in strijd met de
                  algemene beginselen van behoorlijk bestuur en in mijn beleving ook contra legem. Daarnaast zal deze tenietdoening ook financiële
                  gevolgen hebben. Er zal immers ongetwijfeld een schadevergoeding door Lockheed Martin in dezen geëist worden. Ik wil graag
                  van beide ministers weten wat de gevolgen zijn van een dergelijke motie en ik wil weten of dit zich verhoudt met het hele
                  gebeuren van algemene beginselen van behoorlijk bestuur en de contra-legemvisie die ik hierop heb, en wel graag voor de stemming
                  van volgende week dinsdag. Ik doe dit verzoek mede namens de fracties van de VVD en het CDA.
               </text:p>
      <text:p text:style-name="spreker">De <text:span text:style-name="handelingen.naam">voorzitter</text:span>:
               </text:p>
      <text:p text:style-name="spreekbeurt">Het stenogram zal worden doorgeleid naar het kabine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februari 2011</text:p>
        <text:p text:style-name="footer.handelingen">Tweede Kamer<text:tab/>Regeling van werkzaamheden<text:tab/>TK-50<text:tab/>50-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