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denmiddag ook te stemmen over de aangehouden motie-Ormel c.s. (32500-V, nr. 88).
                  </text:p>
      <text:p text:style-name="alineagroep.end">Op verzoek van het lid Dille stel ik voor, haar motie op stuk 32500-XVI, nr. 83, opnieuw aan te houden. Dit betekent dat de in artikel 69, tweede lid, genoemde termijn van twee maanden voor deze motie
                     opnieuw gaat lopen.
                  </text:p>
      <text:p text:style-name="agendapunt">Overeenkomstig de voorstellen van de voorzitter wordt besloten.</text:p>
      <text:p text:style-name="spreker">De <text:span text:style-name="handelingen.naam">voorzitter</text:span>:
               </text:p>
      <text:p text:style-name="spreekbeurt">Dames en heren, ik krijg net het bericht dat er een calamiteit is op zolder vlakbij de zaal. We moeten de zaal ontruimen.
                  U wordt verzocht onmiddellijk naar de Statenpassage te gaan. Ook de aanwezigen op de publieke tribune wordt verzocht de zaal
                  te verlaten. U allen verzoek ik de aanwijzingen van de bodes te volgen. We gaan naar de Statenpassage!
               </text:p>
      <text:p text:style-name="agendapunt">De vergadering wordt van 15.03 uur tot 15.17 uur geschorst.</text:p>
      <text:p text:style-name="spreker">De <text:span text:style-name="handelingen.naam">voorzitter</text:span>:
               </text:p>
      <text:p text:style-name="alineagroep">Dames en heren, ik heropen de vergadering. U hebt inmiddels begrepen, alhoewel ik net als u de omroeper niet kon verstaan,
                     dat het om een oefening ging met een fictieve brand, maar wel op de echte zolder. Die brand is inmiddels geblust. We hebben
                     in ieder geval van deze oefening geleerd dat we de omroeper niet kunnen verstaan. Zo leren we iedere keer wat en dat is heel
                     goed. En nu maar hopen dat het nooit in het echt gebeurt, maar we moeten af en toe oefeningen doen, al is het nog zo vervelend.
                     Dat hoort erbij om voorbereid te zijn op een moment dat het echt nodig is.
                  </text:p>
      <text:p text:style-name="alineagroep">Wij waren toe aan een aantal mededelingen. Daar ga ik nu mee verder.</text:p>
      <text:p text:style-name="alineagroep">Op verzoek van de VVD-fractie benoem ik in de vaste commissie voor Onderwijs, Cultuur en Wetenschap het lid Van der Burg tot
                     plaatsvervangend lid in plaats van het lid De Boer.
                  </text:p>
      <text:p text:style-name="alineagroep.end">Het woord is aan de heer Grashoff. Gelukkig staat weer boven de regeling van werkzaamheden dat de leden verzocht wordt om
                     een en ander kort en zakelijk toe te lichten.
                  </text:p>
      <text:p text:style-name="spreker">De heer <text:span text:style-name="handelingen.naam">Grashoff</text:span> (GroenLinks):
               </text:p>
      <text:p text:style-name="spreekbeurt">Voorzitter. Wij hebben vernomen dat staatssecretaris Bleker voornemens is om met behulp van een noodwet de gehele herijking
                  van onder andere de ecologische hoofdstructuur naar het Rijk te trekken. Dat is in drie opzichten een bijzonder soort bericht.
                  Ten eerste is het goed gebruik in ons democratisch bestel om niet dwars door de bevoegdheden van andere bestuurslagen heen
                  te gaan. Dus het is verrassend dat de heer Bleker dat toch wil.
               </text:p>
      <text:p text:style-name="spreker">De <text:span text:style-name="handelingen.naam">voorzitter</text:span>:
               </text:p>
      <text:p text:style-name="spreekbeurt">Nog één zin, we gaan niet naar de inhoud.</text:p>
      <text:p text:style-name="spreker">De heer <text:span text:style-name="handelingen.naam">Grashoff</text:span> (GroenLinks):
               </text:p>
      <text:p text:style-name="spreekbeurt">Volgens mij is het ook bijzonder omdat het regeerakkoord met name aangeeft dat ruimtelijke ordening en natuurbeleid bij uitstek
                  meer bij de provincie zouden komen te liggen. Het lijkt dus op een kat in het nauw die rare sprongen maakt.
               </text:p>
      <text:p text:style-name="spreker">De <text:span text:style-name="handelingen.naam">voorzitter</text:span>:
               </text:p>
      <text:p text:style-name="spreekbeurt">Wat stelt u voor, mijnheer Grashoff?</text:p>
      <text:p text:style-name="spreker">De heer <text:span text:style-name="handelingen.naam">Grashoff</text:span> (GroenLinks):
               </text:p>
      <text:p text:style-name="spreekbeurt">Ik wil daar graag met de staatssecretaris een spoeddebat over voeren.</text:p>
      <text:p text:style-name="spreker">De <text:span text:style-name="handelingen.naam">voorzitter</text:span>:
               </text:p>
      <text:p text:style-name="spreekbeurt">Kijk eens aan, ik lette even niet op en het is druk bij de interruptiemicrofoons.</text:p>
      <text:p text:style-name="spreker">Mevrouw <text:span text:style-name="handelingen.naam">Wiegman-van Meppelen Scheppink</text:span> (ChristenUnie):
               </text:p>
      <text:p text:style-name="spreekbeurt">Voorzitter. Ik steun het verzoek om een spoeddebat.</text:p>
      <text:p text:style-name="spreker">Mevrouw <text:span text:style-name="handelingen.naam">Lodders</text:span> (VVD):
               </text:p>
      <text:p text:style-name="spreekbeurt">Voorzitter. De VVD-fractie heeft geen behoefte aan dit spoeddebat. Donderdag vindt een hoorzitting plaats over de herijking
                  van de ehs. Verder ligt er nog een spoeddebat van de heer Van Gerven op de plank. Dus om hierover nog een extra spoeddebat
                  aan te vragen, lijkt mij wat veel.
               </text:p>
      <text:p text:style-name="spreker">De <text:span text:style-name="handelingen.naam">voorzitter</text:span>:
               </text:p>
      <text:p text:style-name="spreekbeurt">Mijnheer Van Gerven, dat wilde u juist uitleggen.</text:p>
      <text:p text:style-name="spreker">De heer <text:span text:style-name="handelingen.naam">Van Gerven</text:span> (SP):
               </text:p>
      <text:p text:style-name="spreekbeurt">Dat is heel mooi uitgelegd. Ik kan mij voorstellen dat de staatssecretaris nog een brief stuurt over het nieuws over de noodwet.
                  Volgende week wordt het spoeddebat gehouden. Daar kunnen we dit bij betrekken, lijkt mij.
               </text:p>
      <text:p text:style-name="spreker">Mevrouw <text:span text:style-name="handelingen.naam">Ouwehand</text:span> (PvdD):
               </text:p>
      <text:p text:style-name="spreekbeurt">Voorzitter. Ik zou hier graag duidelijkheid over krijgen van de staatssecretaris. Ik wil dit volgende week met hem bespreken
                  in het spoeddebat dat al geagendeerd staat. Graag krijg ik van hem een verklarend briefje vooraf.
               </text:p>
      <text:p text:style-name="spreker">Mevrouw <text:span text:style-name="handelingen.naam">Jacobi</text:span> (PvdA):
               </text:p>
      <text:p text:style-name="spreekbeurt">Voorzitter. Ik sluit mij aan bij de SP-fractie. Ook ik wil eerst een brief en die wil ik bespreken in het geplande spoeddebat
                  over de ehs.
               </text:p>
      <text:p text:style-name="spreker">Mevrouw <text:span text:style-name="handelingen.naam">Van Veldhoven</text:span> (D66):
               </text:p>
      <text:p text:style-name="spreekbeurt">Voorzitter. Eveneens steun voor deze procedure.</text:p>
      <text:p text:style-name="spreker">De heer <text:span text:style-name="handelingen.naam">Grashoff</text:span> (GroenLinks):
               </text:p>
      <text:p text:style-name="spreekbeurt">Ik heb geen bezwaar tegen het samenvoegen, als het maar expliciet geagendeerd is voor dat spoeddebat.</text:p>
      <text:p text:style-name="spreker">De <text:span text:style-name="handelingen.naam">voorzitter</text:span>:
               </text:p>
      <text:p text:style-name="alineagroep">Het stenogram zullen wij doorgeleiden naar het kabinet. Het spoeddebat wordt uitgebreid. De spreektijden blijven vastgesteld
                     op drie minuten per fractie.
                  </text:p>
      <text:p text:style-name="alineagroep.end">Het woord is aan mevrouw Vermeij.</text:p>
      <text:p text:style-name="spreker">Mevrouw <text:span text:style-name="handelingen.naam">Vermeij</text:span> (PvdA):
               </text:p>
      <text:p text:style-name="spreekbeurt">Voorzitter. Ik verzoek u namens de commissie voor Sociale Zaken en Werkgelegenheid, ruimte op de plenaire agenda te reserveren
                  voor een debat over pensioenen. Tevens verzoek ik namens de commissie voor Sociale Zaken en Werkgelegenheid de minister om
                  de Kamer binnen een week een brief te sturen met een reactie op de bevindingen uit Zembla. Ik heb begrepen uit het antwoord
                  van de minister naar aanleiding van mondelinge vragen dat de berekeningen al zijn gemaakt.
               </text:p>
      <text:p text:style-name="spreker">De <text:span text:style-name="handelingen.naam">voorzitter</text:span>:
               </text:p>
      <text:p text:style-name="spreekbeurt">Ik zal het stenogram doorgeleiden naar het kabinet. Kunt u een indicatie geven wanneer dat debat moet worden gehouden?</text:p>
      <text:p text:style-name="spreker">Mevrouw <text:span text:style-name="handelingen.naam">Vermeij</text:span> (PvdA):
               </text:p>
      <text:p text:style-name="spreekbeurt">Na ommekomst van de hoorzitting die wij zullen organiseren.</text:p>
      <text:p text:style-name="spreker">De <text:span text:style-name="handelingen.naam">voorzitter</text:span>:
               </text:p>
      <text:p text:style-name="spreekbeurt">Oké, dan weet ik genoeg. De spreektijden worden vastgesteld op vier minuten per fractie.</text:p>
      <text:p text:style-name="spreker">Mevrouw <text:span text:style-name="handelingen.naam">Vermeij</text:span> (PvdA):
               </text:p>
      <text:p text:style-name="spreekbeurt">Mogen het er alstublieft vijf zijn? Wij willen een goed debat met de minister en de minister wil dat ook met ons. Dus ik pleit
                  ervoor om daar de tijd voor te nemen.
               </text:p>
      <text:p text:style-name="spreker">De <text:span text:style-name="handelingen.naam">voorzitter</text:span>:
               </text:p>
      <text:p text:style-name="spreekbeurt">Ik word net geïnformeerd over het grote aantal verzoeken dat u allemaal op de lijst hebt gezet. Vier minuten is daarom al
                  soepel.
               </text:p>
      <text:p text:style-name="spreker">Mevrouw <text:span text:style-name="handelingen.naam">Vermeij</text:span> (PvdA):
               </text:p>
      <text:p text:style-name="spreekbeurt">De commissie voor Sociale Zaken heeft niet zo heel veel verzoeken en ik al helemaal niet.</text:p>
      <text:p text:style-name="spreker">De <text:span text:style-name="handelingen.naam">voorzitter</text:span>:
               </text:p>
      <text:p text:style-name="alineagroep">Ik zal mijn best doen en kijken wat ik reëel kan plannen. Ik zal niet krap plannen.</text:p>
      <text:p text:style-name="alineagroep.end">Het woord is aan de heer Ulenbelt.</text:p>
      <text:p text:style-name="spreker">De heer <text:span text:style-name="handelingen.naam">Ulenbelt</text:span> (SP):
               </text:p>
      <text:p text:style-name="spreekbeurt">Voorzitter. Vorige week zagen wij blijde jongeren op een plein in Caïro in alle openbaarheid na 30 jaar dictatuur hun verhaal
                  doen. In diezelfde week zagen wij een vijftal jongeren volstrekt anoniem op de televisie hun verhaal doen over wat hen overkomt
                  in de supermarkten; onderbetaling en dat soort dingen. Daarover zou ik graag een debat voeren met de minister van Sociale
                  Zaken en Werkgelegenheid.
               </text:p>
      <text:p text:style-name="spreker">Mevrouw <text:span text:style-name="handelingen.naam">Hamer</text:span> (PvdA):
               </text:p>
      <text:p text:style-name="spreekbeurt">In principe steun ik dit verzoek, maar ik zou liever eerst een brief van de minister willen hebben en naar aanleiding daarvan
                  bekijken of er echt een debat nodig is of dat de brief voldoende is.
               </text:p>
      <text:p text:style-name="spreker">Mevrouw <text:span text:style-name="handelingen.naam">Ortega-Martijn</text:span> (ChristenUnie):
               </text:p>
      <text:p text:style-name="spreekbeurt">Ik steun het verzoek van de heer Ulenbelt.</text:p>
      <text:p text:style-name="spreker">Mevrouw <text:span text:style-name="handelingen.naam">Koşer Kaya</text:span> (D66):
               </text:p>
      <text:p text:style-name="spreekbeurt">Steun voor het voorstel van mevrouw Hamer. Ik merk hierbij op dat wij breder naar naleving van cao's zouden kunnen kijken.
                  Als dat meegenomen kan worden in de brief, kunnen we vervolgens een debat plannen.
               </text:p>
      <text:p text:style-name="spreker">De heer <text:span text:style-name="handelingen.naam">Klaver</text:span> (GroenLinks):
               </text:p>
      <text:p text:style-name="spreekbeurt">Ik zat in de uitzending waar de heer Ulenbelt het over heeft. Ik maak mij grote zorgen over dit onderwerp, maar ik sluit mij
                  aan bij het voorstel van mevrouw Hamer; eerst een brief en dan kijken of we hierover met de minister van gedachten moeten
                  wisselen.
               </text:p>
      <text:p text:style-name="spreker">De heer <text:span text:style-name="handelingen.naam">Azmani</text:span> (VVD):
               </text:p>
      <text:p text:style-name="spreekbeurt">Namens de VVD geen steun voor dat debat, maar een brief is prima.</text:p>
      <text:p text:style-name="spreker">De heer <text:span text:style-name="handelingen.naam">Van Hijum</text:span> (CDA):
               </text:p>
      <text:p text:style-name="spreekbeurt">Ook de CDA-fractie hoeft niet zo nodig een debat. Wij willen graag eerst een brief en dan kijken wat er nodig is.</text:p>
      <text:p text:style-name="spreker">De heer <text:span text:style-name="handelingen.naam">Van den Besselaar</text:span> (PVV):
               </text:p>
      <text:p text:style-name="spreekbeurt">Eerst een brief en dan zullen we wel zien of een debat noodzakelijk is.</text:p>
      <text:p text:style-name="spreker">De <text:span text:style-name="handelingen.naam">voorzitter</text:span>:
               </text:p>
      <text:p text:style-name="spreekbeurt">Mijnheer Ulenbelt, we gaan eerst een brief vragen. Na ommekomst van die brief is er wellicht behoefte aan een debat. Wij zullen
                  het stenogram doorgeleiden naar het kabinet.
               </text:p>
      <text:p text:style-name="spreker">De heer <text:span text:style-name="handelingen.naam">Ulenbelt</text:span> (SP):
               </text:p>
      <text:p text:style-name="spreekbeurt">Ik ben helemaal tevreden met dit unanieme verzoek om een brief.</text:p>
      <text:p text:style-name="spreker">De <text:span text:style-name="handelingen.naam">voorzitter</text:span>:
               </text:p>
      <text:p text:style-name="spreekbeurt">Het woord is aan de heer Van Dam.</text:p>
      <text:p text:style-name="spreker">De heer <text:span text:style-name="handelingen.naam">Van Dam</text:span> (PvdA):
               </text:p>
      <text:p text:style-name="spreekbeurt">Voorzitter. Gisteren werden we via de krant verrast door minister Van Bijsterveldt, die een grote ommezwaai in haar beleid
                  aankondigt en zegt dat het voorkomen van zwarte scholen voortaan geen prioriteit meer heeft voor het kabinet en dat zij het
                  eigenlijk niet belangrijk vindt om daar nog iets aan te doen. Ik zou hierover graag een debat voeren met minister Van Bijsterveldt
                  van Onderwijs en minister Donner voor integratie.
               </text:p>
      <text:p text:style-name="spreker">De heer <text:span text:style-name="handelingen.naam">Beertema</text:span> (PVV):
               </text:p>
      <text:p text:style-name="spreekbeurt">Voorzitter. Wij geven geen steun aan dit verzoek, omdat hierover al een debat is gepland en wel als derde op pagina 1 van
                  de ongeplande activiteiten: debat over prestaties gemengde scholen naar aanleiding van het onderzoek van professor Dronkers.
                  De aanleiding is wel iets anders, maar inhoudelijk gaat het absoluut op hetzelfde neerkomen. We kunnen natuurlijk wel een
                  mooie combinatie maken, maar wij zien geen aanleiding om dat nu te doen.
               </text:p>
      <text:p text:style-name="spreker">De heer <text:span text:style-name="handelingen.naam">Van der Ham</text:span> (D66):
               </text:p>
      <text:p text:style-name="spreekbeurt">Ja, dat viel mij ook op op de lijst. Het debat over Dronkers staat al heel lang in de planning. Dat is het rapport waar minister
                  Van Bijsterveldt zich onder andere op baseert. Het is prima om de actualiteit eraan toe te voegen, maar ik zou graag willen
                  dat wij volgende week gewoon dat debat voeren met de minister van Onderwijs. Als er anderen bij moeten zijn, vind ik dat prachtig,
                  maar de minister van Onderwijs is daar leidend in. Dat staat al gepland, dus graag volgende week.
               </text:p>
      <text:p text:style-name="spreker">Mevrouw <text:span text:style-name="handelingen.naam">Smits</text:span> (SP):
               </text:p>
      <text:p text:style-name="spreekbeurt">Volgens mij baseert de minister zich niet op Dronkers, maar op haar mening. Ik wil daarover heel graag met haar in debat,
                  dus alle steun voor het verzoek.
               </text:p>
      <text:p text:style-name="spreker">De heer <text:span text:style-name="handelingen.naam">Klaver</text:span> (GroenLinks):
               </text:p>
      <text:p text:style-name="spreekbeurt">Alle steun voor het verzoek, ook van mijn fractie.</text:p>
      <text:p text:style-name="spreker">De heer <text:span text:style-name="handelingen.naam">Biskop</text:span> (CDA):
               </text:p>
      <text:p text:style-name="spreekbeurt">Ik sluit mij graag aan bij de woorden van de heer Van der Ham. Het staat al gepland. Misschien kunnen wij het iets naar voren
                  halen vanwege deze actie.
               </text:p>
      <text:p text:style-name="spreker">De heer <text:span text:style-name="handelingen.naam">Elias</text:span> (VVD):
               </text:p>
      <text:p text:style-name="spreekbeurt">Het staat gepland voor een algemeen overleg. Bij mijn weten is dat afgesproken in de procedurevergadering van de commissie
                  voor OCW naar aanleiding van het rapport van de heer Dronkers. Daar kunnen wij die discussie in alle stevigheid voeren.
               </text:p>
      <text:p text:style-name="spreker">De <text:span text:style-name="handelingen.naam">voorzitter</text:span>:
               </text:p>
      <text:p text:style-name="spreekbeurt">Er is een plenair debat gepland, geen algemeen overleg, wordt mij gezegd.</text:p>
      <text:p text:style-name="spreker">De heer <text:span text:style-name="handelingen.naam">Van Dam</text:span> (PvdA):
               </text:p>
      <text:p text:style-name="spreekbeurt">Voorzitter. Het maakt mij niet zo veel uit waar iedereen het over zou willen hebben. Dat kan allemaal in hetzelfde debat,
                  maar ik vraag een debat aan over de opvattingen die de minister gisteren kenbaar heeft gemaakt. Dat gaat niet over een wetenschappelijk
                  rapport, maar over een koerswijziging van de minister, die zegt: ik vind het allemaal niet meer belangrijk, ik wil er niets
                  meer aan doen. Ik zou willen dat het debat daarover gaat. Als andere fracties het in datzelfde debat over iets anders willen
                  hebben, moeten zij dat wat mij betreft zelf weten, maar dit is volgens mij het belangrijke thema dat besproken zou moeten
                  worden. Vandaar de aanvraag voor een debat met zowel de minister van Onderwijs als de minister voor integratie.
               </text:p>
      <text:p text:style-name="spreker">De <text:span text:style-name="handelingen.naam">voorzitter</text:span>:
               </text:p>
      <text:p text:style-name="spreekbeurt">Een meerderheid in de Kamer is ervoor om het debat te voeren dat al gepland is. Er is op dit moment geen meerderheid voor
                  het debat zoals u dat benoemt. Ik denk dat iedereen bereid is om het debat uit te breiden, maar als voorzitter zeg ik: wees
                  eensgezind waarover u het wilt hebben want anders wordt het debat rommelig en waaiert het uit. We plannen het debat en ik
                  hoop dat ik een heldere beschrijving krijg waarover dat debat gaat en dat de minister of ministers, als u beide ministers
                  erbij wilt hebben, daarover geïnformeerd worden.
               </text:p>
      <text:p text:style-name="spreker">De heer <text:span text:style-name="handelingen.naam">Van Dam</text:span> (PvdA):
               </text:p>
      <text:p text:style-name="spreekbeurt">Voorzitter. Als de collega's het goed vinden om een debat te houden over de beleidswijziging van de minister, dan houden wij
                  hetzelfde debat.
               </text:p>
      <text:p text:style-name="spreker">De <text:span text:style-name="handelingen.naam">voorzitter</text:span>:
               </text:p>
      <text:p text:style-name="spreekbeurt">Daarvoor had u geen meerderheid. Dat hebben wij net vastgesteld. De leden zijn bereid om het erover te hebben, zo heb ik gezien.</text:p>
      <text:p text:style-name="spreker">De heer <text:span text:style-name="handelingen.naam">Elias</text:span> (VVD):
               </text:p>
      <text:p text:style-name="spreekbeurt">Als het gaat over het rapport van de heer Dronkers waarin de problematiek van de zwarte scholen aan bod komt, waarbij ongetwijfeld
                  ook de visie van de minister een rol zal spelen, dan is dat prima.
               </text:p>
      <text:p text:style-name="spreker">De <text:span text:style-name="handelingen.naam">voorzitter</text:span>:
               </text:p>
      <text:p text:style-name="spreekbeurt">En er is ook geen bezwaar tegen dat iemand anders daar nog bij is?</text:p>
      <text:p text:style-name="spreker">De heer <text:span text:style-name="handelingen.naam">Biskop</text:span> (CDA):
               </text:p>
      <text:p text:style-name="spreekbeurt">Dan zou minister Donner erbij moeten zijn, zo begrijp ik van de heer Van Dam.</text:p>
      <text:p text:style-name="spreker">De <text:span text:style-name="handelingen.naam">voorzitter</text:span>:
               </text:p>
      <text:p text:style-name="spreekbeurt">Ja.</text:p>
      <text:p text:style-name="spreker">De heer <text:span text:style-name="handelingen.naam">Biskop</text:span> (CDA):
               </text:p>
      <text:p text:style-name="spreekbeurt">Voor ons is het een onderwijsdebat.</text:p>
      <text:p text:style-name="spreker">De heer <text:span text:style-name="handelingen.naam">Elias</text:span> (VVD):
               </text:p>
      <text:p text:style-name="spreekbeurt">Het is een onderwijsdebat. Het gaat over de wetenschappelijke bevindingen van de heer Dronkers.</text:p>
      <text:p text:style-name="spreker">De <text:span text:style-name="handelingen.naam">voorzitter</text:span>:
               </text:p>
      <text:p text:style-name="spreekbeurt">Dit gaat lijken op de moeder van alle regelingen. Iedereen achter mij weet wat ik daarmee bedoel. Wij gaan dat niet doen.
                  Mijnheer Van Dam, er is geen meerderheid in de Kamer voor het debat dat u wilt voeren. U kunt kijken of u volgende week voldoende
                  aan bod komt in het debat dat gepland staat. Anders moet u voor een andere oplossing kiezen.
               </text:p>
      <text:p text:style-name="spreker">De heer <text:span text:style-name="handelingen.naam">Van Dam</text:span> (PvdA):
               </text:p>
      <text:p text:style-name="spreekbeurt">Die andere oplossing, het aanvragen van een spoeddebat, is dan helaas het enige wat erop zit. Ik vind het een beetje zonde
                  want volgens mij hebben wij het in deze Kamer over de opvatting en het beleid van de regering. Daarover zou het moeten gaan.
                  Dat de collega's dat liever niet willen, stelt mij teleur. Ik vraag dan maar een spoeddebat aan.
               </text:p>
      <text:p text:style-name="spreker">De heer <text:span text:style-name="handelingen.naam">Van der Ham</text:span> (D66):
               </text:p>
      <text:p text:style-name="spreekbeurt">Voorzitter. Misschien kunnen wij dat voorkomen. Het is een onderwijsdebat en het gaat over Dronkers. Wij kunnen met de minister
                  spreken over de conclusies die zij trekt in de Volkskrant. Als er een fractie is die ook de heer Donner bij het debat wil
                  hebben, dan lijkt mij dat een prima compromis. Dan zijn wij er allemaal uit en dan kunnen wij een al gepland debat zo snel
                  mogelijk voeren, bijvoorbeeld volgende week. Dan zijn wij er toch uit?
               </text:p>
      <text:p text:style-name="spreker">De <text:span text:style-name="handelingen.naam">voorzitter</text:span>:
               </text:p>
      <text:p text:style-name="alineagroep">Zo gaan wij het doen. Mijnheer Van Dam, als u nog punten hebt, dan is er elke dag weer een regeling van werkzaamheden. Wij
                     plannen het met spreektijden van vier minuten per fractie.
                  </text:p>
      <text:p text:style-name="alineagroep.end">Het woord is aan de heer Timmermans.</text:p>
      <text:p text:style-name="spreker">De heer <text:span text:style-name="handelingen.naam">Timmermans</text:span> (PvdA):
               </text:p>
      <text:p text:style-name="spreekbeurt">Mevrouw de voorzitter. Wij hebben gisteren een brief ontvangen van minister Donner over de kwestie WikiLeaks. Naar aanleiding
                  van deze brief, waarin heel breed op deze problematiek wordt ingegaan en waarin met name wordt ingegaan op het vraagstuk wat
                  ambtenaren al dan niet kunnen zeggen tegen vertegenwoordigers van het buitenland, zou ik graag een debat voeren in de Kamer.
                  Ik wil dat doen in aanwezigheid van de minister van BZK en ook die van Buitenlandse Zaken, omdat er specifiek wordt ingezoomd
                  op de kwesties die op zijn beleidsterrein spelen. Ik doe dit verzoek mede namens de fractie van D66.
               </text:p>
      <text:p text:style-name="spreker">De heer <text:span text:style-name="handelingen.naam">El Fassed</text:span> (GroenLinks):
               </text:p>
      <text:p text:style-name="spreekbeurt">Voorzitter. Mijn fractie steunt het verzoek om een debat.</text:p>
      <text:p text:style-name="spreker">De heer <text:span text:style-name="handelingen.naam">Van Bommel</text:span> (SP):
               </text:p>
      <text:p text:style-name="spreekbeurt">Voorzitter. Mijn fractie steunt het verzoek om een debat ook.</text:p>
      <text:p text:style-name="spreker">De <text:span text:style-name="handelingen.naam">voorzitter</text:span>:
               </text:p>
      <text:p text:style-name="spreekbeurt">Er is nog geen meerderheid in de Kamer voor dit verzoek.</text:p>
      <text:p text:style-name="spreker">De heer <text:span text:style-name="handelingen.naam">Timmermans</text:span> (PvdA):
               </text:p>
      <text:p text:style-name="spreekbeurt">Voorzitter. Dan weten wij beiden welke andere middelen mij nog ter beschikking staan. Ik vind het jammer als wij dit in een
                  spoeddebat zouden moeten bespreken omdat het gaat over een bredere problematiek dan alleen een incident. Ik zou het plezierig
                  vinden als fracties alle ruimte zouden krijgen om hun standpunt over dit onderwerp kenbaar te maken. Maar als het niet anders
                  kan, dan wordt het een spoeddebat.
               </text:p>
      <text:p text:style-name="spreker">De heer <text:span text:style-name="handelingen.naam">Pechtold</text:span> (D66):
               </text:p>
      <text:p text:style-name="spreekbeurt">Voorzitter. Als zo'n grote minderheid vraagt om iets wat met de essentie van onze democratie te maken heeft, namelijk transparantie
                  van overheidshandelen, dan vraag ik aan die heel krappe meerderheid om dit debat gewoon mogelijk te maken, ook gelet op het
                  feit dat in de afgelopen weken ambtenaren, die zichzelf niet kunnen verdedigen, in opspraak zijn gekomen.
               </text:p>
      <text:p text:style-name="spreker">De heer <text:span text:style-name="handelingen.naam">Nicolaï</text:span> (VVD):
               </text:p>
      <text:p text:style-name="spreekbeurt">Ik kan niet namens die hele meerderheid spreken, maar namens de VVD wil ik om die reden de collega's graag tegemoetkomen.</text:p>
      <text:p text:style-name="spreker">De heer <text:span text:style-name="handelingen.naam">Ormel</text:span> (CDA):
               </text:p>
      <text:p text:style-name="spreekbeurt">Steun van de CDA-fractie.</text:p>
      <text:p text:style-name="spreker">Mevrouw <text:span text:style-name="handelingen.naam">Ouwehand</text:span> (PvdD):
               </text:p>
      <text:p text:style-name="spreekbeurt">Per abuis was ik te laat om mijn steun uit te spreken, maar hierbij doe ik dat alsnog.</text:p>
      <text:p text:style-name="spreker">De <text:span text:style-name="handelingen.naam">voorzitter</text:span>:
               </text:p>
      <text:p text:style-name="spreekbeurt">Mijnheer Timmermans, dan gaan wij het debat plannen.</text:p>
      <text:p text:style-name="spreker">De heer <text:span text:style-name="handelingen.naam">Timmermans</text:span> (PvdA):
               </text:p>
      <text:p text:style-name="spreekbeurt">Dank u, voorzitter. Ik spreek mijn erkentelijkheid uit voor de bereidwilligheid van mijn collega's om hieraan mee te werken.</text:p>
      <text:p text:style-name="spreker">De <text:span text:style-name="handelingen.naam">voorzitter</text:span>:
               </text:p>
      <text:p text:style-name="alineagroep">Vier minuten spreektijd.</text:p>
      <text:p text:style-name="alineagroep.end">Het woord is aan de heer Van Raak.</text:p>
      <text:p text:style-name="spreker">De heer <text:span text:style-name="handelingen.naam">Van Raak</text:span> (SP):
               </text:p>
      <text:p text:style-name="spreekbeurt">Voorzitter. Wat doe je na een laatste waarschuwing? Twee weken geleden kregen de korpsen een laatste waarschuwing van de minister:
                  het is uit, het is uit, het is uit met de bonnenquota! In ieder geval op enkele bureaus van het korps IJsselland is dat niet
                  het geval. Daar worden agenten nog steeds afgerekend op het aantal bonnen dat zij schrijven. Hoe halen deze politiemanagers
                  het in hun hoofd? Wie is hier nu de baas in Nederland?
               </text:p>
      <text:p text:style-name="spreker">De <text:span text:style-name="handelingen.naam">voorzitter</text:span>:
               </text:p>
      <text:p text:style-name="spreekbeurt">Wat stelt u voor?</text:p>
      <text:p text:style-name="spreker">De heer <text:span text:style-name="handelingen.naam">Van Raak</text:span> (SP):
               </text:p>
      <text:p text:style-name="spreekbeurt">Dit lijkt mij voldoende aanleiding voor een spoeddebat. Om ervoor te zorgen dat als deze Kamer een besluit neemt, dit zelfs
                  bij de politie in Nederland gewoon wordt uitgevoerd.
               </text:p>
      <text:p text:style-name="spreker">Mevrouw <text:span text:style-name="handelingen.naam">Berndsen</text:span> (D66):
               </text:p>
      <text:p text:style-name="spreekbeurt">D66 steunt het verzoek om dit spoeddebat niet. Wij hebben dit meerdere keren met de minister gewisseld. Ik zou niet weten
                  wat er nu nog aan valt toe te voegen.
               </text:p>
      <text:p text:style-name="spreker">Mevrouw <text:span text:style-name="handelingen.naam">Hennis-Plasschaert</text:span> (VVD):
               </text:p>
      <text:p text:style-name="spreekbeurt">Hoe duidelijk moet de minister zijn? Ook de VVD steunt dit spoeddebat niet, maar wil wel graag een schriftelijke reactie in
                  dezen van de minister.
               </text:p>
      <text:p text:style-name="spreker">De heer <text:span text:style-name="handelingen.naam">Çörüz</text:span> (CDA):
               </text:p>
      <text:p text:style-name="spreekbeurt">Wij hebben hierover al heel vaak gesproken. Dat lijkt me een heel goede reden om een goede brief van de minister te krijgen.
                  Ik sluit mij aan bij mijn VVD-collega.
               </text:p>
      <text:p text:style-name="spreker">De heer <text:span text:style-name="handelingen.naam">Dibi</text:span> (GroenLinks):
               </text:p>
      <text:p text:style-name="spreekbeurt">Er is geen verschil van mening tussen de minister, de SP en de andere partijen hier. Laten we de minister daarom gewoon een
                  brief vragen waarin hij de gemaakte afspraken bevestigt. Dan hoeven we geen spoeddebat te houden.
               </text:p>
      <text:p text:style-name="spreker">Mevrouw <text:span text:style-name="handelingen.naam">Kuiken</text:span> (PvdA):
               </text:p>
      <text:p text:style-name="spreekbeurt">De minister heeft zelf gezegd: dit wil ik. Vervolgens redt hij het nog niet. Daarom steun ik in principe wel het spoeddebat.
                  Maar het is ook goed om eerst een brief te vragen. Daarna kunnen wij kijken waar wij staan en bepalen of wij overgaan tot
                  het debat.
               </text:p>
      <text:p text:style-name="spreker">De heer <text:span text:style-name="handelingen.naam">Van Raak</text:span> (SP):
               </text:p>
      <text:p text:style-name="spreekbeurt">Laten wij de minister dan een week de tijd geven om orde op zaken te stellen in IJsselland en een brief aan de Kamer te sturen
                  waarin hij aangeeft hoe hij ervoor zorgt dat zijn woord ook wet is in IJsselland. Dan kunnen wij volgende week dinsdag bekijken
                  hoe het ervoor staat. Als het is opgelost, hebben we Nederland weer een beetje beter gemaakt. Als het niet is opgelost, moeten
                  er koppen rollen in IJsselland.
               </text:p>
      <text:p text:style-name="spreker">De <text:span text:style-name="handelingen.naam">voorzitter</text:span>:
               </text:p>
      <text:p text:style-name="alineagroep">Dank u wel, mijnheer Van Raak. We zijn er weer uit. Het stenogram zullen wij doorgeleiden naar het kabinet.</text:p>
      <text:p text:style-name="alineagroep.end">Het woord is aan de heer Schouw.</text:p>
      <text:p text:style-name="spreker">De heer <text:span text:style-name="handelingen.naam">Schouw</text:span> (D66):
               </text:p>
      <text:p text:style-name="spreekbeurt">Mevrouw de voorzitter. Vorige week hebben wij op deze plek gesproken over de zakelijke belangen van de bewindslieden. In beginsel
                  hebben de collega's allemaal gezegd: goed om daarover een plenair debat te voeren, maar we stellen het wel op prijs dat er
                  eerst een brief komt van de regering. Die brief is er nog niet. Daarom vraag ik, mede namens de PvdA-fractie, om te bevorderen
                  dat er donderdag voor de regeling van werkzaamheden een brief van de regering is op dit punt, opdat wij het debat kunnen inplannen.
               </text:p>
      <text:p text:style-name="spreker">De <text:span text:style-name="handelingen.naam">voorzitter</text:span>:
               </text:p>
      <text:p text:style-name="alineagroep">Ik zal het stenogram doorgeleiden naar het kabinet.</text:p>
      <text:p text:style-name="alineagroep.end">Het woord is aan mevrouw Van Veldhoven.</text:p>
      <text:p text:style-name="spreker">Mevrouw <text:span text:style-name="handelingen.naam">Van Veldhoven</text:span> (D66):
               </text:p>
      <text:p text:style-name="spreekbeurt">Voorzitter. Ik heb hier brieven van de Duitse minister van milieu, de Luxemburgse minister van binnenlands zaken, de Waalse
                  minister-president en de Europese Commissaris voor milieu. Allemaal beklagen zij zich over het voorgenomen kabinetsbeleid
                  om het Kierbesluit Haringvliet in te trekken. De Commissaris schrijft dat dit besluit in strijd is met de Vogel- en Habitatrichtlijn.
                  Daarom wil D66 zo snel mogelijk een spoeddebat met de staatssecretaris van Milieu over deze kwestie. Ik doe dit verzoek mede
                  namens de PvdA.
               </text:p>
      <text:p text:style-name="spreker">Mevrouw <text:span text:style-name="handelingen.naam">Ouwehand</text:span> (PvdD):
               </text:p>
      <text:p text:style-name="spreekbeurt">Ook ik wil heel graag met de staatssecretaris van Milieu hierover spreken, ook over de boetes die hij van Europa verwacht.
                  Ik geef D66 nog wel in overweging dat de agenda vol is. Als wij het nog voor het krokusreces willen bespreken, is het voor
                  mij ook in orde om het in een spoed-AO te doen. Dit zeg ik slechts ter overweging; ik geef wel steun aan het spoeddebat.
               </text:p>
      <text:p text:style-name="spreker">De heer <text:span text:style-name="handelingen.naam">Slob</text:span> (ChristenUnie):
               </text:p>
      <text:p text:style-name="spreekbeurt">Voorzitter. Steun voor het verzoek.</text:p>
      <text:p text:style-name="spreker">Mevrouw <text:span text:style-name="handelingen.naam">Van Tongeren</text:span> (GroenLinks):
               </text:p>
      <text:p text:style-name="spreekbeurt">Ook de fractie van GroenLinks steunt het verzoek.</text:p>
      <text:p text:style-name="spreker">De heer <text:span text:style-name="handelingen.naam">Koppejan</text:span> (CDA):
               </text:p>
      <text:p text:style-name="spreekbeurt">Voorzitter. In principe geen steun. Wij hebben graag een goed debat en dan hebben wij ook graag inzicht in alle feiten. Wij
                  begrijpen dat de staatssecretaris op dit moment door de deltacommissaris onderzoek laat doen naar de verschillende varianten
                  van vismigratie. Dat zou daar zeker bij betrokken moeten worden. Wij willen graag eerst een brief van de staatssecretaris
                  met de uitkomsten van het onderzoek ontvangen en dan willen we daar een goed debat over.
               </text:p>
      <text:p text:style-name="spreker">De <text:span text:style-name="handelingen.naam">voorzitter</text:span>:
               </text:p>
      <text:p text:style-name="spreekbeurt">Ik zal in ieder geval het stenogram doorgeleiden. Er is ruime steun voor een spoeddebat. In aansluiting op wat mevrouw Ouwehand
                  zei, gaan wij kijken of we dat debat nog voor het krokusreces kunnen inplannen, maar ik weet niet of dat lukt. Wellicht moet
                  u overwegen of u in de procedurevergadering toch wilt bezien om er een overleg op korte termijn van te maken.
               </text:p>
      <text:p text:style-name="spreker">Mevrouw <text:span text:style-name="handelingen.naam">Van Veldhoven</text:span> (D66):
               </text:p>
      <text:p text:style-name="spreekbeurt">Voorlopig houd ik vast aan het spoeddebat, maar ik ben uiteraard bereid te overleggen.</text:p>
      <text:p text:style-name="spreker">De <text:span text:style-name="handelingen.naam">voorzitter</text:span>:
               </text:p>
      <text:p text:style-name="alineagroep">Dan hoor ik het wel. Als we het spoeddebat gaan houden, is de spreektijd drie minuten per fractie.</text:p>
      <text:p text:style-name="alineagroep.end">Het woord is aan de heer Van Gerven.</text:p>
      <text:p text:style-name="spreker">De heer <text:span text:style-name="handelingen.naam">Van Gerven</text:span> (SP):
               </text:p>
      <text:p text:style-name="spreekbeurt">Voorzitter. Vanmorgen werd bekend dat het ministerie van VWS en het ministerie van ELI een rapport onder de pet houden over
                  de gezondheidseffecten van de intensieve veehouderij in Brabant bij omwonenden. Dat rapport is opgesteld in opdracht van de
                  ministeries. Het is klaar, maar er schijnt onenigheid te zijn tussen de ministeries. Wij vinden dat dit rapport per direct
                  openbaar moet worden gemaakt. Vandaar dat ik een spoeddebat aanvraag om daarover duidelijkheid te krijgen.
               </text:p>
      <text:p text:style-name="spreker">De <text:span text:style-name="handelingen.naam">voorzitter</text:span>:
               </text:p>
      <text:p text:style-name="spreekbeurt">Een spoeddebat om een rapport openbaar gemaakt te krijgen?</text:p>
      <text:p text:style-name="spreker">De heer <text:span text:style-name="handelingen.naam">Van Gerven</text:span> (SP):
               </text:p>
      <text:p text:style-name="spreekbeurt">En over de inhoud van het rapport natuurlijk, want u begrijpt dat er ook het een en ander in het rapport staat.</text:p>
      <text:p text:style-name="spreker">De heer <text:span text:style-name="handelingen.naam">Koopmans</text:span> (CDA):
               </text:p>
      <text:p text:style-name="spreekbeurt">De staatssecretaris heeft de Kamer dit rapport al eerder toegezegd en wel voor april. Het lijkt mij heel goed dat het naar
                  de Kamer komt als het klaar is, maar het moet wel gereed zijn.
               </text:p>
      <text:p text:style-name="spreker">Mevrouw <text:span text:style-name="handelingen.naam">Voortman</text:span> (GroenLinks):
               </text:p>
      <text:p text:style-name="spreekbeurt">Steun voor het verzoek van de heer Van Gerven.</text:p>
      <text:p text:style-name="spreker">Mevrouw <text:span text:style-name="handelingen.naam">Arib</text:span> (PvdA):
               </text:p>
      <text:p text:style-name="spreekbeurt">Steun voor het verzoek, maar wij willen ook graag een reactie op het rapport zelf, dat nog openbaar moet worden gemaakt.</text:p>
      <text:p text:style-name="spreker">Mevrouw <text:span text:style-name="handelingen.naam">Ouwehand</text:span> (PvdD):
               </text:p>
      <text:p text:style-name="spreekbeurt">Het kan niet zo zijn dat een rapport twee maanden lang heen en weer wordt geschoven tussen ministeries. Ik vind het verzoek
                  heel reëel. Maak het rapport openbaar. Als het kabinet moeite heeft om een reactie te formuleren, dan doet het maar, maar
                  de Kamer moet het rapport krijgen. Van harte steun voor dat verzoek dus.
               </text:p>
      <text:p text:style-name="spreker">Mevrouw <text:span text:style-name="handelingen.naam">Van Veldhoven</text:span> (D66):
               </text:p>
      <text:p text:style-name="spreekbeurt">Van harte steun voor het verzoek, maar ik wil ook verzoeken om de minister van VWS hierbij te betrekken.</text:p>
      <text:p text:style-name="spreker">Mevrouw <text:span text:style-name="handelingen.naam">Snijder-Hazelhoff</text:span> (VVD):
               </text:p>
      <text:p text:style-name="spreekbeurt">Natuurlijk steun voor het openbaar maken van het rapport als dat er is, maar ik krijg ook graag een reactie van het kabinet.
                  Ik vind dat we daar echt om moeten verzoeken. Dat is de wens van de VVD-fractie.
               </text:p>
      <text:p text:style-name="spreker">De heer <text:span text:style-name="handelingen.naam">Van Gerven</text:span> (SP):
               </text:p>
      <text:p text:style-name="spreekbeurt">Het verzoek was om het rapport per direct openbaar te maken, omdat er kennelijk onenigheid is. Het gaat om belangwekkende
                  zaken. Het speelt in Brabant en daar is grote discussie over de megastallen. Ik vind dat de bevolking daar per direct moet
                  weten wat er aan de hand is. We hebben gezien wat er bij de Q-koortsepidemie is gebeurd. Toen zijn zaken ook maandenlang,
                  zo niet langer, onder de pet gehouden. De mensen hebben het recht om te weten wat er aan wetenschappelijk bewijs is voor de
                  gevolgen van eventuele megastallen in de omgeving waar zij wonen.
               </text:p>
      <text:p text:style-name="spreker">De <text:span text:style-name="handelingen.naam">voorzitter</text:span>:
               </text:p>
      <text:p text:style-name="alineagroep">Dank u. Wij zullen het stenogram doorgeleiden naar het kabinet. Ik zal het debat op de lijst zetten van nog te agenderen spoeddebatten,
                     met drie minuten spreektijd per fractie.
                  </text:p>
      <text:p text:style-name="alineagroep.end">Het woord is aan mevrouw Wiegman-van Meppelen Scheppink.</text:p>
      <text:p text:style-name="spreker">Mevrouw <text:span text:style-name="handelingen.naam">Wiegman-van Meppelen Scheppink</text:span> (ChristenUnie):
               </text:p>
      <text:p text:style-name="spreekbeurt">Voorzitter. Ik wil vragen om uitstel van de stemmingen over de moties die ingediend zijn bij het spoeddebat over een schaderegeling
                  voor Moerdijk. Ik wil dit verzoek om uitstel wel gepaard laten gaan met een flinke dosis ongenoegen. Staatssecretaris Bleker
                  heeft vorige week toegezegd dat er ruim voor de stemmingen een brief zou komen. Maandagavond, had hij gezegd. Die brief is
                  vandaag om 14.58 uur binnengekomen. Dat vind ik te laat. Wat mij vooral steekt, is dat er nog voordat wij een brief kregen,
                  al een berichtje te lezen was van het ANP dat er een schaderegeling zou komen. Zo werkt dat niet. Ik vraag u, voorzitter,
                  om deze boodschap over te brengen aan het kabinet: eerst de Kamer informeren en dan pas de media. Ik wil er ook op wijzen
                  dat het verzoek om een spoeddebat van mevrouw Jacobi, vorige week aangevraagd, ook nog staat.
               </text:p>
      <text:p text:style-name="spreker">De <text:span text:style-name="handelingen.naam">voorzitter</text:span>:
               </text:p>
      <text:p text:style-name="alineagroep">Wij zullen het stenogram doorgeleiden naar het kabinet. Ik zal de moties van de stemmingslijst afhalen. Ik zie dat daar geen
                     bezwaar tegen is.
                  </text:p>
      <text:p text:style-name="alineagroep.end">Het woord is aan mevrouw Uitslag.</text:p>
      <text:p text:style-name="spreker">Mevrouw <text:span text:style-name="handelingen.naam">Uitslag</text:span> (CDA):
               </text:p>
      <text:p text:style-name="spreekbeurt">Voorzitter. In Twente dreigt de situatie te ontstaan dat veiligheid en bereikbaarheid van de verloskundige zorg in gevaar
                  komen. Mijn collega's mevrouw Smilde en de heer Omtzigt en ik hebben drie weken geleden schriftelijke vragen gesteld over
                  de overheveling van de acute verloskundige zorg en kraamzorg van de afdeling Almelo naar Hengelo. Tot op heden hebben wij
                  geen antwoord mogen ontvangen. Morgen wordt het algemeen overleg over zwangerschap en geboorte gevoerd. Wij zien de antwoorden
                  op de schriftelijke vragen dan ook graag voor morgen 12.00 uur tegemoet.
               </text:p>
      <text:p text:style-name="spreker">De <text:span text:style-name="handelingen.naam">voorzitter</text:span>:
               </text:p>
      <text:p text:style-name="spreekbeurt">Wij zullen dit gedeelte van het stenogram doorgeleiden.</text:p>
      <text:p text:style-name="spreker">Mevrouw <text:span text:style-name="handelingen.naam">Kooiman</text:span> (SP):
               </text:p>
      <text:p text:style-name="spreekbeurt">Voorzitter. Even iets technisch: ik dacht dat we dinsdags niet mochten rappelleren. Het debat is overigens donderdag. Ik sluit
                  mij echter graag aan bij het verzoek van mevrouw Uitslag, want ook mijn fractie heeft schriftelijke vragen gesteld en ziet
                  die graag beantwoord.
               </text:p>
      <text:p text:style-name="spreker">De <text:span text:style-name="handelingen.naam">voorzitter</text:span>:
               </text:p>
      <text:p text:style-name="alineagroep">Dit is heel duidelijk. Ik heb dit rappel toegestaan met het oog op het debat. Dat sta ik u allen toe, als dat nodig is. Het
                     stenogram wordt doorgeleid naar het kabinet.
                  </text:p>
      <text:p text:style-name="alineagroep.end">Het woord is aan mevrouw Kooiman.</text:p>
      <text:p text:style-name="spreker">Mevrouw <text:span text:style-name="handelingen.naam">Kooiman</text:span> (SP):
               </text:p>
      <text:p text:style-name="spreekbeurt">Voorzitter. Op dit moment vindt er een enorme kaalslag in de jeugdzorg in Limburg plaats. Deze wordt binnenkort met 40%, dus
                  met bijna de helft van het budget, gekort. Daardoor lopen dan 800 kinderen zorg mis en staan er 200 banen op de tocht. Dat
                  kan absoluut niet. Daarom wil ik een spoeddebat met de staatssecretaris van Volksgezondheid, Welzijn en Sport.
               </text:p>
      <text:p text:style-name="spreker">De <text:span text:style-name="handelingen.naam">voorzitter</text:span>:
               </text:p>
      <text:p text:style-name="spreekbeurt">Mag ik, voor ik het woord aan de heer Dibi geef, om stilte verzoeken? Dan kunnen wij allemaal goed horen wat de heer Dibi
                  hiervan vindt.
               </text:p>
      <text:p text:style-name="spreker">De heer <text:span text:style-name="handelingen.naam">Dibi</text:span> (GroenLinks):
               </text:p>
      <text:p text:style-name="spreekbeurt">Voorzitter. Dit probleem speelde ook al ten tijde van het vorige kabinet, dus misschien is het goed om eerst van dit kabinet
                  te weten hoe het hiermee om wil gaan. Ik krijg graag voor de regeling van aanstaande dinsdag een brief. Als die brief niet
                  naar onze voldoening is, kunnen wij alsnog een spoeddebat aanvragen en steun ik mevrouw Kooiman. Voorlopig zou ik alleen om
                  een brief willen vragen.
               </text:p>
      <text:p text:style-name="spreker">De heer <text:span text:style-name="handelingen.naam">Dijsselbloem</text:span> (PvdA):
               </text:p>
      <text:p text:style-name="spreekbeurt">Ik steun het verzoek om zowel een brief als een debat. Ik krijg in de brief graag beantwoord waarom het bedrag dat Limburg
                  nu moet inleveren, ineens veel groter is dan wij een jaar geleden nog dachten. Dat moet verhelderd worden; dit kan niet zo
                  maar uit de lucht vallen.
               </text:p>
      <text:p text:style-name="spreker">Mevrouw <text:span text:style-name="handelingen.naam">Dijkstra</text:span> (D66):
               </text:p>
      <text:p text:style-name="spreekbeurt">Voorzitter. Mijn fractie steunt het verzoek om een brief ook en vindt dat wij op grond daarvan eventueel moeten besluiten
                  tot een debat.
               </text:p>
      <text:p text:style-name="spreker">De <text:span text:style-name="handelingen.naam">voorzitter</text:span>:
               </text:p>
      <text:p text:style-name="spreekbeurt">Maar ik begreep van de heer Dijsselbloem dat hij sowieso een debat wil, dus dan is er voldoende steun.</text:p>
      <text:p text:style-name="spreker">Mevrouw <text:span text:style-name="handelingen.naam">Van der Burg</text:span> (VVD):
               </text:p>
      <text:p text:style-name="spreekbeurt">Voorzitter. Ik heb het bericht ook gelezen. Ik steun het verzoek om een brief, maar niet het verzoek om een debat, want als
                  ik het goed begrijp, speelt dit pas in 2012. Ik begrijp dus niet waarom er een spoeddebat nodig zou zijn.
               </text:p>
      <text:p text:style-name="spreker">Mevrouw <text:span text:style-name="handelingen.naam">Dille</text:span> (PVV):
               </text:p>
      <text:p text:style-name="spreekbeurt">Ook de PVV-fractie wil wel een brief, maar geen spoeddebat, want dit heeft geen spoedeisend karakter.</text:p>
      <text:p text:style-name="spreker">Mevrouw <text:span text:style-name="handelingen.naam">Uitslag</text:span> (CDA):
               </text:p>
      <text:p text:style-name="spreekbeurt">Dit geldt ook voor de fractie van het CDA: wel een brief, geen spoeddebat.</text:p>
      <text:p text:style-name="spreker">De heer <text:span text:style-name="handelingen.naam">Voordewind</text:span> (ChristenUnie):
               </text:p>
      <text:p text:style-name="spreekbeurt">Idem voor de ChristenUnie.</text:p>
      <text:p text:style-name="spreker">De <text:span text:style-name="handelingen.naam">voorzitter</text:span>:
               </text:p>
      <text:p text:style-name="spreekbeurt">U hebt voldoende steun, dus ik zal uw verzoek toevoegen aan de lijst en het stenogram doorgeleiden.</text:p>
      <text:p text:style-name="spreker">Mevrouw <text:span text:style-name="handelingen.naam">Kooiman</text:span> (SP):
               </text:p>
      <text:p text:style-name="spreekbeurt">Voorzitter. Mag ik dan wel ophelderen dat er op dit moment al bezuinigd wordt, dus dat er wel degelijk reden is voor het houden
                  van een spoeddebat? Anders had ik het echt niet aangevraagd. Gelukkig bestaat er genoeg steun, dus ik dank de leden daarvoor.
               </text:p>
      <text:p text:style-name="spreker">De <text:span text:style-name="handelingen.naam">voorzitter</text:span>:
               </text:p>
      <text:p text:style-name="alineagroep">We zetten het op de lijst, met een spreektijd van drie minuten per fractie.</text:p>
      <text:p text:style-name="alineagroep.end">Het woord is aan mevrouw Van Toorenburg.</text:p>
      <text:p text:style-name="spreker">Mevrouw <text:span text:style-name="handelingen.naam">Van Toorenburg</text:span> (CDA):
               </text:p>
      <text:p text:style-name="spreekbeurt">Voorzitter. Gisteravond zond PowNews een heel korte, maar zeer indrukwekkende documentaire uit over jeugdigen in een justitiële
                  jeugdinrichting die beschikten over telefoons waarmee zij filmpjes maakten, en celsleutels. Zij zeiden ook over drugs en drank
                  te kunnen beschikken. Dit is al even aan de gang. Er zou zijn ingegrepen, maar het gaat nog altijd voort, dus mijn fractie
                  vraagt bij dezen graag een spoeddebat aan met de staatssecretaris van Veiligheid en Justitie.
               </text:p>
      <text:p text:style-name="spreker">Mevrouw <text:span text:style-name="handelingen.naam">Van der Burg</text:span> (VVD):
               </text:p>
      <text:p text:style-name="spreekbeurt">Voorzitter. Ik steun het verzoek om een debat, want mijn fractie vindt dit ook ernstig. Wel willen wij eerst een brief van
                  de staatssecretaris om van hem te horen wat hier precies aan de hand is.
               </text:p>
      <text:p text:style-name="spreker">Mevrouw <text:span text:style-name="handelingen.naam">Helder</text:span> (PVV):
               </text:p>
      <text:p text:style-name="spreekbeurt">Voorzitter. Ik steun het verzoek om een debat. Een brief is prima, maar wij steunen sowieso het verzoek om een spoeddebat.</text:p>
      <text:p text:style-name="spreker">De heer <text:span text:style-name="handelingen.naam">Schouw</text:span> (D66):
               </text:p>
      <text:p text:style-name="spreekbeurt">Voorzitter. Dit klinkt als een zeer ernstige zaak. Wij moeten echt het naadje van de kous weten, dus het is belangrijk dat
                  er heel snel een brief komt waarin concreet wordt ingegaan op de klachten die zijn genoemd. Daarna kunnen we beoordelen of
                  een debat noodzakelijk is.
               </text:p>
      <text:p text:style-name="spreker">Mevrouw <text:span text:style-name="handelingen.naam">Bouwmeester</text:span> (PvdA):
               </text:p>
      <text:p text:style-name="spreekbeurt">Voorzitter. De fractie van de Partij van de Arbeid heeft hierover al schriftelijke vragen gesteld, dus die ziet zij graag
                  beantwoord met, zo nodig, een brief daarbij, zodat wij op basis van de informatie een debat kunnen voeren.
               </text:p>
      <text:p text:style-name="spreker">De <text:span text:style-name="handelingen.naam">voorzitter</text:span>:
               </text:p>
      <text:p text:style-name="spreekbeurt">Mevrouw Van Toorenburg, ik stel u een oprechte vraag. Is het mogelijk dat de brief die u gaat ontvangen, zodanig van inhoud
                  is dat u zegt: al mijn vragen zijn beantwoord? Of sluit u dat uit?
               </text:p>
      <text:p text:style-name="spreker">Mevrouw <text:span text:style-name="handelingen.naam">Van Toorenburg</text:span> (CDA):
               </text:p>
      <text:p text:style-name="spreekbeurt">Voorzitter. Wij sluiten in de politiek niets uit. Ik ben wel blij dat ik steun heb voor mijn verzoek om een spoeddebat, want
                  dan kunnen de partijen die daarvoor steun hebben uitgesproken, kijken of de antwoorden bevredigend zijn. Ik sluit niets uit,
                  maar verwacht wel dat wij hier nog over komen te spreken.
               </text:p>
      <text:p text:style-name="spreker">De <text:span text:style-name="handelingen.naam">voorzitter</text:span>:
               </text:p>
      <text:p text:style-name="spreekbeurt">Ik luister heel goed en zie hoe de besluitvorming tot stand komt. De Kamer moet daarin met mij een lijn kunnen ontdekken die
                  inconsequent is. In het ene geval wil men sowieso een debat en ook een brief, en in het andere geval wil men eerst een brief.
                  Ik vraag mevrouw Van Toorenburg nu niet om een ander standpunt in te nemen, maar ik vraag de Kamer om zich een beetje te bezinnen
                  op hoe dit gaat. Ik zal het spoeddebat plannen met een spreektijd van drie minuten per fractie. Er komt ook een brief. Toch
                  zou ik graag willen dat we het knippen, want straks heb ik weer een lange lijst spoeddebatten. Voor het kerstreces had ik
                  ook zo'n lijst. Toen kon ik er zeven of acht achter elkaar afvoeren. Dat wil ik graag voorkomen. Ik wil dus graag dat de Kamer
                  eerst de informatie heeft en dan een besluit neemt. Ik zie het echter aan één stuk door anders gebeuren. Ik heb dat niet graag.
               </text:p>
      <text:p text:style-name="spreker">De heer <text:span text:style-name="handelingen.naam">Schouw</text:span> (D66):
               </text:p>
      <text:p text:style-name="spreekbeurt">Voorzitter. Ik moet u op dit punt echt bijvallen. De fractie van D66 heeft alle vertrouwen in de beantwoording van de vragen
                  door de staatssecretaris. Als de antwoorden onvoldoende zijn, kunnen wij alsnog een debat aanvragen. Ik vraag aan de woordvoerster
                  of zij er wel voldoende vertrouwen in heeft dat de staatssecretaris met een adequaat antwoord komt.
               </text:p>
      <text:p text:style-name="spreker">De <text:span text:style-name="handelingen.naam">voorzitter</text:span>:
               </text:p>
      <text:p text:style-name="spreekbeurt">Nee, mijnheer Schouw, nu gaat u een ander debat beginnen. U hebt het leuk geprobeerd. Ik heb al besloten dat het spoeddebat
                  op de lijst komt te staan en dat er eerst een brief komt. Maar ik zie dat mevrouw Van Toorenburg de heer Schouw nog een antwoord
                  wil geven. U hebt er alle vertrouwen in, neem ik aan, mevrouw Van Toorenburg?
               </text:p>
      <text:p text:style-name="spreker">Mevrouw <text:span text:style-name="handelingen.naam">Van Toorenburg</text:span> (CDA):
               </text:p>
      <text:p text:style-name="spreekbeurt">Wij hebben er alle vertrouwen in, maar daarop spreken wij graag de staatssecretaris aan.</text:p>
      <text:p text:style-name="spreker">De <text:span text:style-name="handelingen.naam">voorzitter</text:span>:
               </text:p>
      <text:p text:style-name="alineagroep">Ja, u gelooft de staatssecretaris niet op zijn blauwe ogen. Ik weet niet eens welke kleur ogen de staatssecretaris heeft.
                     De spreektijd is drie minuten per fractie.
                  </text:p>
      <text:p text:style-name="alineagroep.end">Het woord is aan mevrouw Jacobi. Ik heb begrepen dat zij een goed bericht heeft.</text:p>
      <text:p text:style-name="spreker">Mevrouw <text:span text:style-name="handelingen.naam">Jacobi</text:span> (PvdA):
               </text:p>
      <text:p text:style-name="spreekbeurt">Voorzitter. Ik ga de commissie vragen om van het spoeddebat over het Waddenfonds een spoed-AO te maken.</text:p>
      <text:p text:style-name="spreker">De <text:span text:style-name="handelingen.naam">voorzitter</text:span>:
               </text:p>
      <text:p text:style-name="alineagroep">Mooi.</text:p>
      <text:p text:style-name="alineagroep.end">Het woord is aan de heer Omtzigt.</text:p>
      <text:p text:style-name="spreker">De heer <text:span text:style-name="handelingen.naam">Omtzigt</text:span> (CDA):
               </text:p>
      <text:p text:style-name="spreekbeurt">Voorzitter. Zowel namens mevrouw De Boer van de VVD-fractie als namens de heer Verhoeven van de fractie van D66 heb ik een
                  rappel voor de staatssecretaris van Financiën. Wil hij de vragen over de plotselinge verhogingen en verdubbeling van liggelden
                  voor woonboten spoedig beantwoorden, of een brief schrijven waarin staat welke onomkeerbare stappen hij niet zal zetten totdat
                  de vragen zijn beantwoord?
               </text:p>
      <text:p text:style-name="spreker">De <text:span text:style-name="handelingen.naam">voorzitter</text:span>:
               </text:p>
      <text:p text:style-name="alineagroep">Wij zullen het stenogram doorgeleiden naar het kabinet.</text:p>
      <text:p text:style-name="alineagroep.end">Wij zijn nu toe aan de stemmi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Regeling van werkzaamheden<text:tab/>TK-49<text:tab/>4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