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Helder aan de staatssecretaris van Veiligheid en Justitie over <text:span text:style-name="vet">het bericht "Kinderporno in tbs-kliniek"</text:span>.
               </text:p>
      <text:p text:style-name="white-marker"><text:span text:style-name="normal"></text:span></text:p>
      <text:p text:style-name="eerste.spreker">Mevrouw <text:span text:style-name="handelingen.naam">Helder</text:span> (PVV):
               </text:p>
      <text:p text:style-name="alineagroep">Voorzitter. De Telegraaf berichtte gisteren op haar website dat in een tbs-kliniek in Utrecht enkele kinderpornografische
                     afbeeldingen en een dvd met kinderpornografie zijn gevonden. Dit bericht is inmiddels door het ministerie bevestigd met de
                     mededeling dat maatregelen zijn genomen. Welke maatregelen dat zijn, is onduidelijk. Daarom is mijn eerste vraag aan de staatssecretaris:
                     welke maatregelen zijn er genomen?
                  </text:p>
      <text:p text:style-name="alineagroep">Een intern onderzoek door de kliniek heeft geen verdenking opgeleverd. Daarom wordt er geen aangifte gedaan. Dat is volstrekt
                     onacceptabel, want het bezit van kinderporno is een strafbaar feit. Daaraan kan niet zomaar worden voorbijgegaan. Daarom vraag
                     ik de staatssecretaris of dit in ieder geval wordt meegenomen in een onderzoek door de Inspectie voor de Sanctietoepassing.
                  </text:p>
      <text:p text:style-name="alineagroep.end">In zijn hoedanigheid als Kamerlid heeft de staatssecretaris al in 2009 vragen gesteld over drie pedofielen in een tbs-kliniek
                     die kinderporno in hun bezit hadden. Gezien het feit dat in 2011 blijkbaar toch nog kinderpornografie opduikt in tbs-instellingen,
                     herhaal ik zijn eerdere vragen. Wordt de controle op dit punt binnen de tbs-instellingen verscherpt en zo ja, op welke wijze?
                     Kan de staatssecretaris dit meenemen in de toegezegde brief over de versobering van de longstayafdelingen? Is de staatssecretaris
                     het met mij eens dat aan dit probleem al wat wordt gedaan als tbs'ers gewoon geen dvd en/of tv meer op hun kamer mogen hebben?
                     Zo ja, dan luidt mijn laatste vraag aan de staatssecretaris: gaat hij deze zelf weghalen, opdat we zeker weten dat al op korte
                     termijn aan het probleem wordt gewerkt?
                  </text:p>
      <text:p text:style-name="white-marker"><text:span text:style-name="normal"></text:span></text:p>
      <text:p text:style-name="eerste.spreker">Staatssecretaris <text:span text:style-name="handelingen.naam">Teeven</text:span>:
               </text:p>
      <text:p text:style-name="alineagroep">Voorzitter. Ik dank mevrouw Helder voor de door haar gestelde vragen. Allereerst wil zij weten welke maatregelen zijn genomen.
                     Het is juist dat op 14 januari jongstleden in tbs-kliniek Tweelanden in Utrecht kinderporno is aangetroffen in een kast op
                     de verblijfsafdeling. Die kast was niet in gebruik bij een specifiek persoon. Zodoende is uit het interne onderzoek niet te
                     herleiden van wie de zaken in de kast waren, maar er lagen inderdaad een dvd met kinderpornografische afbeeldingen en los
                     materiaal met dergelijke afbeeldingen. Dit materiaal is aangetroffen doordat er wel degelijk regelmatig onderzoek wordt gedaan
                     op zulke verblijfsafdelingen. Dat is juist de reden dat dit materiaal is gevonden.
                  </text:p>
      <text:p text:style-name="alineagroep">Uit het interne onderzoek kwam geen concrete verdenking van een persoon naar voren. Daarom was er geen aangifte gedaan. Dat
                     was het geval, maar vandaag is inmiddels op mijn nadrukkelijk verzoek wel aangifte gedaan bij het betreffende regiokorps.
                     Op dit moment verricht de politie opsporingsonderzoek. Dat kan ik hierover zeggen.
                  </text:p>
      <text:p text:style-name="alineagroep">Mevrouw Helder heeft gevraagd of de controle wordt verscherpt. De controle is nu al vrij scherp. Het is buitengewoon ongewenst
                     en onacceptabel dat dergelijk materiaal wordt aangetroffen in tbs-klinieken. De regering deelt dat standpunt met de Kamer.
                     De controle is reeds scherp, maar we zullen hier nog scherper op moeten letten. Blijkbaar doen mensen namelijk nog steeds
                     moeite om zulk materiaal binnen te smokkelen.
                  </text:p>
      <text:p text:style-name="alineagroep.end">Het kabinet komt inderdaad met een tbs-brief. Die zal er over ongeveer twee weken zijn. We zullen daarin aangeven welke maatregelen
                     er nog worden genomen. Ik denk dat in ieder geval nog duidelijker onder de aandacht van de directeuren van klinieken moet
                     worden gebracht dat er in dergelijke gevallen altijd aangifte wordt gedaan bij de politie. Misschien moeten we dat meenemen
                     in de discussie over de vergrote aanwijzingsmogelijkheden van de regering met betrekking tot het doen en laten in de tbs-klinieken.
                  </text:p>
      <text:p text:style-name="spreker">Mevrouw <text:span text:style-name="handelingen.naam">Helder</text:span> (PVV):
               </text:p>
      <text:p text:style-name="alineagroep">Voorzitter. Ik bedank de staatssecretaris voor de antwoorden. Ik ben blij om te horen dat er aangifte is gedaan. Ik ben het
                     niet helemaal met de staatssecretaris eens. Natuurlijk is de controle al scherp, maar blijkbaar kan en moet de controle nog
                     scherper zijn. Is er een termijn waarbinnen nieuw onderzoek wordt gedaan, waardoor wij kunnen zien of de controle daadwerkelijk
                     doel treft?
                  </text:p>
      <text:p text:style-name="alineagroep.end">Verder heeft de staatssecretaris niet geantwoord of er wordt tegemoetgekomen aan mijn wens om dvd-spelers en tv's weg te halen
                     van de kamers van tbs'ers.
                  </text:p>
      <text:p text:style-name="spreker">Staatssecretaris <text:span text:style-name="handelingen.naam">Teeven</text:span>:
               </text:p>
      <text:p text:style-name="spreekbeurt">Voorzitter. Ik kan mevrouw Helder melden dat de controles al behoorlijk zijn verscherpt, mede naar aanleiding van de in het
                  verleden gestelde vragen waaraan zij refereerde. Dat is dus al gebeurd. Wij zullen in de tbs-brief ingaan op de vraag hoe
                  wij dit soort materiaal buiten de klinieken kunnen houden. Op dit moment is er geen reden om dvd-spelers en ander audiomateriaal
                  weg te halen. Op de verblijfsafdelingen zijn dit soort spelers aanwezig, er moet alleen geen kinderpornomateriaal op worden
                  afgespeeld. Dat is wat concreet niet moet gebeuren. Daaraan moeten de klinieken werken. Daar zullen wij ook op toezien.
               </text:p>
      <text:p text:style-name="spreker">Mevrouw <text:span text:style-name="handelingen.naam">Helder</text:span> (PVV):
               </text:p>
      <text:p text:style-name="spreekbeurt">Ik heb verder geen vragen. De klinieken zullen eraan gaan werken en de staatssecretaris gaat het materiaal niet zelf weghalen.
                  Wij zullen het scherp in de gaten 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