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Vragenuur</text:span></text:p>
      <text:p text:style-name="onderwerp"><text:span text:style-name="vet">Vragen</text:span> van het lid Omtzigt aan de minister van Sociale Zaken en Werkgelegenheid over <text:span text:style-name="vet">slechte beleggingen bij pensioenfondsen</text:span>.
               </text:p>
      <text:p text:style-name="white-marker"><text:span text:style-name="normal"></text:span></text:p>
      <text:p text:style-name="eerste.spreker">De heer <text:span text:style-name="handelingen.naam">Omtzigt</text:span> (CDA):
               </text:p>
      <text:p text:style-name="alineagroep">Voorzitter. Afgelopen zaterdag werden er forse claims richting de pensioenfondsen geponeerd. Er zou bijvoorbeeld 145 mld.
                     minder in kas zitten dan wat er in kas had kunnen zitten als er goed belegd zou zijn. Er zouden te veel premieholidays zijn
                     gegeven en er zou verkeerd zijn belegd. Het CDA staat voor goede pensioenen. Als je jaarlijks je pensioenbijdrage betaalt,
                     dan moet je er zeker van zijn dat je pensioengeld goed belegd wordt en dat er op een goede manier mee omgegaan wordt. Dat
                     vinden wij voor werknemers. Dat vinden wij voor gepensioneerden. Daar moeten wij op kunnen rekenen. Daarom zijn wij benieuwd
                     naar de reactie van de minister en van De Nederlandsche Bank op deze berekeningen. De Nederlandsche Bank heeft eerder al berekeningen
                     gemaakt dat er 20 mld. te weinig rendement gehaald zou zijn. Dat is een heel ander bedrag dan 145 mld. Zojuist heeft de commissie
                     besloten om de vraag officieel aan de minister voor te leggen, maar misschien kan hij alvast een eerste reactie geven op de
                     claims van het programma Zembla.
                  </text:p>
      <text:p text:style-name="alineagroep.end">Verder breekt er een hele discussie uit omdat er geen openheid is over de beleggingen en omdat het niet duidelijk is hoeveel
                     kosten fondsen maken. Als je een kleine belegging doet in dit land, dan krijg je een bijsluiter van de AFM die bijna dikker
                     is dan het laatste boek van Kluun, maar als je in een pensioenfonds meedoet, dan weet je niet waarin belegd wordt of wat de
                     positie van de derivaten is. Drie jaar geleden heeft de ambtsvoorganger van deze minister toegezegd daarover in gesprek te
                     gaan met de pensioenfondsen om tot een werkbaar voorstel te komen. Hoe staat het hiermee? Hoe zorgen wij ervoor dat iedereen
                     in ieder geval weet waar zijn pensioenfonds in belegt en welke kosten gemaakt worden?
                  </text:p>
      <text:p text:style-name="white-marker"><text:span text:style-name="normal"></text:span></text:p>
      <text:p text:style-name="eerste.spreker">Minister <text:span text:style-name="handelingen.naam">Kamp</text:span>:
               </text:p>
      <text:p text:style-name="alineagroep">Mevrouw de voorzitter. De heer Omtzigt haalt een paar punten aan uit een televisieprogramma. Er zouden ten onrechte premieholidays
                     zijn gegeven, er zou verkeerd zijn belegd en er zou een bedrag van 145 mld. zoek zijn geraakt. Hij vraagt mij om daarop te
                     reageren. Ik wil dat graag doen. Ik doe dat nu maar meteen; daar heb ik geen apart verzoek van de Kamercommissie voor nodig.
                  </text:p>
      <text:p text:style-name="alineagroep">Eerst ga ik in op de premieholidays. Destijds is besloten om bij het Algemeen Burgerlijk Pensioenfonds de premie te verlagen.
                     Dat besluit is niet zo uit de lucht komen vallen. Dat is bij wet genomen. Tweede Kamer, Eerste Kamer en regering hebben samen
                     besloten de wet te wijzigen en een andere premie vast te stellen. Dat gebeurde op basis van de situatie destijds. Ik kan mij
                     dat heel goed voorstellen. In die tijd werden ook in de markt premies verlaagd. Je had toen dekkingspercentages in de fondsen
                     van 200. Toen hebben ook pensioenfondsen gesteld dat ze best met een lagere premie toe konden. Dat was de situatie 20, 30
                     jaar geleden. Wij kunnen die geschiedenis niet overdoen.
                  </text:p>
      <text:p text:style-name="alineagroep">Inmiddels zijn wij als wetgever als gevolg van de gewijzigde omstandigheden, een andere koers ingeslagen. Wij zijn in 2002
                     begonnen met de Pensioen- en Verzekeringskamer te werken. In 2004 hebben wij een financieel toetsingskader vastgesteld. En
                     in 2007 hebben wij een Pensioenwet vastgesteld. Sindsdien hebben wij een heel ander beleid. De lessen uit de situaties van
                     20, 30 jaar geleden hebben wij inmiddels ruimschoots getrokken.
                  </text:p>
      <text:p text:style-name="alineagroep">De stelling dat er verkeerd belegd zou zijn, bestaat eigenlijk uit twee stellingen. De eerste is dat er een verkeerde beleggingsmix
                     is gekozen. De tweede is dat de pensioenfondsen binnen die gekozen beleggingsmix ook nog slecht werk hebben geleverd. Als
                     ik de stukken lees van de uitzending die op de website van Zembla staan, en de uitzending zelf nakijk, dan kan ik dat niet
                     plaatsen.
                  </text:p>
      <text:p text:style-name="alineagroep">Ten eerste kom ik op de slechte beleggingsmix. Er wordt gezegd dat, als je vanaf de jaren tachtig dezelfde beleggingsmix zou
                     hebben gehouden, er op dit moment 36 mld. meer geld in de pensioenfondsen zou zitten. Wij hebben dat nagerekend. Wij hebben
                     het rapport van de commissie-Goudswaard erbij gehaald. Die heeft berekeningen gemaakt. Als je inderdaad vanaf de jaren tachtig
                     niets zou hebben gewijzigd en dus alleen op de koers van vastrentende waarden zou zijn blijven zitten, dan zou er volgens
                     ons juist 100 mld. minder in de fondsen zitten in plaats van 36 mld. meer. Dat verhaal kunnen wij dus niet plaatsen.
                  </text:p>
      <text:p text:style-name="alineagroep.end">Ten tweede kom ik op het verhaal dat er slechte beleggingsprestaties zouden zijn geleverd. Op de website van Zembla kun je
                     lezen dat de pensioenfondsen de afgelopen twintig jaar gemiddeld ruim 7% rendement zouden hebben gehaald. Als ik 7% gemiddeld
                     rendement afzet tegen de bewering dat er een verlies zou zijn geleden van 145 mld. vanwege slechte beleggingen, dan kan ik
                     dat niet plaatsen. Het enige wat ik weet, is dat pensioenfondsen verplicht zijn om over hun beleggingsprestaties te publiceren.
                     Die moeten ze vergelijken met een benchmark. Dat doen ze. Daarop blijkt dat alle pensioenfondsen zo ongeveer volgens de benchmark
                     presteren. Een enkel fonds doet dat structureel niet. De bedrijven die bij zo'n fonds zijn aangesloten, worden ook in de gelegenheid
                     gesteld om dat fonds te verlaten en wat anders te gaan doen. Maar in de praktijk komt dat niet voor.
                  </text:p>
      <text:p text:style-name="spreker">De <text:span text:style-name="handelingen.naam">voorzitter</text:span>:
               </text:p>
      <text:p text:style-name="spreekbeurt">Mijnheer Omtzigt, uw tweede serie vragen graag.</text:p>
      <text:p text:style-name="spreker">De heer <text:span text:style-name="handelingen.naam">Omtzigt</text:span> (CDA):
               </text:p>
      <text:p text:style-name="alineagroep">Ik dank de minister voor zijn heldere antwoord op het eerste punt. Ik zie met belangstelling de brief tegemoet waar deze berekeningen
                     van de minister in staan. Wij hebben net gevraagd om een hoorzitting over dit onderwerp. Als de brief er voor de hoorzitting
                     is, dan helpt ons dat om duidelijkheid te krijgen. Die duidelijkheid is echt gewenst in Nederland als dit soort claims er
                     komen.
                  </text:p>
      <text:p text:style-name="alineagroep.end">Op het tweede punt zou ik nog graag een antwoord krijgen van de minister. Is de minister – zijn ambtsvoorganger heeft immers
                     toezeggingen aan de Kamer gedaan – in overleg gegaan om de beleggingen transparant te maken? Het is niet nodig om iedereen
                     te vertellen hoe ze zijn, maar de minister zou bijvoorbeeld één keer per kwartaal op het internet van elk pensioenfonds kunnen
                     meedelen waarin belegd wordt. Wordt er belegd in bomen, of gewoon in aandelen? Dat willen gepensioneerden, in ieder geval
                     de mensen die contact met mij opnemen, heel graag weten. Kan de minister samen met de sector een voorstel doen voor de wijze
                     waarop wordt belegd en welke kosten daarbij worden gemaakt? Ik zie dat liever niet in wetgeving, maar in een convenant, als
                     dat nog kan, maar dat moet wel heel snel.
                  </text:p>
      <text:p text:style-name="spreker">Minister <text:span text:style-name="handelingen.naam">Kamp</text:span>:
               </text:p>
      <text:p text:style-name="alineagroep">Ik was niet van plan om een brief te sturen, voorafgaand aan een hoorzitting. Als de Kamer een hoorzitting wil houden, lijkt
                     mij dat belangwekkend; dat moet zij dan vooral doen. Ik zal daar graag kennis van nemen. Ik heb echter niet de bedoeling om
                     voorafgaand aan een eventuele hoorzitting een brief te sturen. Wij hebben vorige week nog een bijdrage geleverd aan een schriftelijk
                     verslag van de Kamer, waarin wij op het programma Reporter hebben gereageerd. Ik denk dat dit voorlopig voldoende is. Ik heb
                     in de planningsbrief, die ik aan de Kamer heb gestuurd, aangegeven wat de prioriteiten zijn op pensioengebied. Ik ben nu bezig
                     om al die prioriteiten uit te werken. Daar komt bij dat er op dit moment met de sociale partners over een pensioenakkoord
                     moet worden onderhandeld. Ik heb al mijn capaciteit, letterlijk al mijn capaciteit nodig om dat allemaal bij te houden. Vorige
                     week hebben wij een schriftelijke reactie gegeven als bijdrage aan een schriftelijk verslag van de Kamer. Ik denk dat dit
                     voldoende kan zijn.
                  </text:p>
      <text:p text:style-name="alineagroep.end">Dan kom ik op de transparantie. Ik weet niet wat er drie jaar geleden is gebeurd. Ik weet wel dat ik in mijn planningsbrief
                     heb aangekondigd dat ik in april van dit jaar een brief zou sturen aan de Kamer, waarin ik aan zou geven hoe het daarmee zit.
                     Met de AFM is daarover overleg gevoerd. Op grond daarvan ben ik natuurlijk altijd bereid om met de Kamer te overleggen. Met
                     betrekking tot de kwaliteit van de beleggingsresultaten ben ik zo vrij om op te merken dat wij daar een aparte commissie voor
                     hebben ingesteld, de commissie-Frijns; deze heeft de resultaten beoordeeld. Het rapport van de commissie-Frijns met de reactie
                     van het kabinet daarop is in april vorig jaar aan de Kamer gestuurd. Mocht de Kamer daar een keer over van gedachten willen
                     wisselen, dan ben ik daartoe graag bereid.
                  </text:p>
      <text:p text:style-name="spreker">De heer <text:span text:style-name="handelingen.naam">Omtzigt</text:span> (CDA):
               </text:p>
      <text:p text:style-name="spreekbeurt">Dat debat zal straks bij de regeling van werkzaamheden worden aangevraagd. Dat debat is zo belangrijk dat de commissie het
                  plenair wil voeren en niet in een zaal ergens anders. Wat het eerste betreft: de commissie vraagt om een brief, dus wij verwachten
                  die brief voor de hoorzitting. Wat het tweede betreft: de toezeggingen van de ambtsvoorgangers van de minister dienen te worden
                  nagekomen, ook door de ministers die na hen komen. Ik ben blij dat de minister zegt dat hij in april een voorstel zal doen.
                  De CDA-fractie zal dit heel strak volgen. Als er geen voorstel van de minister en de koepels ligt om al die beleggingen, inclusief
                  de kosten, transparant te maken, dan zal dat in wetgeving moeten worden vastgelegd, want de werknemers en gepensioneerden
                  van dit land hebben er recht op om te weten waar zij aan toe zijn.
               </text:p>
      <text:p text:style-name="spreker">Minister <text:span text:style-name="handelingen.naam">Kamp</text:span>:
               </text:p>
      <text:p text:style-name="spreekbeurt">Ik heb de Kamer in december een planningsbrief gestuurd waarin staat wat ik allemaal wil gaan doen en de Kamer heeft daarmee
                  ingestemd. Als ik dan handel volgens die brief door in april de Kamer te informeren over de transparantie, dan denk ik dat
                  ik het doe zoals ik het moet doen. De heer Omtzigt vraagt om brieven. Hij moet niet onderschatten wat dat voor werk voor ons
                  oplevert. Ik heb een beperkte capaciteit. Ik heb in de planningsbrief aangegeven wat ik met die capaciteit kan doen. Daar
                  komt bij dat wij zeer intensief bezig zijn met het pensioenakkoord. Dat is onze prioriteit. Ik vind het niet verantwoord om
                  daarvan af te wijken. 90% van de werknemers heeft een aanvullend pensioen. Ik moet ervoor zorgen de toekomst van de pensioenen
                  voor hen zo goed mogelijk op orde te krijgen. Dat is op dit moment mijn prioriteit.
               </text:p>
      <text:p text:style-name="spreker">De heer <text:span text:style-name="handelingen.naam">Omtzigt</text:span> (CDA):
               </text:p>
      <text:p text:style-name="spreekbeurt">Ik dank de minister voor zijn antwoord, maar het verzoek van de commissie ligt er. Wij vinden het belangrijk om zekerheid
                  en duidelijkheid te bieden aan de gepensioneerden en werkenden van Nederland, die 20% van hun inkomen afdragen aan een pensioenfond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februari 2011</text:p>
        <text:p text:style-name="footer.handelingen">Tweede Kamer<text:tab/>Vragenuur<text:tab/>TK-49<text:tab/>49-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ragenuur</dc:title>
  </office:meta>
</office:document-meta>
</file>