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Agema aan de staatssecretaris van Volksgezondheid, Welzijn en Sport over <text:span text:style-name="vet">het bericht dat van stagiaires in de thuiszorg wordt verlangd dat ze voorbehouden handelingen verrichten</text:span>.
               </text:p>
      <text:p text:style-name="spreker">De <text:span text:style-name="handelingen.naam">voorzitter</text:span>:
               </text:p>
      <text:p text:style-name="spreekbeurt">Ik neem aan dat mevrouw Agema gaat uitleggen wat voorbehouden handelingen zijn. Het woord is aan haar.</text:p>
      <text:p text:style-name="white-marker"><text:span text:style-name="normal"></text:span></text:p>
      <text:p text:style-name="eerste.spreker">Mevrouw <text:span text:style-name="handelingen.naam">Agema</text:span> (PVV):
               </text:p>
      <text:p text:style-name="alineagroep">Ja zeker, voorzitter.</text:p>
      <text:p text:style-name="alineagroep">Vanavond komt er in EenVandaag een undercover reportage waarin een uitzendkracht verpleegkundige taken uitvoert waarvoor zij
                     niet geschoold is. De thuiszorgorganisatie bevestigt de inzet van uitzendkrachten zonder diploma's. Voor voorbehouden handelingen
                     als het toedienen van medicijnen, het geven van injecties, en het verzorgen van wonden moet je geschoold zijn. Zodra die overgelaten
                     worden aan uitzendkrachten die daarvoor niet geschoold zijn, zijn er te grote risico's voor de ouderen die deze zorg krijgen.
                     Mij verbaast het vooral dat het opnieuw oplettende journalisten zijn die deze misstand voor het voetlicht brengen, niet de
                     inspectie en ook niet het ministerie.
                  </text:p>
      <text:p text:style-name="alineagroep.end">Wij willen een aantal zaken van de staatssecretaris helder krijgen. Ongeschoold betekent geen verpleegkundige taken. De staatssecretaris
                     moet dit direct de kop indrukken. Doet zij dit vandaag niet, dan gaan andere thuiszorgorganisaties dit voorbeeld volgen, want
                     een uitzendkracht is natuurlijk veel goedkoper dan iemand die wel de juiste diploma's heeft. Ik wil van de staatssecretaris
                     weten wat de sanctie wordt en wanneer de inspectie wordt omgevormd zoals wij met elkaar in het gedoogakkoord hebben afgesproken.
                  </text:p>
      <text:p text:style-name="white-marker"><text:span text:style-name="normal"></text:span></text:p>
      <text:p text:style-name="eerste.spreker">Staatssecretaris <text:span text:style-name="handelingen.naam">Veldhuijzen van Zanten-Hyllner</text:span>:
               </text:p>
      <text:p text:style-name="spreekbeurt-eerste">Voorzitter. Ik heb de uitzending nog niet gezien, dus ik zal daarop niet vooruitlopen. Ik kan mevrouw Agema wel tegemoetkomen
                  door te zeggen dat voorbehouden handelingen voorbehouden zijn en dat er een wet is, de Wet op de beroepen in de individuele
                  gezondheidszorg (Wet BIG), waarin glashelder is geregeld welke opleidingen iemand moet hebben gehad met welk diploma om welke
                  handelingen in de gezondheidszorg te mogen verrichten. Het is ondubbelzinnig en goed geregeld, dus ik hoef het niet de kop
                  in te drukken. Er is een goede regeling voor. Ik heb al met de inspectie gebeld. Mocht vanavond uit de uitzending blijken
                  dat er reden is tot ongerustheid, dan zal die inspectie onverwijld naar de zorgaanbieder gaan om wie het vanavond in het programma
                  gaat teneinde daar de vinger aan de pols te houden en te kijken wat er aan de hand is.
               </text:p>
      <text:p text:style-name="spreker">De <text:span text:style-name="handelingen.naam">voorzitter</text:span>:
               </text:p>
      <text:p text:style-name="spreekbeurt">Het woord is aan u, mevrouw Agema. U mag vanaf nu meteen interrumperen, als u dat wilt.</text:p>
      <text:p text:style-name="spreker">Mevrouw <text:span text:style-name="handelingen.naam">Agema</text:span> (PVV):
               </text:p>
      <text:p text:style-name="spreekbeurt">Dank u wel, voorzitter. De thuiszorgorganisatie heeft in de krant al bevestigd dat het klopt dat zij uitzendkrachten gebruikt
                  om voorbehouden handelingen te verrichten, met alle risico's van dien omdat die er niet voor geschoold zijn. De staatssecretaris
                  kan dus wel zeggen dat zij de uitzending afwacht, maar dat is niet nodig, want de thuiszorgorganisatie heeft al bevestigd
                  dat zij dat doet. Ik hoor dus graag van de staatssecretaris hoe zij daar verder mee omgaat. Dit moet vandaag nog de kop in
                  worden gedrukt, want de wet is inderdaad glashelder.
               </text:p>
      <text:p text:style-name="spreker">Staatssecretaris <text:span text:style-name="handelingen.naam">Veldhuijzen van Zanten-Hyllner</text:span>:
               </text:p>
      <text:p text:style-name="spreekbeurt">De wet is inderdaad glashelder. Daarin is de inspectie een heel duidelijke toetsende rol toebedeeld. Zij zal die op zich nemen
                  zodra daartoe aanleiding is. Omdat wij dit zagen aankomen, zal zij dat van tevoren doen. Ik denk dat mevrouw Agema mij eigenlijk
                  bedoelt te vragen of iedereen zich wel aan de regel houdt, die er inderdaad is. In antwoord daarop kom ik graag terug op het
                  inspectierapport van vorig jaar waarover mevrouw Agema terecht vragen heeft gesteld, omdat erin staat dat er op een heleboel
                  plekken in de zorg terecht zorgen over de medicatieveiligheid bestaan. Ik denk dat we op die lijn onverwijld door moeten gaan.
               </text:p>
      <text:p text:style-name="spreker">Mevrouw <text:span text:style-name="handelingen.naam">Agema</text:span> (PVV):
               </text:p>
      <text:p text:style-name="spreekbeurt">We stellen inderdaad veel vragen, maar we maken ook afspraken, onder andere de afspraken uit het gedoogakkoord. Daarin zeggen
                  we niet alleen dat we de inspectie gaan omvormen, maar ook dat we gaan werken met mystery guests. Eigenlijk zie je ook in
                  deze undercover reportage dat aan het licht komt wat de mystery guests van de inspectie, aangestuurd door het ministerie,
                  aan het licht zouden moeten brengen. Niet oplettende journalisten, maar de mystery guests zouden deze misstanden naar boven
                  moeten brengen. Over deze mystery guests zijn afspraken gemaakt in het gedoogakkoord. Ook de vorige staatssecretaris heeft
                  daarover al toezeggingen gedaan. Ik vraag de staatssecretaris daarom wanneer de inspectie met mystery guests gaat werken.
                  Kunnen wij dit soort misstanden eerder naar boven halen? Kunnen er sancties worden opgelegd? Welke sanctie krijgt de organisatie
                  opgelegd waarover wij het nu hebben?
               </text:p>
      <text:p text:style-name="spreker">Staatssecretaris <text:span text:style-name="handelingen.naam">Veldhuijzen van Zanten-Hyllner</text:span>:
               </text:p>
      <text:p text:style-name="spreekbeurt">Ik houd eraan vast dat ik niet op de uitzending van vanavond vooruit kan lopen. Laat ik mevrouw Agema echter ook zeggen dat
                  ik het een heel goed idee vind als de inspectie ook onverwachte bezoeken gaat brengen. Wij zitten op één lijn. Gelukkig maar,
                  want dit staat ook in het regeer- en gedoogakkoord. Inderdaad kun je in de zorg dingen signaleren door onverwacht vragen te
                  stellen en door er opeens te zijn. Die opvatting delen wij. Wij hebben ook dezelfde opvatting over het gesprek waarin wij
                  bekijken hoe je het toezicht zo kunt vormgeven dat het precies inspeelt op waar het fout gaat. Ik spreek morgen de directeur-generaal
                  van de IGZ. Ik ben bovendien intensief met de Kamer in gesprek over de kwaliteit van de zorg. Dat vind ik een heel goede zaak.
               </text:p>
      <text:p text:style-name="spreker">Mevrouw <text:span text:style-name="handelingen.naam">Agema</text:span> (PVV):
               </text:p>
      <text:p text:style-name="spreekbeurt">Ik dank de staatssecretaris voor de bevestiging van wat in het gedoogakkoord staat. Ik vraag haar echter wanneer de mystery
                  guests de controles gaan uitvoeren. Verder is de uitzending inderdaad vanavond. Wij hebben echter de starter op de website
                  van EenVandaag al kunnen zien. De thuiszorgorganisatie heeft al in de krant bevestigd dat men daar inderdaad uitzendkrachten
                  voorbehouden handelingen laat doen. Als de staatssecretaris daarop vandaag geen sancties zet en als zij niet vandaag nog de
                  inspectie daarop aanstuurt, dan zullen morgen alle thuiszorgorganisaties dit doen, omdat een uitzendkracht veel goedkoper
                  is dan een gediplomeerde verpleegkundige. Daarom vraag ik van de staatssecretaris een krachtig signaal.
               </text:p>
      <text:p text:style-name="spreker">Staatssecretaris <text:span text:style-name="handelingen.naam">Veldhuijzen van Zanten-Hyllner</text:span>:
               </text:p>
      <text:p text:style-name="spreekbeurt">Ik kan bijna niet krachtiger zijn dan mevrouw Agema al is geweest. Het krachtige signaal is dat de inspectie hier inderdaad
                  achteraan zal gaan. Dat heb ik al gevraagd. Wat mevrouw Agema vreest, kan en mag niet gebeuren. Als het toch gebeurt, zullen
                  wij onmiddellijk in actie komen, want dat zou niet goed zijn voor cliën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Vragenuur<text:tab/>TK-49<text:tab/>49-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