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onderwerp">Aan de orde is de <text:span text:style-name="vet">stemming over een aangehouden motie</text:span>, ingediend bij het debat over <text:span text:style-name="vet">het onderdeel ontwikkelingssamenwerking van de begroting van het ministerie van Buitenlandse Zaken (V)</text:span>,
               </text:p>
      <text:p text:style-name="onderwerp">te weten:</text:p>
      <text:list text:style-name="list-style-1">
        <text:list-item>
          <text:p text:style-name="list.single">de motie-Ormel c.s. over berechten van piraten (32500-V, nr. 88).
                     </text:p>
        </text:list-item>
      </text:list>
      <text:p text:style-name="agendapunt">(Zie vergadering van 15 december 2010.)</text:p>
      <text:p text:style-name="spreker">De <text:span text:style-name="handelingen.naam">voorzitter</text:span>:
               </text:p>
      <text:p text:style-name="spreekbeurt">Ik constateer dat de aanwezige leden van de fracties van de VVD, de SGP, de ChristenUnie, het CDA en de PVV voor deze motie
                  hebben gestemd en de aanwezige leden van de overige fracties ertegen, zodat zij is aangenomen.
               </text:p>
      <text:p text:style-name="spreker">De heer <text:span text:style-name="handelingen.naam">Pechtold</text:span> (D66):
               </text:p>
      <text:p text:style-name="spreekbeurt">Voorzitter. Nu mijn motie (32500-V, nr. 138) is aangenomen, verneem ik graag van het kabinet hoe het deze wil uitvoeren.
               </text:p>
      <text:p text:style-name="spreker">De <text:span text:style-name="handelingen.naam">voorzitter</text:span>:
               </text:p>
      <text:p text:style-name="alineagroep">Wij zullen het stenogram doorgeleiden naar het kabinet.</text:p>
      <text:p text:style-name="alineagroep.end">Hiermee zijn wij gekomen aan het eind van de stemming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Stemmingen<text:tab/>TK-49<text:tab/>49-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