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Stemmingen</text:span></text:p>
      <text:p text:style-name="onderwerp">Aan de orde zijn de <text:span text:style-name="vet">stemmingen over moties</text:span>, ingediend bij het debat over <text:span text:style-name="vet">de executie van een Nederlandse vrouw in Iran</text:span>,
               </text:p>
      <text:p text:style-name="onderwerp">te weten:</text:p>
      <text:list text:style-name="list-style-1">
        <text:list-item>
          <text:p text:style-name="list.start">de motie-Kortenoeven over vertrek van de Iraanse ambassadeur (32500-V, nr. 134);
                     </text:p>
        </text:list-item>
        <text:list-item>
          <text:p text:style-name="list.cont">de motie-Kortenoeven over terugroepen van de Nederlandse ambassadeur (32500-V, nr. 135);
                     </text:p>
        </text:list-item>
        <text:list-item>
          <text:p text:style-name="list.cont">de motie-Pechtold over Nederlanders in buitenlandse gevangenissen (32500-V, nr. 137);
                     </text:p>
        </text:list-item>
        <text:list-item>
          <text:p text:style-name="list.cont">de motie-Pechtold over faciliteren van vertegenwoordigers (32500-V, nr. 138);
                     </text:p>
        </text:list-item>
        <text:list-item>
          <text:p text:style-name="list.cont">de motie-Ormel over de VN-Mensenrechtenraad (32500-V, nr. 139);
                     </text:p>
        </text:list-item>
        <text:list-item>
          <text:p text:style-name="list.cont">de motie-El Fassed over consulaire bijstand (32500-V, nr. 140);
                     </text:p>
        </text:list-item>
        <text:list-item>
          <text:p text:style-name="list.end">de motie-Van Bommel over consultatie van de Nederlandse ambassadeur (32500-V, nr. 143).
                     </text:p>
        </text:list-item>
      </text:list>
      <text:p text:style-name="agendapunt">(Zie vergadering van 3 februari 2011.)</text:p>
      <text:p text:style-name="spreker">De <text:span text:style-name="handelingen.naam">voorzitter</text:span>:
               </text:p>
      <text:p text:style-name="alineagroep">Aangezien de motie-Kortenoeven (32500-V, nr. 135) is ingetrokken, maakt zij geen onderwerp van behandeling meer uit.
                  </text:p>
      <text:p text:style-name="alineagroep.end">Op verzoek van de heer Pechtold stel ik voor, zijn motie (32500-V, nr. 137) van de agenda af te voeren.
                  </text:p>
      <text:p text:style-name="agendapunt">Daartoe wordt besloten.</text:p>
      <text:p text:style-name="spreker">De <text:span text:style-name="handelingen.naam">voorzitter</text:span>:
               </text:p>
      <text:p text:style-name="spreekbeurt">De motie-El Fassed (32500-V, nr. 140) is in die zin gewijzigd dat zij thans luidt:
               </text:p>
      <text:h text:outline-level="2" text:style-name="motie_kop">Motie
                  </text:h>
      <text:p text:style-name="motie">De Kamer,</text:p>
      <text:p text:style-name="motie">gehoord de beraadslaging,</text:p>
      <text:p text:style-name="motie">constaterende dat Iran net als Nederland is aangesloten bij het Internationaal Gerechtshof;</text:p>
      <text:p text:style-name="motie">constaterende dat Iran stelselmatig weigert, Nederlanders die ook de Iraanse nationaliteit bezitten en in Iran zijn gedetineerd,
                     toegang te verschaffen tot consulaire bijstand door de Nederlandse regering;
                  </text:p>
      <text:p text:style-name="motie">constaterende dat in het internationale recht een duidelijke trend waar te nemen is dat mensen met een dubbele nationaliteit,
                     op basis van het principe van effective nationality, het recht op consulaire bijstand door de staat van hun effectieve of
                     overheersende nationaliteit niet mag worden ontzegd;
                  </text:p>
      <text:p text:style-name="motie">constaterende dat de zaak van de heer Al Mansouri geschikt lijkt om op grond van effective nationality een procedure over
                     zijn recht op consulaire bijstand te starten;
                  </text:p>
      <text:p text:style-name="motie">verzoekt de regering, onderzoek te doen naar de mogelijkheid, procedures te starten tegen Iran bij het Internationaal Gerechtshof
                     vanwege de ontzegging van het recht op Nederlandse consulaire bijstand aan de in Iran gedetineerde Nederlanders;
                  </text:p>
      <text:p text:style-name="motie">verzoekt de regering tevens, hierbij ook in te gaan op de meest kansrijke zaken van in Iran gedetineerde Nederlanders en de
                     uitkomsten van dit onderzoek binnen drie maanden naar de Kamer te sturen,
                  </text:p>
      <text:p text:style-name="motie">en gaat over tot de orde van de dag.</text:p>
      <text:p text:style-name="motie-info">Naar mij blijkt, wordt de indiening van deze gewijzigde motie voldoende ondersteund.</text:p>
      <text:p text:style-name="motie-info">Zij krijgt nr. 144 (32500-V).
                     </text:p>
      <text:p text:style-name="spreekbeurt">Ik stel vast dat wij hier nu over kunnen stemmen.</text:p>
      <text:p text:style-name="agendapunt">In stemming komt de motie-Kortenoeven (32500-V, nr. 134).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Pechtold (32500-V, nr. 138).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Ormel (32500-V, nr. 139).
            </text:p>
      <text:p text:style-name="spreker">De <text:span text:style-name="handelingen.naam">voorzitter</text:span>:
               </text:p>
      <text:p text:style-name="spreekbeurt">Ik constateer dat deze motie met algemene stemmen is aangenomen.</text:p>
      <text:p text:style-name="agendapunt">In stemming komt de gewijzigde motie-El Fassed (32500-V, nr. 144).
            </text:p>
      <text:p text:style-name="spreker">De <text:span text:style-name="handelingen.naam">voorzitter</text:span>:
               </text:p>
      <text:p text:style-name="spreekbeurt">Ik constateer dat deze gewijzigde motie met algemene stemmen is aangenomen.</text:p>
      <text:p text:style-name="agendapunt">In stemming komt de motie-Van Bommel (32500 V, nr. 143).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Stemmingen<text:tab/>TK-49<text:tab/>49-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emmingen</dc:title>
  </office:meta>
</office:document-meta>
</file>