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onderwerp">Aan de orde zijn de <text:span text:style-name="vet">stemmingen</text:span> in verband met het wetsvoorstel <text:span text:style-name="vet">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span><text:span text:style-name="vet">32356</text:span><text:span text:style-name="vet">)</text:span>,
               </text:p>
      <text:p text:style-name="onderwerp">en over:</text:p>
      <text:list text:style-name="list-style-1">
        <text:list-item>
          <text:p text:style-name="list.start">de motie-Van der Ham over vormgeven onderwijsovereenkomst (32356, nr. 11);
                     </text:p>
        </text:list-item>
        <text:list-item>
          <text:p text:style-name="list.cont">de motie-Van der Ham over weiger- en verwijderbesluiten (32356, nr. 12);
                     </text:p>
        </text:list-item>
        <text:list-item>
          <text:p text:style-name="list.cont">de motie-Çelik/Elias over tegengaan lesuitval (32356, nr. 13);
                     </text:p>
        </text:list-item>
        <text:list-item>
          <text:p text:style-name="list.cont">de motie-Çelik over melden van schoolverzuim (32356, nr. 15);
                     </text:p>
        </text:list-item>
        <text:list-item>
          <text:p text:style-name="list.cont">de motie-Biskop over verzuimmelding in het mbo (32356, nr. 17);
                     </text:p>
        </text:list-item>
        <text:list-item>
          <text:p text:style-name="list.end">de motie-Beertema over sancties voor ouders (32356, nr. 18).
                     </text:p>
        </text:list-item>
      </text:list>
      <text:p text:style-name="agendapunt">(Zie vergadering van 2 februari 2011.)</text:p>
      <text:p text:style-name="spreker">De <text:span text:style-name="handelingen.naam">voorzitter</text:span>:
               </text:p>
      <text:p text:style-name="spreekbeurt">Op verzoek van de heer Van der Ham stel ik voor, zijn moties (32356, nrs. 11 en 12) van de agenda af te voeren.
               </text:p>
      <text:p text:style-name="agendapunt">Daartoe wordt besloten.</text:p>
      <text:p text:style-name="agendapunt">In stemming komt het amendement-Beertema (stuk nr. 8) tot het invoegen van artikel 0I.</text:p>
      <text:p text:style-name="spreker">De <text:span text:style-name="handelingen.naam">voorzitter</text:span>:
               </text:p>
      <text:p text:style-name="spreekbeurt">Ik constateer dat de aanwezige leden van de fracties van de VVD en de PVV voor dit amendement hebben gestemd en de aanwezige
                  leden van de overige fracties ertegen, zodat het is verworpen.
               </text:p>
      <text:p text:style-name="agendapun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Çelik/Elias (32356, nr. 13).
            </text:p>
      <text:p text:style-name="spreker">De <text:span text:style-name="handelingen.naam">voorzitter</text:span>:
               </text:p>
      <text:p text:style-name="spreekbeurt">Ik constateer dat deze motie met algemene stemmen is aangenomen.</text:p>
      <text:p text:style-name="agendapunt">In stemming komt de motie-Çelik (32356, nr. 15).
            </text:p>
      <text:p text:style-name="spreker">De <text:span text:style-name="handelingen.naam">voorzitter</text:span>:
               </text:p>
      <text:p text:style-name="spreekbeurt">Ik constateer dat de aanwezige leden van de fracties van de SP, de PvdA, GroenLinks en de ChristenUnie voor deze motie hebben
                  gestemd en de aanwezige leden van de overige fracties ertegen, zodat zij is verworpen.
               </text:p>
      <text:p text:style-name="agendapunt">In stemming komt de motie-Biskop (32356, nr. 17).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motie-Beertema (32356, nr. 18).
            </text:p>
      <text:p text:style-name="spreker">De <text:span text:style-name="handelingen.naam">voorzitter</text:span>:
               </text:p>
      <text:p text:style-name="spreekbeurt">Ik constateer dat de aanwezige leden van de fracties van D66, de VVD en de PVV voor deze motie hebben gestemd en de aanwezige
                  leden van de overige fracties ertegen, zodat zij is verwor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Tweede Kamer<text:tab/>Stemmingen<text:tab/>TK-49<text:tab/>49-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Stemmingen</dc:title>
  </office:meta>
</office:document-meta>
</file>