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onderwerp">Aan de orde is de <text:span text:style-name="vet">stemming over een motie</text:span>, ingediend bij het debat over <text:span text:style-name="vet">de voorgenomen fusie tussen Connexxion en Veolia</text:span>,
               </text:p>
      <text:p text:style-name="onderwerp">te weten:</text:p>
      <text:list text:style-name="list-style-1">
        <text:list-item>
          <text:p text:style-name="list.single">de motie-Bashir c.s. over de fusie tussen Transdev en Veolia (23645, nr. 407).
                     </text:p>
        </text:list-item>
      </text:list>
      <text:p text:style-name="agendapunt">(Zie vergadering van 1 februari 2011.)</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spreker">De heer <text:span text:style-name="handelingen.naam">Bashir</text:span> (SP):
               </text:p>
      <text:p text:style-name="spreekbeurt">Voorzitter. Nu deze geweldige motie door de Kamer is aangenomen, ontvang ik graag een brief van de minister van Financiën
                  en de minister van Infrastructuur en Milieu waarin staat hoe zij deze motie gaan uitvoeren.
               </text:p>
      <text:p text:style-name="spreker">De <text:span text:style-name="handelingen.naam">voorzitter</text:span>:
               </text:p>
      <text:p text:style-name="spreekbeurt">Wij zullen het stenogram doorgeleiden naar het kabinet, mijnheer Bashir.</text:p>
      <text:p text:style-name="spreker">De heer <text:span text:style-name="handelingen.naam">Verhoeven</text:span> (D66):
               </text:p>
      <text:p text:style-name="spreekbeurt">Voorzitter. De fractie van D66 wordt geacht tegen deze motie te hebben gestemd.</text:p>
      <text:p text:style-name="spreker">De <text:span text:style-name="handelingen.naam">voorzitter</text:span>:
               </text:p>
      <text:p text:style-name="alineagroep">De stemmingen zijn geweest, mijnheer Verhoeven. De motie is dus aangenomen. Wij zullen een aantekening maken, maar de motie
                     blijft aangenomen. Het gaat zoals het gaat. Daarover zijn vele stukken geschreven. Het blijft altijd opletten.
                  </text:p>
      <text:p text:style-name="alineagroep.end">Ik snap dat de Kamer behoefte heeft aan enige emotionele verwerking, maar het zou prettig zijn als het wat stiller kon zijn
                     in de za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Stemmingen<text:tab/>TK-49<text:tab/>49-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