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8 februar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5 leden, te weten:</text:p>
      <text:p text:style-name="opening">Agema, Albayrak, Aptroot, Arib, Azmani, Bashir, Van Beek, Beertema, Van Bemmel, Van den Berge, Berndsen, Van den Besselaar,
               Biskop, Blanksma-van den Heuvel, Blok, Van Bochove, De Boer, Van Bommel, Bontes, Bosma, Bosman, Bouwmeester, Braakhuis, Brinkman,
               Bruins Slot, Van der Burg, Çelik, Cohen,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lasterk, Van Raak, Recourt, Roemer, De Roon, Rouvoet, De Rouwe, Samsom,
               Schaart, Schouw, Slob, Smeets, Smilde, Smits, Snijder-Hazelhoff, Spekman, Van der Staaij, Sterk, Van der Steur, Straus, Tavern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Verhagen, viceminister-president, minister van Economische Zaken, Landbouw en Innovatie, de heer Leers, minister
               voor Immigratie en Asiel, de heer De Jager, minister van Financiën, de heer Hillen, minister van Defensie, de heer Kamp, minister
               van Sociale Zaken en Werkgelegenheid, de heer Teeven, staatssecretaris van Veiligheid en Justitie, de heer Atsma, staatssecretaris
               van Infrastructuur en Milieu, en mevrouw Veldhuijzen van Zanten-Hyllner, staatssecretaris van Volksgezondheid, Welzijn en
               Sp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text:tab/>TK-49<text:tab/>4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