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Executie Nederlandse vrouw</text:span></text:p>
      <text:p text:style-name="onderwerp">Aan de orde is het <text:span text:style-name="vet">spoeddebat</text:span> over <text:span text:style-name="vet">de executie van een Nederlandse vrouw in Iran</text:span>.
               </text:p>
      <text:p text:style-name="white-marker"><text:span text:style-name="normal"></text:span></text:p>
      <text:p text:style-name="eerste.spreker">De heer <text:span text:style-name="handelingen.naam">Kortenoeven</text:span> (PVV):
               </text:p>
      <text:p text:style-name="alineagroep">Voorzitter. De fractie van de Partij voor de Vrijheid is ontevreden over de reactie van de minister van Buitenlandse Zaken
                     op mijn mondelinge vragen van dinsdag over de kwestie-Bahrami. Om die reden heb ik dit spoeddebat aangevraagd.
                  </text:p>
      <text:p text:style-name="alineagroep">De minister heeft geen enkele toezegging gedaan op mijn verzoeken en de door mij gestelde vragen zijn grotendeels onbeantwoord
                     gebleven. De minister gaf aan zich misleid en bedrogen te voelen door het Iraanse regime. Dat regime heeft inderdaad een diplomatieke
                     januskop. Aan de ene kant zegt men niet te willen dat andere landen, in dit geval Nederland, zich bemoeien met de procesgang
                     van gevangenen in Iran. Aan de andere kant heeft men naar de minister van Buitenlandse Zaken de schijn opgehouden dat er enige
                     diplomatie mogelijk was over de zaak-Bahrami.
                  </text:p>
      <text:p text:style-name="alineagroep">Nu is vanmiddag het bericht naar buiten gekomen dat mevrouw Bahrami wellicht niet door ophanging om het leven zou zijn gekomen,
                     maar dat zij is overleden als gevolg van martelingen. Dat staat in De Telegraaf. Ik heb het artikel hier voor me. Dat zou
                     kunnen verklaren waarom het Iraanse bewind eerder aan Nederland stelde dat er mogelijk een vervolg zou zijn op haar zaak.
                     De PVV wil dat dit bericht tot de bodem wordt uitgezocht. Ik verwacht op dit punt een toezegging van de minister.
                  </text:p>
      <text:p text:style-name="alineagroep">Mevrouw Bahrami is doodgeslagen of opgehangen door de beulen van een misdadig regime. De zaak-Bahrami tekent het Iraanse regime,
                     dat zich consequent doof houdt voor alle internationale kritiek en keer op keer bewijst lak te hebben aan beschaafde normen
                     en waarden en aan de internationale gemeenschap. Het heeft lak aan de mensenrechten, het heeft ook lak aan het Internationaal
                     Atoomagentschap als het om de nucleaire wapens gaat.
                  </text:p>
      <text:p text:style-name="alineagroep">Voorzitter. Het islamofascistische regime in Teheran heeft maling aan de hele westerse wereld en ook aan onze minister van
                     Buitenlandse Zaken. Het heeft maling aan het Westen ook waar het gaat om de politieke ontwrichting van het Midden-Oosten waar
                     het deels achter zit. Wij zien de ontwrichtende Iraanse hand in Libanon in de vorm van Hezbollah, maar ook elders in deze
                     dagen. We horen de enthousiaste woorden van president Ahmadinejad over de islamitische revolutie die thans deze wereld overspoelt.
                     We zouden goed naar deze Ahmadinejad en zijn handlangers moeten luisteren en adequaat moeten handelen.
                  </text:p>
      <text:p text:style-name="alineagroep">Op dit moment wachten nog talloze mensen hun lot af in Iraanse gevangenissen. Ten minste vier Nederlandse paspoorthouders
                     zitten in de dodencel. Hun ontbeert iedere kans op een eerlijk proces. Dat is wel gebleken. Zojuist is bekend gemaakt dat
                     Iran dit jaar al zeker 66 mensen heeft geëxecuteerd. Volgens mevrouw Navi Pillay, de Hoge Commissaris voor de Mensenrechten
                     van de VN, lijkt het er sterk op dat hoe meer ontstemd het Westen raakt over de executies, hoe vaker Iran de doodstraf toepast.
                  </text:p>
      <text:p text:style-name="alineagroep">De leden van het Iraanse regime moeten persoonlijk verantwoordelijk worden gesteld voor hun misdaden tegen de Iraanse bevolking
                     en voor misdaden tegen mensen als Zahra Bahrami. Er moeten sancties in het vooruitzicht worden gesteld voor de daders van
                     gisteren, voor de daders van vandaag en voor de daders van morgen. De lopende economische sancties tegen Iran moeten, wat
                     betreft de Partij voor de Vrijheid, worden aangescherpt. Maar er zijn meer mogelijkheden.
                  </text:p>
      <text:p text:style-name="alineagroep">Ik heb de minister al eerder om een inventarisatie van sancties gevraagd. Ik zal hem nu even een stukje op weg helpen. In
                     de eerste plaats is het natuurlijk een stap in de goede richting om alle diplomatieke relaties tussen Nederland en de islamitische
                     republiek per direct tot het laagste niveau terug te brengen. In dat verband verzoek ik de minister nogmaals de Nederlandse
                     ambassadeur uit Teheran terug te roepen. Bemiddelen wordt hem onmogelijk gemaakt en als er al enige vorm van communicatie
                     bestaat, wordt hij keihard voorgelogen. Ook vraag ik de minister opnieuw om de Iraanse ambassadeur in Nederland het gat van
                     de deur te wijzen. Hij heeft vaak en lang genoeg op het matje van zijn ministerie gestaan en heeft staan lummelen. Het heeft
                     geen zin om hem nog een keer te ontbieden. Over dat soort slappe maatregelen lachen ze zich in Teheran te barsten. Het is
                     zaak dat wij ons nu eindelijk eens realiseren hoe het zit en dat dit vervolgens tot beleid leidt.
                  </text:p>
      <text:p text:style-name="alineagroep">Voorzitter. Ik wil nu bij de minister terugkomen op de vragen die ik hem eerder heb gesteld. Die heb ik niet beantwoord gekregen.
                     Was het niet voorspelbaar dat het niet terugroepen van de Nederlandse ambassadeur zou leiden tot een vernederende reactie
                     van het bewind in Iran? Is de minister bereid om op de website van de Nederlandse ambassade in Teheran in het Engels of in
                     het Farsi melding te maken van deze hele zaak en van de consequenties daarvan, ook de sanctieconsequenties? Het is ook belangrijk
                     voor het Iraanse volk dat het daarvan een steun in de rug krijgt voor zijn eigen bevrijdingsstrijd. Wij zien graag dat hetgeen
                     in Egypte gebeurd is, ook in Teheran gebeurt. Welke sancties gaat de minister Iran in het vooruitzicht stellen als een van
                     de andere Nederlands-Iraanse gevangenen in Iran wordt geëxecuteerd of onder verdachte omstandigheden om het leven komt?
                  </text:p>
      <text:p text:style-name="alineagroep.end">De PVV-fractie is de minister erkentelijk voor zijn toezegging dat het de nieuwe Iraanse minister van Buitenlandse Zaken,
                     Ali Akbar Salehi, niet zal worden toegestaan om naar Europa te reizen. Salehi staat op de Europese sanctielijst. Ik vraag
                     de minister of hij in Europees verband wil bevorderen dat die vermelding ook intact blijft op de langere termijn. Wil de minister
                     dan ook toezeggen dat er geen Nederlandse vertegenwoordiging aanwezig zal zijn op de dag van de Iraanse Revolutie, die op
                     10 februari zal worden gevierd? Wil de minister er in Europees verband voor pleiten dat geen enkele officiële vertegenwoordiger
                     op deze verschrikkelijke revolutiedag in Iran zijn gezicht laat zien? Ik vraag deze toezeggingen niet alleen in het kader
                     van de zaak-Bahrami maar ook vanwege het feit dat het barbaarse Iraanse regime niet onder stoelen of banken steekt dat het
                     de vernietiging nastreeft van Israël en van de rest van het liberale democratische Westen.
                  </text:p>
      <text:p text:style-name="white-marker"><text:span text:style-name="normal"></text:span></text:p>
      <text:p text:style-name="eerste.spreker">De heer <text:span text:style-name="handelingen.naam">Pechtold</text:span> (D66):
               </text:p>
      <text:p text:style-name="alineagroep">Voorzitter. Er zitten momenteel meer dan 2000 Nederlanders opgesloten in buitenlandse gevangenissen. Twintig jaar geleden
                     waren dat er nog maar 600. Daarmee wordt het steeds belangrijker dat Nederland ze consulair en juridisch bijstaat en dat Nederland
                     buitenlandse autoriteiten als het nodig is aanspreekt op een menswaardige behandeling van gedetineerden. In het geval van
                     de Nederlands-Iraanse Zahra Bahrami heeft het kabinet niet alle mogelijkheden benut. Toen ik in augustus vroeg naar de Nederlandse
                     inzet voor mevrouw Bahrami, bleek dat Nederland in de regel geen juridische bijstand biedt. Mijn fractie vindt dit niet acceptabel.
                     Zij wil dat iedere Nederlander die in het buitenland wordt verdacht van misdrijven waar de doodstraf op staat, juridische
                     hulp krijgt, dat deze hulp goed is geregeld en als dat niet het geval is, dat Nederland dan zelf bijstaat. Wat vindt de minister
                     hiervan? Als hij geen harde toezegging doet op dit gebied, dan zal ik een motie indienen.
                  </text:p>
      <text:p text:style-name="alineagroep.end">Het kabinet koos voor stille diplomatie. Daar ben ik een voorstander van, als tenminste achteraf verantwoording kan worden
                     afgelegd.
                  </text:p>
      <text:p text:style-name="spreker">De heer <text:span text:style-name="handelingen.naam">Ormel</text:span> (CDA):
               </text:p>
      <text:p text:style-name="spreekbeurt">De heer Pechtold zei dat er 2000 Nederlanders gevangen zitten in het buitenland, een aantal van hen voor zeer ernstige vergrijpen.
                  Hij vraagt om eerder juridische bijstand te bieden dan tot nu toe het geval is. Doelt hij dan op alle 2000 gevangenen of op
                  een deel daarvan?
               </text:p>
      <text:p text:style-name="spreker">De heer <text:span text:style-name="handelingen.naam">Pechtold</text:span> (D66):
               </text:p>
      <text:p text:style-name="spreekbeurt">Het gaat mij om de gevallen waarin er een verdachte is die kan worden geconfronteerd met de doodstraf. Het gaat dus om een
                  beperkt aantal landen waar de doodstraf überhaupt nog wordt uitgevoerd. Het gaat mij dan om diegenen die verdacht worden van
                  een misdrijf waarop de doodstraf staat. Ik denk dat dit een beperkte groep is binnen die 2000. De minister kan ons dadelijk
                  ongetwijfeld het precieze aantal geven. Het gaat mij erom, te voorkomen wat er nu is gebeurd, namelijk dat pas na het uitspreken
                  van de doodstraf vanwege de drugs – er was ook nog een proces vanwege oppositievoeren – er effectief door Nederland een advocaat
                  ter beschikking is gesteld. Ik wil dat in het vroegste stadium wordt gecontroleerd – met de familie, met verzekeringsmaatschappijen,
                  met wie dan ook – dat er vanaf dag één juridische hulp naast diplomatieke en consulaire hulp beschikbaar is. Hoe dat dan vervolgens
                  wordt betaald, hoe het wordt geregeld en of men vervolgens bij een pro-Deoadvocaat of wat dan ook terechtkomt is een tweede,
                  maar Nederland dient wat mij betreft in die uitzonderlijke gevallen daarop toe te zien.
               </text:p>
      <text:p text:style-name="spreker">De heer <text:span text:style-name="handelingen.naam">Ormel</text:span> (CDA):
               </text:p>
      <text:p text:style-name="spreekbeurt">Ik maak het concreet. Stel dat een Nederlander als serieverkrachter wordt opgepakt in de Verenigde Staten. Daarop zou de doodstraf
                  kunnen staan. Vindt de heer Pechtold dat deze verdachte vanaf het moment dat hij wordt opgepakt moet worden bijgestaan door
                  de Nederlandse overheid?
               </text:p>
      <text:p text:style-name="spreker">De heer <text:span text:style-name="handelingen.naam">Pechtold</text:span> (D66):
               </text:p>
      <text:p text:style-name="spreekbeurt">In onze beschaving wordt ook een serieverkrachter niet opgehangen. Wat mij betreft maakt het dus niet uit wat de aard van
                  het delict precies is. Het gaat mij erom of de kans bestaat dat de doodstraf ten uitvoer wordt gelegd in het land waar men
                  verdacht is. Als dat het geval is, vind ik dat iedereen een eerlijk proces verdient. Ook bij een beschuldiging van serieverkrachting
                  kan iemand uiteindelijk, op basis van voortgaande technieken, de verkeerde DNA-match blijken te hebben en, zelfs postuum,
                  niet schuldig blijken te zijn. In het aangehaalde voorbeeld uit de Verenigde Staten hebben wij dat meegemaakt. Zelfs iemand
                  als Joran van der Sloot, om een voorbeeld te noemen, verdient een eerlijk proces. Ik geloof overigens niet dat Peru de doodstraf
                  kent.
               </text:p>
      <text:p text:style-name="spreker">De heer <text:span text:style-name="handelingen.naam">Nicolaï</text:span> (VVD):
               </text:p>
      <text:p text:style-name="spreekbeurt">Mijn vraag sluit precies aan op de tweede vraag van de heer Ormel. In alle gevallen, maar in het bijzonder wanneer er sprake
                  is van de doodstraf, geldt het belang van een eerlijk proces. Wat de Verenigde Staten betreft, geldt onze zorg de doodstraf
                  en niet het eerlijke proces. Wij verzetten ons allemaal tegen de doodstraf, maar is dat op zichzelf genomen al voldoende reden
                  om de motie die misschien wordt ingediend van toepassing te laten zijn?
               </text:p>
      <text:p text:style-name="spreker">De heer <text:span text:style-name="handelingen.naam">Pechtold</text:span> (D66):
               </text:p>
      <text:p text:style-name="spreekbeurt">De minister kan er vast meer details over geven, maar ik heb het vermoeden dat het om een beperkte groep landen gaat waar
                  sprake is van de combinatie van de doodstraf en de kans dat men ook veroordeeld wordt. Ik zou eigenlijk geen uitzonderingen
                  willen maken door een kaart van de wereld te maken in de trant van: in de Verenigde Staten hebben wij net iets meer vertrouwen,
                  en in de ene staat binnen de Verenigde Staten hebben wij misschien weer wat meer vertrouwen dan in een andere staat. Het lijkt
                  mij dat een land dat de internationale rechtsorde en mensenrechten hoog in het vaandel heeft, goed dient te zorgen voor de
                  eigen burgers die in het buitenland in de desbetreffende situatie terechtkomen. Sommige landen hebben het misschien zelf goed
                  geregeld, maar het begint met je ervan te vergewissen dat men de rechtsgang ook kan volgen en dat men een advocaat kan krijgen.
                  De combinatie van de consulaire hulp en de juridische bijstand zal ertoe leiden dat niemand meer tussen wal en schip terechtkomt.
               </text:p>
      <text:p text:style-name="spreker">De heer <text:span text:style-name="handelingen.naam">Van der Staaij</text:span> (SGP):
               </text:p>
      <text:p text:style-name="spreekbeurt">De gedachtegang is sympathiek, maar ik heb wel vragen over de afgrenzing van het voorstel van de heer Pechtold. Stel dat iemand
                  een levenslange gevangenisstraf boven het hoofd hangt en dat betrokkene juist om politieke redenen wordt verdacht, in een
                  land met een regime dat het mensenrechten niet zo nauw neemt, geldt dan daarvoor de verantwoordelijkheid van de Nederlandse
                  overheid in zijn visie niet?
               </text:p>
      <text:p text:style-name="spreker">De heer <text:span text:style-name="handelingen.naam">Pechtold</text:span> (D66):
               </text:p>
      <text:p text:style-name="spreekbeurt">Zoals de heer Van der Staaij weet, heb ik eerder aan het kabinet gevraagd om ons wat meer inzicht te geven in consulaire hulp
                  en juridische bijstand. Ik stel vast dat daar nu terughoudend mee wordt omgegaan. Mijn voorstel is om dit in ieder geval te
                  doen met betrekking tot de landen waar de doodstraf geldt en iemand wordt beschuldigd van iets waarbij de kans dat de doodstraf
                  ten uitvoer wordt gelegd aanwezig is. Als de vraag van de heer Van der Staaij is of deze oproep is bedoeld om de minister
                  eventuele gevallen van levenslange gevangenisstraf ook eens te laten verkennen, ben ik dat geheel met hem eens. Wat ik wil
                  uitsluiten, is dat wij wederom worden geconfronteerd met iemand die pas na het uitspreken van de doodstraf uiteindelijk juridische
                  hulp krijgt, zonder voorafgaand schimmig gedoe in de trant van: wel of geen advocaat, weer een andere advocaat, bedreigde
                  advocaten en ga zo maar door.
               </text:p>
      <text:p text:style-name="spreker">De heer <text:span text:style-name="handelingen.naam">Van der Staaij</text:span> (SGP):
               </text:p>
      <text:p text:style-name="spreekbeurt">Ik begrijp dat u iedereen in deze omstandigheden optimale juridische hulp gunt en het recht op een eerlijk proces. Als de
                  staat daarvoor verantwoordelijkheid neemt, betekent dit dan niet heel snel dat je eigenlijk een verzekeringsclausule van de
                  staat invoert voor juridische hulp en bijstand? Het is toch ook iemands persoonlijke verantwoordelijkheid om voor juridische
                  bijstand te zorgen? De staat is eerst en vooral aanspreekbaar op de consulaire bijstand.
               </text:p>
      <text:p text:style-name="spreker">De heer <text:span text:style-name="handelingen.naam">Pechtold</text:span> (D66):
               </text:p>
      <text:p text:style-name="spreekbeurt">Ik begrijp werkelijk niet waarom iemand met de Nederlandse nationaliteit binnen Nederland alle juridische bijstand van advocaten
                  kan krijgen, maar dat dit niet het geval zou zijn zodra betrokkene zich over de grens in een hachelijker situatie bevindt.
                  Als mensenrechten zo voorop staan, vind ik dat er ook tegenover andere regimes een signaal van uitgaat als wij die inzet tonen.
                  In het onderhavige geval hebben wij zelfs het probleem gehad dat de Nederlandse nationaliteit niet werd erkend. Dan vind ik
                  het dus eigenlijk des te belangrijker dat Nederland vanaf dag één laat zien dat naast de consulaire hulp ook juridische hulp
                  wordt geboden.
               </text:p>
      <text:p text:style-name="spreker">De heer <text:span text:style-name="handelingen.naam">Voordewind</text:span> (ChristenUnie):
               </text:p>
      <text:p text:style-name="spreekbeurt">Toevalligerwijs hadden de heer Pechtold en ik hetzelfde idee en blijkbaar hebben wij eenzelfde soort motie voorbereid voor
                  de tweede termijn. Het onderscheid tussen de twee moties is dat mijn motie een slag om de arm houdt wat de financiële situatie
                  betreft van de persoon zelf of van het gezin waaruit de persoon komt. Als het een persoon betreft die vermogend is of die
                  kan terugvallen op ouders die vermogend zijn, vindt de heer Pechtold dan ook dat daar eerst naar gekeken moet worden, voordat
                  er naar de staat gekeken wordt?
               </text:p>
      <text:p text:style-name="spreker">De heer <text:span text:style-name="handelingen.naam">Pechtold</text:span> (D66):
               </text:p>
      <text:p text:style-name="spreekbeurt">Ik wil dat diplomatiek zeker wordt gesteld dat die juridische hulp er is. Je kunt rijke ouders hebben die helemaal niets om
                  je geven als je in het buitenland in de problemen komt. Ik wil dan niet moeten zeggen: je vader heeft een bankboekje. D66
                  kijkt überhaupt niet naar het verleden van mensen, maar het liefst naar hun toekomst. Ik zou willen dat dit verzekerd wordt.
                  Ook in dit geval was de familie bereid om zelf te betalen, maar werd er gevraagd om een overbruggingsregeling. Ik wil zoeken
                  naar een mogelijkheid om dit primair een verantwoordelijkheid van iemand zelf te laten zijn, maar ik wil nooit in de situatie
                  komen dat wij achteraf moeten vaststellen dat een en ander vanwege diezelfde afwegingen niet gebeurd is.
               </text:p>
      <text:p text:style-name="spreker">De heer <text:span text:style-name="handelingen.naam">Voordewind</text:span> (ChristenUnie):
               </text:p>
      <text:p text:style-name="spreekbeurt">Een verzekering zou inderdaad goed zijn. Het zou echter bizar zijn als heel vermogende mensen achter de persoon in kwestie
                  zouden zitten die zeggen: ga eerst maar naar de staat en kom dan weer terug bij ons. Hopelijk is de heer Pechtold dat met
                  mij eens.
               </text:p>
      <text:p text:style-name="spreker">De heer <text:span text:style-name="handelingen.naam">Pechtold</text:span> (D66):
               </text:p>
      <text:p text:style-name="spreekbeurt">Ik ga niet met de heer Voordewind in op die casuïstiek, omdat ik dat vind afleiden van mijn hoofdboodschap. Die hoofdboodschap
                  is: ik vind dat wij hier zorgvuldiger en vooruitstrevender mee om dienen te gaan.
               </text:p>
      <text:p text:style-name="spreker">De heer <text:span text:style-name="handelingen.naam">Timmermans</text:span> (PvdA):
               </text:p>
      <text:p text:style-name="spreekbeurt">Voorzitter. Ik haak in op het vorige debatje, want ik vrees dat hier misschien sprake is van een misverstand. Ik neem toch
                  aan dat wij het allemaal eens kunnen zijn. Ik vind de gedachte van de heer Pechtold zeer sympathiek dat er uiteraard gewoon
                  voor gezorgd wordt dat mensen fatsoenlijke juridische bijstand hebben. De rekening daarvoor kan bij de mensen zelf worden
                  neergelegd of bij familieleden. Als die rekening niet betaald kan worden, dan kijken we wel weer verder. Het lijkt me niet
                  dat je het moet omdraaien en dat je eerst moet kijken of iemand kapitaalkrachtig genoeg is en dat je dan pas gaat kijken of
                  je voor juridische bijstand kunt zorgen. Ik denk dat we het probleem misschien kunnen oplossen door het principe vast te houden
                  dat je het zelf betaalt – dat kan vooraf of achteraf – maar dat we wel garanderen dat je, als de doodstraf je boven het hoofd
                  hangt, fatsoenlijke juridische bijstand krijgt. Dat zien wij als een taak van de Nederlandse overheid jegens haar burgers,
                  waar ter wereld dan ook.
               </text:p>
      <text:p text:style-name="spreker">De heer <text:span text:style-name="handelingen.naam">Pechtold</text:span> (D66):
               </text:p>
      <text:p text:style-name="alineagroep">Voorzitter. De heer Timmermans geeft een prachtige samenvatting van wat ik precies bedoel. Dat stellen we vast en daarna kijken
                     we of het de familie is, het bedrijf, de organisatie waar iemand voor uitgezonden was of wie dan ook die het betaalt. We laten
                     echter geen dag verloren gaan als het gaat om juridische bijstand.
                  </text:p>
      <text:p text:style-name="alineagroep">Ik zei al: het kabinet koos voor stille diplomatie. Ik ben daar een groot voorstander van, als er tenminste achteraf verantwoording
                     kan worden afgelegd. De stille diplomatie werd echter in dit geval niet tot het hoogste niveau uitgevoerd. Ik heb in augustus
                     al vragen gesteld en de minister wist al ruim drie weken lang dat de doodstraf uitgesproken was. Waarom heeft hij dan niet
                     zelf ingegrepen?
                  </text:p>
      <text:p text:style-name="alineagroep">Afgelopen december weigerde Nederland de Iraanse minister van Buitenlandse Zaken een brandstofgarantie te geven, mede op advies
                     van de Amerikanen. De relatie van dit incident met de executie van mevrouw Bahrami heeft de minister zelf gelegd. Waarom heeft
                     de minister überhaupt contact gezocht met de Amerikanen? Het tanken van een vliegtuig valt toch buiten de Europese en Amerikaanse
                     sancties? Ahmadinejad komt toch ook naar de VN in New York toe en hij vliegt toch ook weer terug? Vindt de minister niet dat
                     hij hier een cruciale kans heeft laten lopen om met minister Mottaki te spreken over Bahrami? Vindt hij het daadwerkelijk
                     passend om vervolgens tegen de minister te laten zeggen dat hij maar een lijnvlucht moet nemen? Graag een reactie.
                  </text:p>
      <text:p text:style-name="alineagroep">Ik heb hier twee keer vragen over gesteld en het antwoord was twee keer onvoldoende. Je zou verwachten dat de minister alles
                     op alles zet om met zijn Iraanse collega te spreken. Vandaag blijkt echter dat dit niet het geval was. Al sinds december 2009
                     zat mevrouw Bahrami vast. Al sinds het voorjaar 2010 wisten we dat vrijwel zeker en sinds 5 januari 2011 wist de minister
                     dat ze ter dood was veroordeeld. In deze hele periode heeft de minister geen persoonlijk contact gehad met zijn Iraanse collega.
                     Waarom niet? De minister wijst in zijn antwoorden steeds op de misleiding van Iran, maar hij wist toch al maanden van Bahrami’s
                     situatie? Waarom zei hij dat op alle niveaus contact was geweest als dit aantoonbaar niet het geval is? Hij heeft immers zelf
                     geen contact gehad met ministers en ook de premier heeft geen contact gehad met Teheran. Waarom sprak hij niet de waarheid
                     eerder deze week?
                  </text:p>
      <text:p text:style-name="alineagroep">Het handelen en de houding van de minister in deze casus stellen mij allerminst gerust. Het lijkt wel alsof hij zich volledig
                     neerlegt bij en verschuilt achter de onbetrouwbaarheid van Iran. Het ene moment zegt hij dat Iran een mensenleven inruilt
                     voor wat benzine en het andere moment ontkent hij het verband. Het ene moment zegt hij dat iedereen die vragen stelt over
                     zijn handelen zijn oren laat hangen naar Iran en het andere moment zegt hij dat hij daar niemand mee wilde kwetsen. Het ene
                     moment laat hij een kans lopen om met zijn Iraanse collega te spreken en het andere moment zegt hij dat hij er alles aan doet
                     om in dialoog te blijven. Het ene moment zegt hij dat hij niet de minister van mensenrechten wil zijn en het andere moment
                     zegt hij dat hij dat niet zo bedoelde. En het meest pijnlijke: het ene moment zegt hij dat Iran onbetrouwbaar is en het andere
                     moment zegt hij dat hij vertrouwde op het Iraanse tijdpad van het proces.
                  </text:p>
      <text:p text:style-name="alineagroep.end">Wat moeten wij nu aannemen? Wat kunnen wij in de toekomst van deze minister verwachten? Hoe zal hij zich opstellen in vergelijkbare
                     gevallen? Ik geef nu nog geen definitief oordeel, maar mijn fractie zegt in elk geval: dit was eens, maar nooit weer. Wij
                     willen dat Nederland voortaan direct juridische hulp verleent als de doodstraf wordt geëist. Wij willen dat Nederland zich
                     proactief inzet voor een menswaardige behandeling van verdachten en gedetineerden. Wij willen ook dat de minister van Buitenlandse
                     Zaken ons jaarlijks informeert over de stand van zaken met betrekking tot Nederlandse gedetineerden in het buitenland.
                  </text:p>
      <text:p text:style-name="white-marker"><text:span text:style-name="normal"></text:span></text:p>
      <text:p text:style-name="eerste.spreker">De heer <text:span text:style-name="handelingen.naam">Ormel</text:span> (CDA):
               </text:p>
      <text:p text:style-name="alineagroep">Voorzitter. De CDA-fractie is geschokt door de executie van een Nederlandse vrouw, mevrouw Zahra Bahrami, na een onduidelijk
                     proces. Wij condoleren haar familie. Wij zijn bovendien van mening dat het lichaam van mevrouw Bahrami zo spoedig mogelijk
                     moet worden overgedragen aan haar nabestaanden. Wij vragen de minister de toezegging dat hij alles op alles zal zetten om
                     dat te bereiken. Dat is temeer belangrijk omdat er nu berichten doorsijpelen dat de toedracht van haar dood onduidelijk is.
                     Is mevrouw Bahrami wel opgehangen of is er iets anders met haar gebeurd? Uit humanitaire overwegingen en om hier duidelijkheid
                     over te krijgen, is het van groot belang dat haar lichaam zo snel mogelijk wordt vrijgegeven door de Iraanse autoriteiten.
                  </text:p>
      <text:p text:style-name="alineagroep.end">De minister is met een kluitje in het riet gestuurd door de ambassadeur, die hem daags voor de executie meldde dat het proces
                     nog gaande was. Misschien is zelfs de ambassadeur met een kluitje in het riet gestuurd. Misschien dacht Iran er nog niet aan
                     om deze mevrouw te executeren en is er iets gebeurd in die gevangenis wat wij nog geen van allen weten.
                  </text:p>
      <text:p text:style-name="spreker">De heer <text:span text:style-name="handelingen.naam">Pechtold</text:span> (D66):
               </text:p>
      <text:p text:style-name="spreekbeurt">Ik neem aan dat de heer Ormel weet dat er twee zaken liepen. Er was een zaak over de drugs. Daar was een uitspraak in gedaan,
                  namelijk de doodstraf. De andere zaak betrof het oppositionele karakter van mevrouw en de vraag of zij aangesloten was bij
                  een groep monarchisten of niet. De doodstraf was al uitgesproken. Naar ik heb begrepen, was vanaf dat moment de aanklager
                  de enige die kon bepalen wanneer die doodstraf zou worden uitgevoerd en kon dat elk moment gebeuren. De heer Kortenoeven zei
                  net al dat er in Iran vanaf 1 januari iedere acht uur iemand wordt opgehangen. Waar haalt de heer Ormel het gevoel vandaan
                  dat het proces nog liep terwijl de doodstraf reeds was uitgesproken?
               </text:p>
      <text:p text:style-name="spreker">De heer <text:span text:style-name="handelingen.naam">Ormel</text:span> (CDA):
               </text:p>
      <text:p text:style-name="alineagroep">De doodstraf was al eerder uitgesproken dan afgelopen week. De ambassadeur, zo hebben wij begrepen uit berichten die wij hebben
                     ontvangen, heeft medegedeeld dat er een mogelijkheid was voor hoger beroep en dat er daarna nog een mogelijkheid was om clementie
                     aan te vragen. Beide sporen liepen. Voor clementie was het nodig dat mevrouw Bahrami schuld zou bekennen. Uit alle berichten,
                     zoals ik die heb gelezen, bleek dat er nog diverse sporen liepen. Dat was ook het bericht dat de Iraanse ambassadeur afgelopen
                     vrijdag aan de minister van Buitenlandse Zaken heeft gegeven. En het zou zelfs kunnen zijn dat de ambassadeur de minister
                     niet met een kluitje in het riet heeft gestuurd, maar dat de ambassadeur er oprecht van uitging dat het zo was en dat er dus
                     in de nacht van vrijdag op zaterdag iets is gebeurd in de gevangenis. Daarom vind ik het van zo groot belang dat het lichaam
                     van mevrouw Bahrami ten spoedigste wordt vrijgegeven.
                  </text:p>
      <text:p text:style-name="alineagroep">Nederland is geschoffeerd door deze gruwelijke daad en door de minachting voor het gebruikelijke, normale verkeer tussen staten.
                     Iran erkent een dubbele nationaliteit niet. Vanuit deze filosofie redenerend moet er toch begrip zijn voor het feit dat een
                     andere staat dan opkomt voor een Nederlands staatsburger? Je kunt filosoferen over wat uiteindelijk hét staatsburgerschap
                     is, maar goed, ik vind dat Iran daarvoor begrip had moeten hebben. Het is natuurlijk helemaal vernederend dat een dag na het
                     doodsbericht van mevrouw Bahrami de Nederlandse ambassadeur in Teheran op het matje is geroepen.
                  </text:p>
      <text:p text:style-name="alineagroep">De minister spreekt in antwoord op vragen van collega Kortenoeven over een barbaarse daad van een barbaars regime. Dat zijn
                     duidelijke woorden, geen diplomatieke woorden. Als de minister deze woorden kan uitspreken, waarom kan de ambassadeur dan
                     niet voor consultatie worden teruggeroepen? Het terugroepen van een ambassadeur voor consultatie betekent niet dat hij nooit
                     meer terugkomt. Het betekent ook niet dat er vervolgens niemand meer op de ambassade aanwezig is. Dat de minister deze woorden
                     uitspreekt, lijkt mij ook niet erg bevorderlijk voor de bilaterale verhoudingen, om het maar zachtjes uit te spreken. De ambassadeur
                     kon twee weken geleden wel voor een week naar de ambassadeursconferentie. Toen wisten wij ook al dat het doodvonnis dreigde.
                  </text:p>
      <text:p text:style-name="alineagroep.end">Ik ga afsluiten. Er zitten meer Nederlanders in een Iraanse cel. Er worden in Iran drie mensen per dag opgehangen. Een angstig
                     regime probeert door terreur een nieuwe revolte van het volk te voorkomen. Hoe kan Nederland bijdragen aan een einde aan deze
                     ernstige mensenrechtenschending? Kan de Mensenrechtenraad van de VN hieraan iets doen, het Internationaal Gerechtshof, de
                     VN-veiligheidsraad? Is er iemand die deze doodseskaders kan stoppen?
                  </text:p>
      <text:p text:style-name="white-marker"><text:span text:style-name="normal"></text:span></text:p>
      <text:p text:style-name="eerste.spreker">De heer <text:span text:style-name="handelingen.naam">El Fassed</text:span> (GroenLinks):
               </text:p>
      <text:p text:style-name="alineagroep">Voorzitter. Voor de GroenLinks-fractie is het van groot belang dat Nederland zich sterk maakt voor de mensenrechtensituatie
                     in Iran. Het voorkomen dat mensen zonder eerlijk proces worden opgehangen, is een belangrijke taak van de minister zelf. Uit
                     het feitenrelaas blijkt hoezeer de Nederlandse ambassade in Teheran zich voor mevrouw Bahrami heeft ingespannen, maar mijn
                     fractie is nog niet overtuigd van de effectiviteit van de Nederlandse inspanning en van de persoonlijke betrokkenheid van
                     de minister. Hoe vaak is deze zaak op hoog niveau aan de orde geweest? Hoe vaak heeft de minister persoonlijk contact met
                     zijn Iraanse collega gehad? De heer Mouttaki werd aan de deur geweigerd doordat de minister zich in plaats van het Europese
                     sanctiebeleid liever wenste te houden aan het Amerikaanse sanctieregime ten aanzien van Iran. Is de minister zich ervan bewust
                     dat Nederland geen Amerikaanse staat is, maar lid is van de Europese Unie? Uit het feitenrelaas blijkt overigens dat de minister
                     de Amerikaanse sancties zelfs nog strikter uitvoert dan de Amerikanen zelf. Heeft de minister hiervoor een compliment gekregen?
                     Gaat hij voortaan onze eigen Nederlandse lijn volgen en zich houden aan het Europese in plaats van het Amerikaanse sanctieregime?
                  </text:p>
      <text:p text:style-name="alineagroep">Pas in de dagen vlak voor de executie werd bemiddeling door bevriende landen voorbereid. Waarom is de Europese Unie als geheel
                     niet eerder en krachtiger ingezet? Waarom is niet eerder gedacht aan landen ook buiten de Europese Unie die relatief goede
                     contacten met zowel Iran als Nederland onderhouden.
                  </text:p>
      <text:p text:style-name="alineagroep">Het beleid van deze minister lijkt vooral geconcentreerd op de eventuele ontwikkeling van kernwapens door Iran. Er is veel
                     meer aan de hand in Iran. Mensenrechten worden systematisch geschonden en vrijheden worden hardhandig onderdrukt. Aandacht
                     voor nucleaire proliferatie mag geen belemmering zijn voor aandacht en gerichte sancties die mijn fractie graag ziet ter bevordering
                     van mensenrechten.
                  </text:p>
      <text:p text:style-name="alineagroep.end">Er zitten in Iran nog steeds mensen met de Nederlandse nationaliteit vast, zo ook de heer Al Mansouri. Overigens lukte het
                     in deze zaak via diplomatie eerder wel om zijn doodstraf om gezet te krijgen in gevangenisstraf. Is de minister bereid om
                     in Europees verband beleid te ontwikkelen en afspraken te maken over hoe om te gaan met derde landen die een dubbele nationaliteit
                     niet erkennen? Wellicht bestaat de mogelijkheid om het niet erkennen van de Nederlandse nationaliteit of andere Europese nationaliteiten
                     door derde landen voor te leggen aan het Internationaal Gerechtshof in Den Haag. Ik hoor graag een reactie van de minister.
                     Ik overweeg hierover een motie in te dienen.
                  </text:p>
      <text:p text:style-name="white-marker"><text:span text:style-name="normal"></text:span></text:p>
      <text:p text:style-name="eerste.spreker">De heer <text:span text:style-name="handelingen.naam">Voordewind</text:span> (ChristenUnie):
               </text:p>
      <text:p text:style-name="alineagroep">Voorzitter. Allereerst wil ik mijn medeleven betuigen met de nabestaanden en de familie van mevrouw Bahrami. Ik betreur het
                     ten zeerste dat zij door het wrede regime in Iran ter dood is veroordeeld. Het is het zoveelste bewijs dat Iran zeer onbetrouwbaar
                     is. Wij kennen dat al bij het optreden rond het nucleaire programma. Nu blijkt dat Iran zich niet eens houdt aan de eigen
                     procedures en de eigen rechtsgang. Ook het grote aantal executies in de eerste vier weken van 2011 toont dat aan. Wij hebben
                     begrepen dat het er 89 zijn geweest. De onderdrukking neemt maar toe. Dat geldt voor onderdrukking van de politieke tegenstanders,
                     zoals de vele studenten die na de demonstraties in 2009 zijn opgepakt, gemarteld en verdwenen. Het geldt ook voor de religieuze
                     minderheden, zoals de christenen. De doodstraf kan worden opgelegd voor bekering van de islam tot het christendom.
                  </text:p>
      <text:p text:style-name="alineagroep">De vraag die nu voorligt, is of de minister of de regering voldoende heeft gedaan om mevrouw Bahrami bij te staan bij de procesgang
                     en om de executie te voorkomen. Welke inspanningen verricht Nederland om andere Nederlanders die mogelijk eenzelfde lot te
                     wachten staat, effectief bij te staan? Deze vraag geldt Nederlanders binnen en buiten Iran.
                  </text:p>
      <text:p text:style-name="alineagroep">Ik heb het feitenrelaas gelezen en concludeer dat er veel is ondernomen om te pleiten voor een eerlijke procesgang voor mevrouw
                     Bahrami. Ik constateer echter ook dat er zeven maanden hebben gezeten tussen het moment van arrestatie op 27 december en de
                     eerste actie die Nederland ondernam. Ik constateer ook dat de minister zich pas na het uitspreken van de doodstraf persoonlijk
                     en direct heeft gewend tot de ambassadeur van Iran. Dat brengt mij tot de volgende concrete vragen. Waarom heeft het zo lang
                     geduurd voordat Nederland in actie kwam? Waarom duurde de informatie-inwinning zo lang, ook al was er sprake van een naamswijziging?
                     Nu lijkt het er wel op dat Nederland dit voor een deel wijdt aan het feit dat de familie de zaak zo laat aanhangig heeft gemaakt.
                     Is dat terecht? Zijn er andere middelen om te achterhalen waarom en wanneer een Nederlander in de gevangenis verdwijnt? Waarom
                     heeft Nederland, toen bleek dat er een doodvonnis kwam, niet eerder financiële steun aangeboden voor juridische bijstand?
                     Had dit de juridische steun niet effectiever kunnen maken, omdat men er dan eerder bij zou zijn geweest? Is dit niet een les
                     die kan worden getrokken uit deze vreselijke gebeurtenis? Waarom heeft de minister niet direct zijn Iraanse collega-minister
                     van Buitenlandse Zaken gebeld, ook al ging dat mogelijk tegen alle protocollen in? Het zou toch goed zijn geweest om op het
                     hoogste niveau opheldering te vragen over de procesgang en om op dat niveau mogelijk al voor gratie te pleiten? Kan de minister
                     de Kamer informeren over de vraag, voor hoeveel Nederlanders op dit moment de doodstraf dreigt op basis van aanklachten of
                     een mogelijke veroordelingen? Waarom wil de minister de Nederlandse ambassadeur niet voor consultatie terugroepen uit Teheran?
                     Tenslotte kan de plaatsvervanger van de ambassadeur in de tussentijd heel goed de belangen behartigen van Nederland en van
                     de mensen die daar nu nog in de gevangenis zitten.
                  </text:p>
      <text:p text:style-name="alineagroep">Is de minister bereid om, na deze gruwelijke executie, de sancties voor de acht mensenrechtenschenders van het Iranese regime
                     in ieder geval voor Nederland per direct in te laten gaan? Is hij bereid om de EU-landen tijdens de Europese top ertoe op
                     te roepen met spoed hetzelfde te doen?
                  </text:p>
      <text:p text:style-name="alineagroep.end">Ten slotte zeg ik dat ook mij de berichten hebben bereikt dat mevrouw Bahrami wel eens op een heel andere manier aan haar
                     einde zou kunnen zijn gekomen. Wat is er van die berichten waar? Welke gevolgen kan dit hebben voor het vrijgeven van het
                     lichaam van mevrouw Bahrami? Ik hoor hierover graag een opheldering.
                  </text:p>
      <text:p text:style-name="white-marker"><text:span text:style-name="normal"></text:span></text:p>
      <text:p text:style-name="eerste.spreker">De heer <text:span text:style-name="handelingen.naam">Van Bommel</text:span> (SP):
               </text:p>
      <text:p text:style-name="alineagroep">Voorzitter. Ook namens de SP wil ik graag medeleven betuigen aan de nabestaanden van mevrouw Bahrami. Ik hoop dat het lichaam
                     van mevrouw spoedig vrijkomt en ik vraag de minister om er alles aan te doen om te bevorderen dat dit gebeurt. Ik vraag hem
                     ook of het ministerie van Buitenlandse Zaken een bijdrage wil leveren aan het repatriëren van het lichaam van de overledene.
                     In het verleden heeft het ministerie nog al eens geweigerd dat te doen voor mensen die in het buitenland waren overleden en
                     daar het slachtoffer waren geweest van een misdrijf. Ik hoop dat er in dit geval op dat beleid een uitzondering kan worden
                     gemaakt.
                  </text:p>
      <text:p text:style-name="alineagroep">De vraag die wij vandaag moeten stellen is een algemene vraag: werkt stille diplomatie? In het verleden was er een ander voorbeeld
                     in Iran, namelijk de zaak-Al-Mansouri, die in oktober 2007 speelde. Die zaak heeft de volle aandacht gekregen in de publiciteit,
                     volle aandacht ook van de Nederlandse regering, in alle openbaarheid. Dat was een zaak waarbij ook de doodstraf dreigde, maar
                     30 jaar het oordeel was en uiteindelijk een halvering van dat vonnis tot 15 jaar heeft plaatsgehad. In die zaak is "megafoondiplomatie"
                     gebruikt, weliswaar niet gezocht door de Nederlandse regering, maar toen die er eenmaal was, heeft ze er op overtuigende wijze
                     aan meegewerkt. Ook leden van deze Kamer, de familie en anderen hebben daar een bijdrage aan geleverd. We moeten vaststellen
                     dat het toen beter is afgelopen.
                  </text:p>
      <text:p text:style-name="alineagroep">In dit geval is stille diplomatie betracht. Die heeft tot niets geleid. We weten uit de zaak-Al-Mansouri dat de Iraanse overheid
                     als het gaat om het doen van mededelingen over de procesgang, onbetrouwbaar is, dat er in het geheim processen worden gevoerd,
                     dat zelfs als toegang tot het proces wordt beloofd, die toegang niet wordt verschaft en dat er op data die niet bekend worden
                     gemaakt, zittingen zijn. Op die wijze kan Nederland, ondanks toezeggingen, zo’n zaak niet volgen. Ik vraag de minister dan
                     ook om de Nederlandse ambassadeur op een gepast moment – ik begrijp dat er nu bijstand verleend moet worden aan de familie –
                     terug te roepen voor consultatie over de vraag of in het geval van Iran stille diplomatie wel het juiste instrument is en
                     of niet moet worden gestreefd naar meer openheid en publiciteit. We weten uit het feitenrelaas ook dat Iran daar bang voor
                     is. Iran wil dat niet. Iran wil niet openbaar in de beklaagdenbank komen bij dit soort gevallen. Dan kan het dus werken.
                  </text:p>
      <text:p text:style-name="alineagroep">Er zijn andere zaken uit het feitenrelaas die aanleiding geven tot vragen. Een voorbeeld daarvan is het optreden van voormalig
                     minister van Buitenlandse Zaken Bot die op eigen houtje met de Iraniërs is gaan onderhandelen. De huidige minister van Buitenlandse
                     Zaken had daar geen kennis van. Daaruit kan worden afgeleid dat er sprake is van een gebrek aan vertrouwen in elkaar of dat
                     men op eigen houtje wenst te werken. Dat lijkt mij in een dergelijk geval niet wenselijk, omdat derden – dat zagen we ook
                     bij de zaak-Al-Mansouri – met contacten in Iran het verschil zouden kunnen maken. Ik vraag de minister daarop te reageren.
                     Natuurlijk begrijp ik dat het iedereen vrijstaat om het zonder inkennisstelling te doen, maar het zou voor de minister ook
                     een instrument kunnen zijn om toch verschil te maken.
                  </text:p>
      <text:p text:style-name="alineagroep">Al twee maanden voordat er sprake was van het vonnis, de doodstraf, is het verzoek gedaan om juridische bijstand. Dat verzoek
                     is toen op grond van een gewijzigde Nederlandse beleidslijn geweigerd. Er is geweigerd om al in november juridische bijstand
                     te verlenen. Dat valt te betreuren, omdat we in een zaak als deze natuurlijk hadden kunnen weten, op grond van eerdere uitspraken,
                     dat dat vonnis, de doodstraf, een risico was. Ik deel de mening van de fracties die zeggen dat op het moment dat er sprake
                     is van een dreigende doodstraf, bijvoorbeeld als de aanklacht drugsdelicten of staatsgevaarlijke activiteiten betreft in Iran,
                     Nederland de bereidheid zou moeten tonen om, met alle voorwaarden die genoemd zijn, juridische bijstand te verlenen. Ik wil
                     weten waarom de minister de beleidslijn heeft gewijzigd die onder de vorige minister van Buitenlandse Zaken nog gold, en hoe
                     hij er in de toekomst mee omgaat.
                  </text:p>
      <text:p text:style-name="alineagroep">De zaak van het tanken van het vliegtuig van minister Mottaki heb ik al eerder aan de orde gesteld. Ik begrijp nog steeds
                     niet waarom daarbij is geluisterd naar de Amerikanen. Daar is geen enkele aanleiding toe. Als je met mensen in gesprek wilt
                     komen, zul je ervoor moeten zorgen dat, ook overeenkomstig internationale afspraken, als het gaat om bijeenkomsten van VN-instellingen,
                     zoiets mogelijk is. Er is een formalistische positie ingenomen, leunend op een interpretatie van hoe de Amerikanen denken
                     over hun eigen regime.
                  </text:p>
      <text:p text:style-name="alineagroep">Voorzitter, kort maar goed. Wat mij betreft komt de ambassadeur terug, op een gepast moment, zoals gezegd, voor overleg om
                     het vraagstuk van de stille diplomatie te bespreken. De bereidheid wordt uitgesproken om eerder in het proces juridische bijstand
                     te verlenen. Ik vraag ook bijzondere aandacht voor de situatie van Iraniërs in Nederland. Zij lopen risico wanneer zij via
                     nieuwe media als Facebook, e-mailverkeer en andere zaken contact hebben met hun familie en vrienden in Iran. Er moet actief
                     gewezen worden op de risico’s die daaraan kleven. De Iraanse overheid volgt dat via de Iraanse ambassade in Nederland. Die
                     zit overigens uitermate ruim in het jasje. Mogen wij dat ook vaststellen? Daar gaan erg veel mensen in en uit. En daarvan
                     is in het verleden al gemeld dat mensen die betrokken zijn bij het Iraanse regime, dienen als informant voor de Iraanse overheid
                     om feiten te melden over activiteiten van Iraniërs in Nederland, die hier woonachtig zijn en soms een Nederlands paspoort
                     hebben, soms niet. Alle Iraniërs moeten dus weten dat zij risico lopen wanneer zij terugreizen naar Iran. Ik vraag de minister
                     van Buitenlandse Zaken Iraniërs daar actief op te wijzen.
                  </text:p>
      <text:p text:style-name="alineagroep.end">Afsluitend vraag ik de minister van Buitenlandse Zaken bij zijn collega in het kabinet die daarover gaat, een vertrekmoratorium
                     te bepleiten voor Iraniërs. Het is in Iran voor Iraniërs, ook al hebben zij een Nederlands paspoort, niet pluis.
                  </text:p>
      <text:p text:style-name="white-marker"><text:span text:style-name="normal"></text:span></text:p>
      <text:p text:style-name="eerste.spreker">De heer <text:span text:style-name="handelingen.naam">Van der Staaij</text:span> (SGP):
               </text:p>
      <text:p text:style-name="alineagroep">Mevrouw de voorzitter. Terecht heeft de terechtstelling van mevrouw Bahrami grote afschuw en verontwaardiging gewekt. Het
                     is opnieuw een daad van een regime dat al eerder en breder liet zien terreur niet te schuwen. Het regime probeert door het
                     treffen van maatregelen ook vaak angst aan te jagen. Het laat dat op allerlei terreinen zien. Anderen hebben voorbeelden genoemd
                     van grove schendingen van mensenrechten op allerlei terreinen. Wij hebben hier vaak gesproken over de activiteiten in het
                     nucleaire programma. Een ander voorbeeld is de negatieve rol in de situatie in het Midden-Oosten, het vredesproces. Dat zijn
                     allemaal voorbeelden van een buitengewoon dubieuze, negatieve rol die Iran vervult. Helaas valt ook het overlijden van mevrouw
                     Bahrami aan het totaal van deze lijst bij te schrijven.
                  </text:p>
      <text:p text:style-name="alineagroep">Ik heb nog een paar vragen naar aanleiding van recente berichtgeving waar collega’s al naar hebben verwezen. Is vanuit Iran
                     de ophanging bevestigd, zoals in de brief staat, of is haar overlijden bevestigd? Daar krijg ik graag nog een reactie op.
                  </text:p>
      <text:p text:style-name="alineagroep">Als je terugkijkt op deze zaak, de trieste afloop ervan en de misleidende informatie die naar voren is gebracht, dan rijst
                     de vraag: wat heeft kans van slagen in het invloed uitoefenen op het Iraanse regime? Hier is kennelijk buitengewoon weinig
                     effectieve invloed uitgeoefend. Hoe vergelijkt de minister dit met andere situaties? Hoe verklaart hij dat verschil? Dat de
                     Nederlandse regering op geen enkele wijze geaccepteerd wordt als gesprekspartner in kwesties waarin sprake is van Nederlands-Iraanse
                     burgers, maakt het extra moeilijk. Dat komt terug in veel meer zaken. Loopt daar nog een aparte discussie over met Iran? Wat
                     is het perspectief om daar verandering in te brengen? Trekt Nederland daarin gezamenlijk op met andere landen, aangezien die
                     tegen dezelfde problemen aanlopen?
                  </text:p>
      <text:p text:style-name="alineagroep">De Nederlandse regering heeft helder gemaakt in de brief wat in het geval van mevrouw Bahrami gedaan is. Er is een actieve
                     diplomatieke inzet geweest. Langs talloze wegen is Iran bewogen om een eerlijk proces mogelijk te maken. Over de vraag op
                     welk moment op welk niveau actie moet worden ondernomen, wil ik niet gemakkelijk een oordeel vellen, zeker niet met wijsheid
                     achteraf. Aangezien collega’s al gevraagd hebben wat de minister zelf heeft gedaan, roept het wel de vraag op of hij signalen
                     heeft gehad van onze ambassade dat het behulpzaam zou zijn als hij zelf contact met zijn ambtgenoot zou opnemen. Dat vind
                     ik een belangrijke vraag omdat je juist van een ambassade verwacht dat die als voelhoorns optreedt in het land en dat die
                     goed zicht heeft op de vraag wat op welk moment het meest kansrijk is.
                  </text:p>
      <text:p text:style-name="alineagroep">Vraagtekens plaats ik wel bij de uiteindelijke conclusie om de ambassadeur niet terug te roepen uit Teheran voor consultatie.
                     Dat punt heeft de heer Ormel ook gemaakt. Zou dat niet een passend en krachtig signaal geweest zijn in deze ernstige zaak?
                  </text:p>
      <text:p text:style-name="alineagroep.end">Tot slot. Ik stel vast dat voor juridische steun en consulaire bijstand in dit geval de gebruikelijke beleidslijn is toegepast.
                     Dat roept, begrijpelijkerwijs, veel vragen op, zeker nu wij weten wat de afloop is geweest. Zou het niet goed zijn om de beleidslijn
                     eens tegen het licht te houden? Ik deel het uitgangspunt dat gedetineerden in het buitenland in beginsel zelf verantwoording
                     dragen voor juridische bijstand anders dan consulaire bijstand, maar ik meen dat uitzonderingen wel gerechtvaardigd kunnen
                     zijn. Deze uitzonderingen moeten dan echter weloverwogen en niet grillig worden gemaakt. Ik volg met belangstelling het debat
                     hierover, mede naar aanleiding van de opmerkingen van collega’s.
                  </text:p>
      <text:p text:style-name="white-marker"><text:span text:style-name="normal"></text:span></text:p>
      <text:p text:style-name="eerste.spreker">De heer <text:span text:style-name="handelingen.naam">Timmermans</text:span> (PvdA):
               </text:p>
      <text:p text:style-name="alineagroep">Voorzitter. Zahra Bahrami was in de kracht van haar leven toen zij is gedood. Zij had drie kinderen, die nu treuren om hun
                     moeder. Zij heeft een kleurrijk leven geleid; zij heeft ook gekke dingen gedaan en is een paar keer in de fout gegaan. Zij
                     was echter wel een Nederlandse, die in Iran in de problemen is gekomen. Wij voeren dit debat niet over haar rug, want wij
                     kunnen voor haar niets meer betekenen. Daarover wil ik geen misverstand laten bestaan. Wij voeren dit debat, omdat wij misschien
                     wel iets kunnen betekenen voor andere mensen die wellicht in de toekomst in dezelfde situatie terechtkomen.
                  </text:p>
      <text:p text:style-name="alineagroep">Ook over een andere zaak wil ik geen enkel misverstand laten bestaan: er is maar één iemand die schuld draagt aan haar dood
                     en dat is de Iraanse beul. Als wij hierop terugkijken, als wij proberen hieruit lessen te leren en als wij heel kritisch zijn
                     over hetgeen door Buitenlandse Zaken en anderen is gedaan, dan doen wij dat niet omdat wij daarmee de schuld voor haar dood
                     op enigerlei wijze bij iemand in Nederland willen leggen. Dat is niet aan de orde hier. Wij willen wel nagaan of alles is
                     gedaan wat menselijkerwijs mogelijk was om te voorkomen dat de doodstraf zou worden uitgevoerd. Die taak rust op Nederland
                     krachtens internationale verplichtingen die wij zijn aangegaan om de doodstraf uit te bannen, zoals het Europees Handvest
                     voor de Rechten van de Mens.
                  </text:p>
      <text:p text:style-name="alineagroep">Ik sluit mij aan bij het betoog van de heer Pechtold over de juridische bijstand en het moment waarop deze moet worden gegeven.
                     Het lijkt mij veel logischer dat je bijstand verleent op het moment dat de doodstraf dreigt dan op het moment dat de doodstraf
                     is uitgesproken en je er dus, zoals nu ook blijkt, niet op kunt rekenen dat er beroep mogelijk is en dat er termijnen gelden
                     voor dat beroep. Daar sluit ik mij kortheidshalve bij aan. Als de heer Pechtold de Kamer hierover om een uitspraak vraagt,
                     zal ik deze steunen.
                  </text:p>
      <text:p text:style-name="alineagroep">Een inconsistentie in de redenering in de brief zit mij dwars. Aan de ene kant blijkt uit alles dat de Iraanse autoriteiten
                     onbetrouwbaar zijn in het geven van informatie. Dat blijkt uit hetgeen de Nederlandse ambassadeur vanuit Teheran meldt en
                     dat blijkt ook uit eerdere ervaringen. Aan de andere kant verschuilt de minister zich in zijn redenering echter heel sterk
                     achter hetgeen hij voortdurend te horen krijgt van de Iraanse ambassadeur in Den Haag. Tussen 5 januari, de dag van het vonnis,
                     en 29 januari, de dag van de executie, heeft de minister zelf niets heeft gedaan. Waarom niet? Dat is voor mij de crux van
                     dit debat. Waarom is hij niet in actie gekomen? Ik was dinsdag bij het vragenuur echt geraakt doordat hij zei: men was in
                     Iran erg onder de indruk van mij. Ik vond dat niet erg sterk, omdat dit niet blijkt uit de handelwijze van Iran. Ik vond het
                     ook misplaatst, want mevrouw Bahrami is dood. In de brief oordeelt de minister snoeihard over de Iraanse ambassadeur. Ik vraag
                     hem: moet deze dan niet weg? Wat hebben wij aan het terugroepen van de Nederlandse ambassadeur, die zijn werk kennelijk wel
                     goed doet, terwijl wij hier zitten met een Iraanse ambassadeur, die kennelijk van de firma list en bedrog is en de minister
                     voortdurend voor de gek houdt? Wat zijn de consequenties van die onwerkbare situatie?
                  </text:p>
      <text:p text:style-name="alineagroep">Tot slot merk ik op dat het verhaal over kerosine er bij mij maar niet in wil. Nederland, Den Haag, is een belangrijke zetel
                     van internationale organisaties. Er komen allerlei schurken van over de hele wereld hiernaartoe, omdat zij bijvoorbeeld VN-lid
                     zijn en dus bij de OPCW op bezoek mogen of omdat zij bij tribunalen moeten zijn. Als gastland moet je toch weten dat je dergelijke
                     mensen moet faciliteren? Zelfs de Amerikanen laten zichzelf in New York door president Ahmadinejad uitschelden, maar leveren
                     wel kerosine zodat hij weer kan vertrekken. Dat blijkt ook uit de informatie die de minister krijgt. Hoe is het mogelijk dat
                     in Nederland zulk amateurisme bij Buitenlandse Zaken schering en inslag is, dat wij niet wisten dat er een "waiver" is om
                     deze mensen met voldoende kerosine te laten vertrekken?
                  </text:p>
      <text:p text:style-name="alineagroep.end">Ik schort mijn oordeel uiteraard op totdat de minister heeft geantwoord, maar ik ben teleurgesteld over de brief en teleurgesteld
                     over het gebrek aan actie. Ik ben ook teleurgesteld over de missers die gemaakt zijn. Ik hoop dat dit debat ertoe kan bijdragen
                     dat de minister de garantie geeft dat dit zich niet meer zo voordoet.
                  </text:p>
      <text:p text:style-name="white-marker"><text:span text:style-name="normal"></text:span></text:p>
      <text:p text:style-name="eerste.spreker">De heer <text:span text:style-name="handelingen.naam">Nicolaï</text:span> (VVD):
               </text:p>
      <text:p text:style-name="alineagroep">Voorzitter. Om te beginnen betuig ik namens de VVD-fractie mijn medeleven aan de nabestaanden van mevrouw Bahrami, zoals anderen
                     dat ook gedaan hebben. Zoals iedereen betreur ik haar executie zeer. Ik betreur ook de executies van ongeveer negentig anderen,
                     die alleen al deze maand in Iran hebben plaatsgevonden. Er is sprake van een toename van het aantal doodstrafvonnissen en
                     executies van gedetineerden. Dat bewijst eens te meer dat het Iraanse regime niet deugt en dat dit regime een gevaarlijk en
                     dictatoriaal karakter heeft. Ik hoop dat iedereen het daarmee eens is. Dat is ook te zien op het terrein van de geopolitieke
                     en nucleaire verhoudingen, en op het terrein van de mensenrechten. Er is bij Iran sprake van een zich herhalend patroon: een
                     stap naar voren, bepaalde verwachtingen wekken, en twee stappen naar achteren. Kortom: de ontwikkeling gaat precies de verkeerde
                     kant op.
                  </text:p>
      <text:p text:style-name="alineagroep">De VVD heeft elke gelegenheid aangegrepen, in de debatten in deze Kamer en daarbuiten, om de regering op te roepen tot een
                     strengere aanpak in de vorm sancties. Het betreft de vraag of het brede pakket van verschillende sancties wordt toegepast.
                     Er is op aangedrongen om niet terug te deinzen voor een gezamenlijke aanpak van de Europese Unie en de VS, als het niet via
                     de Veiligheidsraad kan. Ik zal dat rijtje niet herhalen, maar ik vraag voor een enkel punt bijzondere aandacht van de minister.
                     Sancties kunnen namelijk minder op de nucleaire kant, maar juist meer op de kant van de mensenrechten gericht zijn. Ik verwijs
                     naar de zwarte lijst met mensenrechtenschenders die de VS hebben opgesteld. Kan die zo snel mogelijk worden overgenomen door
                     de EU en de VN? Dat is heel concreet, want het betreft tegoeden en reismogelijkheden van mensenrechtenschenders. Ik wijs opnieuw
                     op de mogelijkheden van de Mensenrechtenraad en het Internationaal Gerechtshof. Graag een specifieke reactie daarop.
                  </text:p>
      <text:p text:style-name="alineagroep.end">Ik sluit mij aan bij alle vragen die over de gang van zaken zijn gesteld, maar ik vraag aandacht van de minister voor een
                     specifieke vraag. Door enkele anderen is namelijk ertoe opgeroepen om onze ambassadeur in Iran voor consultatie terug te roepen.
                     Mijn grootste zorg is dat de ambassadeur juist vanwege die titel consulair belangrijk werk kan doen. Dat is heel belangrijk
                     in een land als Iran waarin veel Nederlanders in moeilijke omstandigheden verkeren of zelfs in de dodencel zitten. Wat zijn
                     daar de consequenties van; wat zijn eventuele risico’s voor deze mensen?
                  </text:p>
      <text:p text:style-name="spreker">De heer <text:span text:style-name="handelingen.naam">Pechtold</text:span> (D66):
               </text:p>
      <text:p text:style-name="spreekbeurt">Vindt de heer Nicolaï dat de minister in deze zaak diplomatiek én politiek alles heeft gedaan?</text:p>
      <text:p text:style-name="spreker">De heer <text:span text:style-name="handelingen.naam">Nicolaï</text:span> (VVD):
               </text:p>
      <text:p text:style-name="spreekbeurt">Gelet op de stukken heb ik geen reden om aan te nemen dat dit niet het geval is.</text:p>
      <text:p text:style-name="spreker">De heer <text:span text:style-name="handelingen.naam">Pechtold</text:span> (D66):
               </text:p>
      <text:p text:style-name="spreekbeurt">Vindt hij dat de uitspraak dat er op alle niveaus getracht is invloed uit te oefenen, op waarheid berust volgens de reconstructie
                  die wij nu kunnen maken?
               </text:p>
      <text:p text:style-name="spreker">De heer <text:span text:style-name="handelingen.naam">Nicolaï</text:span> (VVD):
               </text:p>
      <text:p text:style-name="spreekbeurt">De heer Pechtold heeft die vraag aan de minister gesteld en hij zal die beantwoorden. Wij hebben allemaal hetzelfde relaas
                  gezien en ook de vertrouwelijke informatie kunnen inzien. In het relaas dat wij gezamenlijk bespreken, hebben wij kunnen zien
                  op welke niveaus veelvuldig stappen zijn ondernomen in de richting van Iran, de Iraanse ambassade en de Iraanse ambassadeur.
               </text:p>
      <text:p text:style-name="spreker">De heer <text:span text:style-name="handelingen.naam">Pechtold</text:span> (D66):
               </text:p>
      <text:p text:style-name="spreekbeurt">Dat er door de Nederlandse diplomaten hard is gewerkt, ontken ik niet, maar ik vind dat de uitspraak op alle niveaus betekent
                  – u bent zelf oud-bewindspersoon op dat ministerie geweest – dat je als politicus tracht met politici in contact te komen.
                  Hebt u kunnen vaststellen of dat gebeurd is?
               </text:p>
      <text:p text:style-name="spreker">De heer <text:span text:style-name="handelingen.naam">Nicolaï</text:span> (VVD):
               </text:p>
      <text:p text:style-name="spreekbeurt">Ik heb in ieder geval kunnen constateren – dat heeft iedereen kunnen zien – dat op alle niveaus stappen zijn gezet. Als ik
                  het geheel bekijk, is niet mijn oordeel dat dit niet voldoende zou zijn, laat staan dat dit geholpen zou hebben. Dat is uiteindelijk
                  natuurlijk de belangrijkste vraag die we elkaar moeten stellen.
               </text:p>
      <text:p text:style-name="spreker">De <text:span text:style-name="handelingen.naam">voorzitter</text:span>:
               </text:p>
      <text:p text:style-name="spreekbeurt">Mijnheer Pechtold, tot slot.</text:p>
      <text:p text:style-name="spreker">De heer <text:span text:style-name="handelingen.naam">Pechtold</text:span> (D66):
               </text:p>
      <text:p text:style-name="spreekbeurt">Dus het ontbreken van het uiteindelijke contact tussen onze minister en een counterpart aan de andere kant en het voorbij
                  laten gaan van de kans om dat te doen in november, ziet u niet als een gemiste kans die ook de VVD graag had aangegrepen om
                  deze zaak en andere zaken te bepleiten?
               </text:p>
      <text:p text:style-name="spreker">De heer <text:span text:style-name="handelingen.naam">Nicolaï</text:span> (VVD):
               </text:p>
      <text:p text:style-name="spreekbeurt">Die vraag is door de heer Pechtold ook aan de minister gesteld. Daar zullen we een antwoord op krijgen. De kern is niet welke
                  stappen er zijn genomen, maar wat de meest effectieve stappen geweest zouden zijn of zijn geweest. Dat het uiteindelijke resultaat
                  niet effectief is geweest, is erg genoeg. Dat hebben we allemaal kunnen zien. Maar dan nog kun je wel terugkijken en beoordelen
                  of dit proces op de beste manier is doorlopen. Dan herhaal ik toch mijn conclusie op basis van de stukken en de informatie
                  die ik op dit moment heb, namelijk dat ik geen reden heb om aan te nemen dat dit niet het geval is.
               </text:p>
      <text:p text:style-name="spreker">De <text:span text:style-name="handelingen.naam">voorzitter</text:span>:
               </text:p>
      <text:p text:style-name="spreekbeurt">Dank u wel. Hiermee zijn we gekomen aan het eind van de eerste termijn van de kant van de Kamer. De minister heeft mij verzocht
                  om een kwartier voorbereiding voor zijn antwoord. Dat betekent dat nog drie kwartier resteren voor het noodzakelijke tijdstip
                  om een dinerpauze te houden. Dat gaan we niet redden, denk ik. Ik ken de minister goed genoeg om te weten dat hij in drie
                  kwartier geen termijn afdoet. Het lijkt mij daarom het beste om nu meteen te schorsen voor de dinerpauze.
               </text:p>
      <text:p text:style-name="agendapunt">De vergadering wordt van 18.28 uur tot 19.30 uur geschorst.</text:p>
      <text:p text:style-name="white-marker"><text:span text:style-name="normal"></text:span></text:p>
      <text:p text:style-name="eerste.spreker">Minister <text:span text:style-name="handelingen.naam">Rosenthal</text:span>:
               </text:p>
      <text:p text:style-name="alineagroep">Mevrouw de voorzitter. Ik begin met de volgende mededeling. Vanzelfsprekend hebben wij hier te maken met een afschuwelijke
                     gebeurtenis, met de executie van mevrouw Bahrami. Ik deel de gevoelens van afschuw en verontwaardiging van de Kamer over het
                     lot dat haar heeft getroffen. Ik deel de pijn met haar familie, haar dochter, haar zoon en schoonzoon, die net als wij met
                     vele vragen zijn achtergebleven. Alleen al in de maand januari – het is ook door sommige Kamerleden gezegd – hebben wij met
                     een golf van executies in Iran van doen. De Hoge Commissaris, die daarover ook zijn afschuw heeft uitgesproken, en Human Rights
                     Watch voorzien, als het zo doorgaat, verdere golven van executies in Iran.
                  </text:p>
      <text:p text:style-name="alineagroep">Wij spreken vandaag met elkaar over de inspanningen die de Nederlandse regering heeft gedaan om mevrouw Bahrami te redden.
                     Ik deel met de Kamer de opvatting dat wij hierover open in discussie moeten gaan. De centrale vraag is natuurlijk: hebben
                     wij genoeg gedaan om de executie te voorkomen? Ik loop voor die vraag niet weg. Het antwoord daarop moet volgens de regering
                     en volgens mij zijn dat al het mogelijke is gedaan, maar dat dit niet genoeg is gebleken, want mevrouw Bahrami leeft niet
                     meer. Dat trek ik mij zelf aan.
                  </text:p>
      <text:p text:style-name="alineagroep">Terugkijkend op het afgelopen halfjaar stel ik desondanks vast dat Nederland er binnen de gegeven mogelijkheden alles aan
                     heeft gedaan om mevrouw Bahrami te redden. Wij hebben maandenlang intensieve inspanningen verricht. Ik ben ervan overtuigd
                     dat wij gedaan hebben wat wij konden. Laat ik zeggen – dat is niet om weg te lopen voor vragen en de beantwoording daarvan –
                     dat maar één autoriteit verantwoordelijk is voor de dood van mevrouw Bahrami, en dat is de Iraanse regering. Dat heb ik ook
                     de heer Timmermans horen zeggen. Ik kan ook niet aanvaarden dat sommigen de Nederlandse regering hiervoor medeverantwoordelijk
                     houden. Ik kan dat volop begrijpen van, en ik heb ook volop begrip voor rouwende familieleden, maar ik moet erbij zeggen dat
                     ik het daarmee niet eens ben.
                  </text:p>
      <text:p text:style-name="alineagroep">Mevrouw de voorzitter. Ik heb op uw verzoek een brief aan de Kamer gestuurd met een chronologisch feitenrelaas. Daaruit blijkt
                     dat wij constant met de Iraanse autoriteiten in contact zijn geweest, dat wij onafgebroken informatie en toegang hebben geëist,
                     dat wij onophoudelijk naar mogelijkheden hebben gezocht om voor mevrouw Bahrami te doen wat wij moesten doen. In het halfjaar
                     dat is gepasseerd tussen de eerste vaststelling dat mevrouw Bahrami in de Iraanse gevangenis zat en haar executie hebben wij
                     vele, vele, vele malen haar zaak indringend aangekaart bij de Iraanse autoriteiten.
                  </text:p>
      <text:p text:style-name="alineagroep">Het laatste wat ik wil in dit soort zaken, is om in een soort van bureaucratische telexercitie te geraken, maar ik kan u verzekeren
                     dat zo’n frequentie niet eerder is voorgekomen, en dan heb ik het nog niet over de vele gesprekken en contacten met derden,
                     zoals EU-partners die we om raad en daad hebben gevraagd. Om het nog eens te zeggen, ik heb deze zaak zelf ook uitgebreid
                     en herhaaldelijk aan de orde gesteld bij de Hoge Vertegenwoordiger, mevrouw Ashton, bij meerdere collegae en bij vele anderen.
                     Op de contacten met de autoriteiten in Iran tot op het allerhoogste niveau wil ik later nog terugkomen. Dat houd ik even apart.
                  </text:p>
      <text:p text:style-name="alineagroep.end">Bij Iran zijn we op een muur gestuit, niet alleen op een ander rechtssysteem dat volkomen weigert de dubbele nationaliteit
                     van bipatriden te erkennen, maar ook een regime dat de consulaire bijstand van andere landen aan deze bipatriden als inmenging
                     in binnenlandse aangelegenheden beschouwt. Ik zeg er meteen bij dat dit punt niet alleen Nederland regardeert, maar alle landen
                     waar we te maken hebben met bipatriden.
                  </text:p>
      <text:p text:style-name="spreker">De heer <text:span text:style-name="handelingen.naam">Pechtold</text:span> (D66):
               </text:p>
      <text:p text:style-name="spreekbeurt">Ik denk dat nu toch wel het tijdstip is gekomen dat de minister niet alleen in de we-vorm, maar ook in de ik-vorm spreekt.
                  Op 31 januari heeft hij uitgesproken dat er op alle mogelijke niveaus contact is gezocht. Hij herhaalt deze uitspraak in de
                  we-vorm dat al het nodige gedaan is, dat alles gedaan is. Ik heb respect voor wat er allemaal op de ambassade is gebeurd en
                  voor wat er vanuit het ministerie is gedaan, maar ik stel vast dat noch uit het feitenrelaas, noch uit de inleiding tot dit
                  moment blijkt dat hij zelf op politiek niveau, niet de ambassadeur, heeft geïntervenieerd.
               </text:p>
      <text:p text:style-name="spreker">Minister <text:span text:style-name="handelingen.naam">Rosenthal</text:span>:
               </text:p>
      <text:p text:style-name="spreekbeurt">Voorzitter. In de brief die is gestuurd naar de Kamer, is naar voren gebracht dat wij alles hebben gedaan wat we konden. Iran
                  zei de laatste dag nog: there is time. Wij hebben van de Iraanse autoriteiten op de vrijdag, luttele uren voor de exercitie
                  van mevrouw Bahrami, te horen gekregen wat er allemaal nog aan de gang was. Wij hadden mogelijkheden klaarliggen voor de volgende
                  fase. In die volgende fase lag voor: contacten van mijn kant op het allerhoogste niveau in Iran en een aantal zaken die met
                  de rechtsgang te maken hebben, zoals gratieverzoeken en wat dies meer zij. Wat dat betreft heb ik gewerkt vanuit het stramien
                  dat de tijd nog niet daar was om naar een niveau op te schalen, om dat vreselijke woord te gebruiken, waarvandaan je niet
                  meer verder kunt. Dat is het verhaal.
               </text:p>
      <text:p text:style-name="spreker">De heer <text:span text:style-name="handelingen.naam">Pechtold</text:span> (D66):
               </text:p>
      <text:p text:style-name="alineagroep">Voorzitter. Deze inleiding bevalt me allerminst. Ik hoor ministers vaak in de ik-vorm spreken wanneer het over ambtenaren
                     gaat en wanneer het gaat over geld van de Nederlandse belastingbetaler. Ik hoor deze minister nu vooral in de we-vorm praten
                     als het gaat om de verantwoording. Op 5 januari is een doodvonnis uitgesproken, na meer dan een jaar van zekerheid dat Bahrami
                     vastzat en twee mogelijke doodstraffen boven haar hoofd had: de drugs en de oppositie. Ik geloof prima dat minister Rosenthal
                     overvallen is, al is er een schril contrast tussen dat hij zegt dat het een onbetrouwbaar regime is, maar dat hij hun tijdpad
                     vertrouwde. De doodstraf was uitgesproken, drieëneenhalve week ervoor, en in de tussentijd zijn tientallen tegenstanders van
                     het regime en anderen ter dood veroordeeld. Er zijn getallen genoemd van 80 of 90.
                  </text:p>
      <text:p text:style-name="alineagroep">Ik hoor de minister in een tussenzin zeggen dat hij later naar een hoger niveau wilde. Dat betekent dat hij op 31 januari
                     niet de waarheid sprak, toen hij zei dat op alle niveaus alles gedaan was. Hij heeft geen contact gehad en geen contact gezocht
                     en geen mogelijkheid gecreëerd om met zijn ambtgenoot te praten. Voor of direct na het uitspreken van de doodstraf heeft hij
                     niet de mogelijkheid gezocht om de premier te laten bellen.
                  </text:p>
      <text:p text:style-name="alineagroep.end">Voorzitter. Ik zoek hier niet naar de mogelijkheid om de minister iets in de schoenen te schuiven,maar ik vraag van hem een
                     heldere verklaring dat het niet op alle niveaus is gebeurd, niet voor 5 januari, niet na 5 januari, de drieënhalve week dat
                     het zeer precair was. Voor mijn fractie is het heel belangrijk dat de minister dat uitspreekt, dat hij die uitspraak van 31 januari
                     nuanceert.
                  </text:p>
      <text:p text:style-name="spreker">Minister <text:span text:style-name="handelingen.naam">Rosenthal</text:span>:
               </text:p>
      <text:p text:style-name="spreekbeurt">Tot 29 januari was er een stramien om met opschaling naar het allerhoogste politieke niveau in Iran te wachten totdat we in
                  de fase zouden komen waarin we leken te komen. Die verwachting van mijn kant – "van mijn kant", ja ik spreek in de ik-vorm;
                  daar zeg ik het de heer Pechtold na – was gebaseerd op alles wat wij vanuit Iran te horen kregen. Dat was namelijk dat wij
                  nog zaten met twee open procedures: een open procedure rond valse paspoorten en een open procedure rond politiek verraad.
                  Zo noem ik het maar even. En wat nog helemaal schimmig was, was dat er ook nog een procedure rond blasfemie zou zijn.
               </text:p>
      <text:p text:style-name="spreker">De heer <text:span text:style-name="handelingen.naam">Pechtold</text:span> (D66):
               </text:p>
      <text:p text:style-name="alineagroep">Voorzitter. Ik vind het erg vervelend dat de minister er nu van alles bijhaalt. Het zou de minister sieren als hij daar aan
                     het begin van zijn betoog in eerste termijn gewoon helder over is. De minister heeft op 31 januari op instigatie van de Kamer
                     voor alle camera’s aangegeven dat er op alle mogelijke niveaus alles gebeurd was. Hij geeft nu aan dat hij een time table
                     had die na het uitspreken van de doodstraf nog enkele opschalingsstappen had. Dat betekent dat zijn uitspraak op 31 januari
                     dat alles gedaan was, niet te handhaven is. Het gaat mij erom dat de minister dat erkent. Ik vind niet dat uit door de Kamer
                     gevraagde feitenrelazen en door antwoorden op door de Kamer gestelde vragen moet blijken hoe de zaken exact zitten. Als de
                     minister zo stellig op 31 januari redeneert, dan mag ik ervan uitgaan dat al het mogelijke gedaan is en dat niet al het mogelijke
                     nog in de pijplijn zit.
                  </text:p>
      <text:p text:style-name="alineagroep.end">Voorzitter. Ik vind het heel belangrijk dat de minister zijn woorden van 31 januari corrigeert.</text:p>
      <text:p text:style-name="spreker">Minister <text:span text:style-name="handelingen.naam">Rosenthal</text:span>:
               </text:p>
      <text:p text:style-name="spreekbeurt">Voorzitter. De heer Pechtold spreekt over "al het mogelijke doen". Als ik het heb over "al het mogelijke doen", dan gaat het
                  over datgene wat je op een bepaald moment inderdaad noodzakelijk vindt. En wat ik noodzakelijk vond – en daar heb ik dus al
                  het mogelijke aan gedaan tot aan 29 januari – dat is datgene wat men terugvindt. Dat ik in het traject erna nog opschalingsopties
                  noodzakelijk vond, dat ik die achter de hand hield, spreekt voor zich. En daar mag ook geen enkel misverstand over bestaan.
               </text:p>
      <text:p text:style-name="spreker">De heer <text:span text:style-name="handelingen.naam">Pechtold</text:span> (D66):
               </text:p>
      <text:p text:style-name="alineagroep">Voorzitter. Ik wil de minister graag confronteren met zijn eigen uitspraak. "Ja, op alle mogelijke niveaus", zegt hij op 31 januari
                     tegen de NOS-camera. "Nederland heeft alles gedaan wat in ons vermogen lag om die vreselijke daad tegen te gaan en te voorkomen.
                     Wij hebben op alle mogelijke niveaus de Iraanse autoriteiten benaderd; wij hebben voortdurend contact gezocht. Dat dit niet
                     heeft gewerkt, geeft aan welk barbaars regime hier aan de macht is."
                  </text:p>
      <text:p text:style-name="alineagroep">Dan mag niet alleen de geïnteresseerde luisteraar maar ook ik als controleur ervan uitgaan dat hij daarmee bedoelt: inclusief
                     zijn eigen handelen richting degenen die dezelfde positie bekleden, dus de ministers van Buitenlandse Zaken. Dat is niet gebeurd.
                     Dat contact behoorde nog tot de mogelijkheden. Ik heb zojuist aangegeven dat ik stille diplomatie steun, maar dan moet, als
                     de minister zelf zo stellig is, achteraf kunnen worden vastgesteld dat dat ook klopt.
                  </text:p>
      <text:p text:style-name="alineagroep.end">En, voorzitter, dit klopt niet. Ik geef de minister dus nogmaals de mogelijkheid om zijn uitspraken van 31 januari te nuanceren.
                     Ik zal later overigens nog terugkomen op de brandstof en al die zaken. Dan zal ik ook spreken over de inschattingen die wij
                     allemaal verschillend kunnen doen. Ik heb het nu over de vraag of de minister op 31 januari voor de camera sprak volgens datgene
                     wat er ook werkelijk gebeurd is. Met zijn uitingen van nu kan ik vaststellen dat dit niet het geval is, omdat hij zei dat
                     hij nog verder kon opschalen. Dat betekent dat hij niet alles heeft gedaan. Ik vraag de minister voor de vierde keer om terug
                     te komen op die woorden en ze te nuanceren.
                  </text:p>
      <text:p text:style-name="spreker">Minister <text:span text:style-name="handelingen.naam">Rosenthal</text:span>:
               </text:p>
      <text:p text:style-name="spreekbeurt">Ik heb al het mogelijke gedaan op alle niveaus die op dit punt relevant waren, op alle mogelijke niveaus, wat ik noodzakelijk
                  vond tot aan 29 januari. Ik had nog een aantal opties achter de hand. Ik heb nadrukkelijk bepaald dat het moment om op te
                  schalen naar het niveau van mijn collega van Buitenlandse Zaken dan wel de president dan wel de opperste leider, er nog niet
                  was. Ik zeg daar dus bij dat ik op dat punt een scenario in mijn hoofd had – en meer dan dat – en dat ik daar ook opties heb
                  geïdentificeerd die ik nog wilde realiseren. Ik zie dus geen reden om te zeggen dat ik niet op alle mogelijke niveaus, binnen
                  de context van waarmee ik op dat moment bezig was, heb geopereerd. Binnen die context lagen onder meer demarches bij de Hoge
                  Vertegenwoordiger en verschillende contacten met mijn collegae in andere landen. Ik hield de contacten met de hoogste autoriteiten
                  in Iran zelf nog in reserve. Ik vond dat ook noodzakelijk. Als ik toen al had gedaan wat ik van plan was te doen, had ik geen
                  mogelijkheden meer gehad om in cruciale fasen op te schalen.
               </text:p>
      <text:p text:style-name="spreker">De heer <text:span text:style-name="handelingen.naam">Pechtold</text:span> (D66):
               </text:p>
      <text:p text:style-name="spreekbeurt">Dit klopt niet. Als Mottaki bij de OPCW was geweest, was het plan dat u hem daarop zou aanspreken. Dus zou u voor de datum
                  van de veroordeling op 5 januari al met de minister van Buitenlandse Zaken hebben kunnen spreken, niet alleen over "atoom"
                  maar over mensenrechten en de individuele gevallen. Het was in uw timetable, in de strategie van Buitenlandse Zaken, de bedoeling
                  dat u eind november al met uw ambtsgenoot hierover zou praten. Ik vind het echt vervelend dat de minister hier zo van wegloopt.
                  U kunt niet zeggen dat u pas daarna bedacht dat het gebeurde. Het zat zelfs voor eind november al in de pipeline, maar dat
                  ging niet door vanwege de kerosine, waarop ik dadelijk terugkom.
               </text:p>
      <text:p text:style-name="spreker">Minister <text:span text:style-name="handelingen.naam">Rosenthal</text:span>:
               </text:p>
      <text:p text:style-name="spreekbeurt">Een eventueel gesprek met de heer Mottaki in november lag niet in de lijn die ik op het oog had en waarbij het ging om eigen
                  initiatieven die ik van mijn kant zou gaan nemen. Daar sta ik voor.
               </text:p>
      <text:p text:style-name="spreker">De heer <text:span text:style-name="handelingen.naam">El Fassed</text:span> (GroenLinks):
               </text:p>
      <text:p text:style-name="spreekbeurt">Uit het feitenrelaas maak ik op dat op 27 januari, ik citeer: "iets compleet onverwachts gebeurde". Toen hoorde het ministerie
                  namelijk van de advocaat van mevrouw Bahrami dat het Iraanse hooggerechtshof de doodstraf al had bevestigd. Dit was volledig
                  strijdig met de informatie die u op 17 januari kreeg van de Iraanse ambassadeur, namelijk dat er nog een uitvoerige rechtsgang
                  zou plaatsvinden. Waarom hebt u toen niet persoonlijk contact gezocht? Alle alarmbellen moeten toch gaan rinkelen op het ministerie
                  als zoiets gebeurt?
               </text:p>
      <text:p text:style-name="spreker">Minister <text:span text:style-name="handelingen.naam">Rosenthal</text:span>:
               </text:p>
      <text:p text:style-name="spreekbeurt">Onmiddellijk daarna hebben wij de Iraanse ambassadeur om opheldering hierover gevraagd. Dat weet u. Toen is gezegd: er is
                  tijd, over tien dagen praten wij weer. Er is gezegd dat er tijd was, want er lagen nog allerlei zaken open. Er lagen nog twee
                  andere procedures open die moesten gaan lopen. Er lag nog een aantal andere mogelijkheden open. De expliciete mededeling die
                  is gedaan door de ambassadeur van Iran in mijn richting, in de richting van het departement, was dat er tijd was. Die tijd
                  werd in ieder geval dusdanig bepaald dat er werd gezegd: over tien dagen praten wij verder. Dat is de realiteit waarvoor wij
                  hebben gestaan.
               </text:p>
      <text:p text:style-name="spreker">De heer <text:span text:style-name="handelingen.naam">El Fassed</text:span> (GroenLinks):
               </text:p>
      <text:p text:style-name="spreekbeurt">Ik hoor nog steeds geen antwoord op de vraag waarom u toen niet persoonlijk de telefoon hebt gepakt. Uit het feitenrelaas
                  blijkt dat het zich veelal op ambtelijk niveau heeft afgespeeld. Er is wel contact geweest met de Hoge Vertegenwoordiger,
                  maar richting Iran ging het op ambtelijk niveau.
               </text:p>
      <text:p text:style-name="spreker">Minister <text:span text:style-name="handelingen.naam">Rosenthal</text:span>:
               </text:p>
      <text:p text:style-name="spreekbeurt">Tot dan toe was er contact met Iran op ambtelijk niveau. Dat is zo. Dat staat ook in het feitenrelaas. Ik herhaal wat ik tegen
                  de heer Pechtold heb gezegd, namelijk dat ik nog niet toe was aan opschaling, wetende dat je daartoe pas op een bepaald moment
                  overgaat, namelijk wanneer je het idee hebt dat het nu echt nodig is. Dat heb ik trouwens ook van een andere kant gehoord.
                  Dat is de lijn die ik heb gevolgd.
               </text:p>
      <text:p text:style-name="spreker">De heer <text:span text:style-name="handelingen.naam">El Fassed</text:span> (GroenLinks):
               </text:p>
      <text:p text:style-name="spreekbeurt">Dan is nog steeds mijn vraag: op welk moment zat u dan te wachten voordat u wel de telefoon zou pakken?</text:p>
      <text:p text:style-name="spreker">Minister <text:span text:style-name="handelingen.naam">Rosenthal</text:span>:
               </text:p>
      <text:p text:style-name="spreekbeurt">Van de ambassadeur kreeg ik te horen dat we nog volop in de rechtsgang zaten. Hij zei dat wij er na tien dagen over zouden
                  doorpraten. Daar kwam het op neer. Toen had ik nog niet het idee dat ik de volgende dag al onmiddellijk de heer Salehi zou
                  moeten bellen om met hem aan de gang te gaan. Dat is de oprechte lijn die ik heb gevolgd. Wij voelden wel aan, met de uitspraak
                  van de procureur-generaal, dat wij natuurlijk dichterbij zouden komen. Ongetwijfeld zou ik in de tijd daarna inderdaad zelf
                  stappen hebben gezet op het hogere niveau. Maar dat ik dat al meteen op de zondag of de maandag zou hebben gedaan? Nee.
               </text:p>
      <text:p text:style-name="spreker">De heer <text:span text:style-name="handelingen.naam">El Fassed</text:span> (GroenLinks):
               </text:p>
      <text:p text:style-name="spreekbeurt">Was de minister zich er dan niet van bewust dat in Iran de executie vaak meteen op een doodvonnis volgt?</text:p>
      <text:p text:style-name="spreker">Minister <text:span text:style-name="handelingen.naam">Rosenthal</text:span>:
               </text:p>
      <text:p text:style-name="spreekbeurt">Het antwoord op die vraag is: ja. Maar het probleem was nu juist, dat ik expliciet te horen kreeg dat er nog een aantal procedures
                  liep en dat de procedure dus nog niet was afgerond. Daar was geen sprake van. Sterker nog, van Iraanse zijde is zelfs letterlijk
                  gezegd: de zaak is nog onder de rechter.
               </text:p>
      <text:p text:style-name="spreker">De heer <text:span text:style-name="handelingen.naam">El Fassed</text:span> (GroenLinks):
               </text:p>
      <text:p text:style-name="spreekbeurt">De minister was zich er wel bewust van, maar hij liet zich van Iraanse zijde informeren dat er genoeg tijd was. Dat is mijn
                  conclusie.
               </text:p>
      <text:p text:style-name="spreker">De heer <text:span text:style-name="handelingen.naam">Timmermans</text:span> (PvdA):
               </text:p>
      <text:p text:style-name="alineagroep">Ik stel met spijt vast dat wat de minister voor de camera heeft gezegd, namelijk dat op alle niveaus zijn ingezet, niet strookt
                     met de feiten zoals hij ze nu in de Kamer meldt. Hij heeft drie niveaus overgeslagen. Zelf heeft hij niets gedaan, de premier
                     had nog iets kunnen doen en ons staatshoofd had nog iets kunnen doen. Dat zijn de drie niveaus die je in dit soort gevallen
                     ter beschikking hebt. Als de minister voor de camera zegt dat hij alle niveaus heeft bewandeld, dan klopt dat gewoon niet.
                     Het spijt mij zeer.
                  </text:p>
      <text:p text:style-name="alineagroep.end">Mijn vraag aan de minister is deze. Op 5 januari is het doodvonnis uitgesproken. Dan weet je precies wat er allemaal kan gebeuren
                     in Iran. Los van wat een ambassadeur zegt, weet je dat er heel snel een uitspraak kan komen van het hooggerechtshof en dat
                     de executie heel snel daarop kan volgen. Wat ik maar niet kan begrijpen, is dat de minister, op het moment dat het vonnis
                     werd uitgesproken, niet dacht: nu ga ik zelf bellen. Hij moet mij maar eens uitleggen waarom dat niet gebeurde. Nog sterker
                     is dit. Op 27 januari kwam het bericht dat het vonnis onherroepelijk was. Ik vind het helemaal onbegrijpelijk dat de minister
                     toen niet meteen de telefoon heeft gepakt en zijn Iraanse collega heeft gebeld. Waarom heeft hij dat meteen na 5 januari,
                     maar zeker na 27 januari, niet gedaan?
                  </text:p>
      <text:p text:style-name="spreker">Minister <text:span text:style-name="handelingen.naam">Rosenthal</text:span>:
               </text:p>
      <text:p text:style-name="alineagroep">Ik moet blijven bij mijn tijdlijn. Tussen 5 januari en 27, 28 en 29 januari hebben wij allerlei activiteiten ondernomen. Ik
                     heb dat zelf ook gedaan. Ik blijf erbij dat ik geen reden zag, ook gezien de informatie die wij van de Iraanse ambassadeur
                     kregen, om anders te handelen. Ik zeg er één ding bij. Toen ik datgene wat zich in Nederland heeft afgespeeld rond de executie
                     van mevrouw Bahrami afgelopen maandag wisselde met mijn collegae van de Europese Unie waren ze allen zeer ontdaan. Ik heb
                     dan ook van vele kanten gehoord dat we hier te maken hebben gehad met een "unprecedented" gebeurtenis, een gebeurtenis zonder
                     weerga. Dat je zo wordt misleid als hier het geval is geweest, dat is ongekend. Als mij op de dag voor de executie wordt gezegd:
                     there is time en die time wordt op tien dagen gezet, dan ga ik ervan uit dat ik die tijd dan ook heb.
                  </text:p>
      <text:p text:style-name="alineagroep">Ik zeg daar echter bij dat ik hier vanzelfsprekend niet sta om te doen alsof alles goed gegaan is. Laat daar geen enkel misverstand
                     over bestaan. Ook ik trek vandaag uit deze vreselijke gebeurtenis en uit wat daaraan vooraf is gegaan een les. Ik zit daar
                     zelf ook mee, ook persoonlijk. Wat dacht u? Ik zeg ook tegen de heer Pechtold: natuurlijk was er achteraf gezien meer nodig
                     geweest. Natuurlijk. En natuurlijk heb ik mij achter de oren gekrabd. Had ik inderdaad op het moment dat de procureur-generaal
                     de zaak bevestigde, meteen rechttoe, rechtaan naar het hoogste niveau in Teheran moeten gaan? Wat denkt u nou? De nacht van
                     zaterdag op zondag is een van mijn slechtste nachten geweest. Vergis u niet. Achteraf zeg ik ook: wat had ik beter kunnen
                     doen? Dat was ook veel geweest. Ik sta hier niet om mezelf op de borst te slaan met de mededeling dat ik het allemaal prima
                     heb gedaan. Helemaal niet. Ik vind ook dat er vele lessen hieruit moeten worden getrokken, niet alleen door mezelf, maar – dat
                     zeg ik er meteen bij – in veel breder verband.
                  </text:p>
      <text:p text:style-name="alineagroep.end">Waarom dacht u dat alle collegae diep geschokt waren toen we dit maandag hebben doorgenomen, zowel in de openbare sessie die
                     we hadden met de Raad als ook in de avond, toen we een tweede sessie hadden? Iedereen heeft zich afgevraagd: hoe is dit mogelijk?
                     In elke lidstaat van de Europese Unie zitten ze nu met het klamme zweet in de handen over de eigen bipatriden. Welk lot is
                     hun beschoren? Ik zit zelf met het klamme zweet in mijn handen over de vier bipatriden die we in Iran nog hebben zitten en
                     over de 155 geregistreerde Nederlanders in Iran, van wie 115 bipatriden zijn. Het klamme zweet. Daar moet ik zien uit te komen.
                     Dus geen misverstand erover: deze minister heeft op die zaterdag een bittere nacht gehad. Ik vraag mij nog altijd, tot op
                     de dag van vandaag, af wat ik anders en beter had kunnen en moeten doen.
                  </text:p>
      <text:p text:style-name="spreker">De heer <text:span text:style-name="handelingen.naam">Timmermans</text:span> (PvdA):
               </text:p>
      <text:p text:style-name="spreekbeurt">Voorzitter. Dit siert de minister. Ik kan mij nog heel goed de discussies herinneren die ik zelf heb gehad met Hans van Mierlo
                  na de executie van de heer Van Damme in Singapore. Dat was precies hetzelfde. Hans van Mierlo had daar precies dezelfde gevoelens
                  bij en heeft daar eveneens slapeloze nachten van gehad. Daarmee tekent deze kwestie ook hoe ons dit allemaal diep in ons hart
                  raakt. Het siert de minister dat hij daar nu eindelijk zo uiting aan geeft. Ik dank hem daarvoor. Ik had dat graag iets eerder
                  gezien, maar daar wil ik nu niet moeilijk over doen. Het belangrijkste is dat hij en ik samen vaststellen dat we hier wel
                  lessen uit moeten leren en dat dus ook het afpellen van wat er wel of niet is gebeurd voor ons de bedoeling heeft om te voorkomen
                  dat het ooit nog een keer gebeurt. Als de minister die conclusie met mij deelt, zetten we vandaag een belangrijke stap voorwaarts.
               </text:p>
      <text:p text:style-name="spreker">Minister <text:span text:style-name="handelingen.naam">Rosenthal</text:span>:
               </text:p>
      <text:p text:style-name="alineagroep">Ik dank de heer Timmermans voor zijn reactie, voor zijn reflectie. Zo’n reflectie heb je nodig om terug te halen wat er nu
                     eigenlijk is gebeurd. Ik ga hier vele lessen uit trekken. Dat ga ik voortvarend doen, met alle kracht die ik in mij heb. Het
                     gaat hier om een intrinsiek probleem dat wij hebben allereerst met een land, of eigenlijk met een regime. Ik moet mijn woorden
                     goed kiezen. Het gaat immers niet om het land Iran, maar om het regime van dat land. Ik heb woorden gebruikt die de heer Ormel
                     te hard vond, maar het is in elk geval een wreed regime dat mensenrechten schendt en waar je op vele momenten kennelijk, als
                     het er echt om gaat, geen staat op kunt maken, ook niet in je diplomatieke verkeer. Dat is precies het dilemma waarmee ik
                     heb gezeten, ook terugdenkend aan de fase die heeft geleid naar dit vreselijke feit.
                  </text:p>
      <text:p text:style-name="alineagroep">Er zijn momenten geweest waarop wij wel wat hebben kunnen doen in het diplomatieke verkeer. Wij hebben nog kort geleden – dat
                     zeg ik ook tegen de heer Van Bommel – via stille diplomatie van onze ambassadeur in Iran, Cees Kole, een Nederlandse jongen
                     die vanwege vermeende spionage was gearresteerd weg kunnen krijgen uit de gevangenis en uit Iran. Je moet daar toch mee blijven
                     doorgaan.
                  </text:p>
      <text:p text:style-name="alineagroep">Tegelijkertijd zeg ik dat ik op een punt van leven en dood ben misleid door dat regime. Daar moet ik lessen uit trekken, ook
                     voor al degenen die zich nu onveilig voelen in de meest wezenlijke zin van het woord. Het is om die reden dat ik op de dag
                     dat wij hoorden van de executie een dringend advies heb gegeven aan onze bipatriden om niet naar Iran te gaan. Dat is nogal
                     wat, als je dat zegt. Dat vond ik op dat moment, op zaterdag 29 januari, cruciaal en letterlijk van vitale betekenis. Het
                     is dat soort zaken dat door mijn hoofd speelt.
                  </text:p>
      <text:p text:style-name="alineagroep.end">Er zijn vragen gesteld over juridische bijstand en allerlei zaken waarover in eerdere tijden met de Kamer is gesproken en
                     een bepaalde lijn is vastgesteld. Ik zeg hier klip-en-klaar dat wij die lijn moeten bijstellen. Wij moeten toe naar hetgeen
                     door een aantal leden in eerste termijn is gezegd. Wanneer mensen een lot boven het hoofd hangt dat wij koste wat het kost
                     willen voorkomen, moeten wij alles doen wat in het vermogen van de Staat ligt om daar weerstand tegen te bieden en ervoor
                     te zorgen dat het niet gebeurt. Hoe graag had ik het anders gehad in de zaak van mevrouw Bahrami. Ik wil dat niet nog een
                     keer beleven.
                  </text:p>
      <text:p text:style-name="spreker">De heer <text:span text:style-name="handelingen.naam">Ormel</text:span> (CDA):
               </text:p>
      <text:p text:style-name="spreekbeurt">Wij staan hier allemaal als verliezers. Een Nederlandse onderdaan is opgehangen of onder verdachte omstandigheden overleden
                  in een Iraanse cel. De klank in de stem van de minister is echt. Het siert hem dat hij hier staat in zijn kwetsbaarheid. Het
                  is hard nodig om nu toch de stap te zetten van leren uit het verleden naar lessen voor de toekomst. Er zitten immers nog meer
                  bipatriden gevangen in Iran. De minister heeft het regelmatig over opschaling. Hij is als het ware overvallen door de gebeurtenissen.
                  Hij wilde bellen met zijn ambtsgenoot, maar helaas was mevrouw Bahrami al dood. Zou het niet ook met het oog op de daar heersende
                  cultuur verstandig zijn om op enigerlei wijze contact met uw ambtsgenoot te leggen, als contact al met hem mogelijk is? Zou
                  het vanwege de ervaring die we nu met zijn allen delen, niet toch verstandig zijn om de minister van Buitenlandse Zaken van
                  Iran hier te laten komen als hij over een paar maanden een VN-organisatie op Nederlands grondgebied wil bezoeken? Dan kan
                  de minister hem eens recht in de ogen kijken, een-op-een met hem delen hoe moeilijk het voor ons is, hoe lastig wij het vinden
                  en dat wij ons zorgen maken om onze Nederlanders in Iraanse cellen.
               </text:p>
      <text:p text:style-name="spreker">Minister <text:span text:style-name="handelingen.naam">Rosenthal</text:span>:
               </text:p>
      <text:p text:style-name="spreekbeurt">Voorzitter. Op de vraag van de heer Ormel zeg ik: sta mij toe om hierover goed na te denken en er goed mee aan de gang te
                  gaan. Vanwege de vertrouwelijkheid kan ik bepaalde zaken aangaande de machtsverhoudingen in Iran die ons in dezen ook parten
                  hebben gespeeld, niet met de Kamer delen. Die zijn er wel. Als het gaat om waar je in Iran moet wezen wil je echt resultaat
                  boeken, dan zou het wel eens kunnen zijn dat wij heel andere wegen moeten bewandelen dan de diplomatieke kanalen die wij normaal
                  gebruiken. Daarom heb ik mij natuurlijk ook achter de oren gekrabd. De machtsverhoudingen in Iran liggen nog wel eens anders
                  dan wij vanuit een soort van papieren werkelijkheid denken. Ik houd het daar maar op. De handreiking van de heer Ormel om
                  dit in de toekomst op een bepaalde manier uit te lijnen, grijp ik graag aan. Die zal ik zeker betrekken bij de vervolgstappen
                  die ik nu moet gaan zetten.
               </text:p>
      <text:p text:style-name="spreker">De heer <text:span text:style-name="handelingen.naam">Ormel</text:span> (CDA):
               </text:p>
      <text:p text:style-name="spreekbeurt">Met meel in de mond over machtsverhoudingen in Iran praten is natuurlijk moeilijk. Hoe dan ook, als Nederland de minister
                  van Buitenlandse Zaken van Iran de toegang weigert tot een VN-conferentie, dan kan die minister in de rangorde misschien wel
                  niet de hoogste zijn, maar wordt het land Iran daardoor toch in zijn eer aangetast. Hoe begrijpelijk ik het ook vind dat wij
                  vanwege internationale afspraken enzovoort sancties tegen Iran hebben, wil ik de minister vragen om dat eergevoel te gebruiken,
                  ook van de grootste schurk, om in contact te blijven zolang er Nederlanders in verdachte en gevaarlijke omstandigheden in
                  dat land aanwezig zijn.
               </text:p>
      <text:p text:style-name="spreker">Minister <text:span text:style-name="handelingen.naam">Rosenthal</text:span>:
               </text:p>
      <text:p text:style-name="spreekbeurt">Voorzitter. Bij mijn antwoord betrek ik meteen de vraag die de heer Kortenoeven dinsdag en vandaag heeft gesteld. De heer
                  Salehi, de minister van Buitenlandse Zaken van Iran, staat op de sanctielijst in de zin dat hij, om het simpel te zeggen,
                  het Europees grondgebied niet mag betreden. Wanneer het gaat om Iran als partner bij het verdrag dat gestalte krijgt in de
                  OPCW, hier in Den Haag, dan kan de heer Salehi op die titel voor sessies van die OPCW naar Den Haag komen. Er is dus ook geen
                  sprake van dat de heer Mottaki de toegang tot Nederland is ontzegd toen hij naar de OPCW wilde komen. Dit punt wil ik echter
                  niet nog eens opentrekken. Waar het anders is gegaan dan we misschien hadden willen zien, is waar het ging om die kwestie
                  van die tankgarantie. Weigeren van de Iraanse autoriteiten die naar de OPCW komen, is nooit in het geding geweest.
               </text:p>
      <text:p text:style-name="spreker">De heer <text:span text:style-name="handelingen.naam">Ormel</text:span> (CDA):
               </text:p>
      <text:p text:style-name="spreekbeurt">We kunnen hem zeggen dat hij maar op de fiets uit Teheran moet komen, maar dat is lastig. De minister snapt ook dat wij het
                  hem erg lastig maken als wij hem de toegang niet weigeren, maar hem vervolgens wel verbieden om kerosine te tanken. Ik wil
                  de minister daarom meegeven om nog eens na te denken over de diplomatie van opschaling, en om er een diplomatie van het elkaar
                  in de ogen kijken tegenover te stellen. Je kunt, ook als je het niet met elkaar eens bent, elkaar toch in de ogen kijken.
                  Wij hebben daarvoor de mogelijkheid, omdat wij in Nederland een VN-organisatie hebben.
               </text:p>
      <text:p text:style-name="spreker">Minister <text:span text:style-name="handelingen.naam">Rosenthal</text:span>:
               </text:p>
      <text:p text:style-name="spreekbeurt">Mij is gezegd dat het wel erg cru was om, inzake het al dan niet afgeven van de tankgarantie, tegen de heer Mottaki te zeggen:
                  er zijn ook lijnvluchten. Ook de heer Pechtold heeft mij daarover vragen gesteld die deze kant uitgingen. Ik wil ook dit niet
                  nu weer oprakelen. Toch moet ik de Kamer zeggen dat het een feit is dat de Iraniërs een geschiedenis hebben als het gaat om
                  het afzeggen van bezoeken, ook van Iraanse kant. Soms wordt er ook wat gechicaneerd – mag ik het zo zeggen? – rond geplande
                  bezoeken. Ik wil me niet in een soort verdedigende positie plaatsen. Ik wil niet zeggen dat ik het toen allemaal goed heb
                  gedaan. Ook hierover krab ik mij achter de oren. Maar ook speelt natuurlijk dat toen de heer Mottaki niet kwam en in zijn
                  plaats een directeur-generaal van het ministerie naar Nederland zou komen, alles werd voorbereid om met deze directeur-generaal
                  van gedachten te wisselen. Ik zeg niet dat ik daarbij het gesprek zou voeren; ik ontloop die verantwoordelijkheid niet. Wij
                  hebben uitgezet dat wij dit gesprek hierover op het hoogste ambtelijke niveau zouden voeren. Ik onttrek mij ook niet aan de
                  verantwoordelijkheid voor die beslissing, want ik draag verantwoordelijkheid voor wie wat doet op het departement van Buitenlandse
                  Zaken. De Iraniërs stemden met zo’n gesprek in en de afspraak was gemaakt, maar werd op het laatste moment weer afgezegd.
                  Dat is een realiteit waarmee wij meermaals te maken hebben gehad bij de Iraniërs. Wellicht loop ik wat weg van dit voorbeeld
                  naar het algemene beeld door hier het volgende aan toe te voegen. Als er in het gebruik van een diplomatieke procedure door
                  de Nederlandse ambassade een note verbale naar de Iraniërs wordt gestuurd ten aanzien van een rechtszaak, mag je verwachten
                  dat daarop een reactie komt. Er is dus een verzoek om explicatie gestuurd; wat is er aan de hand? Wij hebben daarop geen reactie
                  gekregen, want voor Iran was Nederland in de bipatridezaak non-existent. Dat is ook de realiteit.
               </text:p>
      <text:p text:style-name="spreker">De heer <text:span text:style-name="handelingen.naam">Ormel</text:span> (CDA):
               </text:p>
      <text:p text:style-name="spreekbeurt">Ik kom toch nog terug op de kerosinegeschiedenis. Je kunt dit vergelijken met een vrijgeleide. Wij moeten mijns inziens voortaan
                  alles op alles zetten om een verzoek in te willigen om een bezoek te kunnen brengen aan een VN-organisatie op Nederlands grondgebied,
                  zelfs als het gaat om een bezoek van de grootste schurk. Sterker nog, als dit was gebeurd bij het verzoek van de heer Mottaki,
                  hadden wij dat bezoek kunnen gebruiken om, los van opschaling, te zorgen voor een contact dat wellicht – het is achteraf spreken –
                  had kunnen helpen bij het voorkomen van deze executie.
               </text:p>
      <text:p text:style-name="spreker">Minister <text:span text:style-name="handelingen.naam">Rosenthal</text:span>:
               </text:p>
      <text:p text:style-name="alineagroep">Ik maak twee opmerkingen naar aanleiding van deze interruptie van de heer Ormel. De eerste gaat over lessons learned. Ik zeg
                     toe dat ik ga bekijken in hoeverre we rond de toegang tot VN-organisaties of andere internationale organisaties in Nederland,
                     bepaalde instrumenten kunnen hanteren – de heer Ormel heeft het over vrijgeleiden – die ervoor zorgen dat er geen belemmeringen
                     zijn. Dat zeg ik de Kamer toe.
                  </text:p>
      <text:p text:style-name="alineagroep.end">Mijn tweede opmerking gaat over het volgende. Ik ben de heer Ormel dankbaar dat hij het woordje "wellicht" heeft gebruikt.
                     Dat is volgens mij in dit verband een belangrijk woord. Wij praten nu allemaal – het is een uitermate slechte uitdrukking –
                     met de benefit of hindsight. Het is geen benefit. Het is vreselijk wat er gebeurd is. Maar we praten ook hier over "wellicht".
                     Ik krab mij ook achter de oren, en dan ben ik weer een beetje in de realistische groef, of het uiteindelijk veel had uitgemaakt.
                     Want, zoals u allen weet, was de heer Mottaki verdwenen uit de hiërarchie van Buitenlandse Zaken in Iran. Maar dat is ook
                     achteraf praten.
                  </text:p>
      <text:p text:style-name="spreker">De heer <text:span text:style-name="handelingen.naam">Van Bommel</text:span> (SP):
               </text:p>
      <text:p text:style-name="spreekbeurt">Daar waar het gaat om wijsheid achteraf, past het niet om grote woorden te gebruiken. Wijsheid achteraf is vaststellen dat
                  de minister eerder persoonlijk had kunnen en wat mij betreft had moeten interveniëren. Die vaststelling is echter ook van
                  mijn kant wijsheid achteraf. De vaststelling dat het Iraanse regime liegt over feitelijke omstandigheden had al veel eerder
                  gemaakt kunnen worden. Die vaststelling heeft Nederland ook al eerder gemaakt. Ik verwijs naar de zaak van Al-Mansouri in
                  2007 tot en met zijn veroordeling in 2009. In die zaak heeft Nederland zich verlaten op afspraken met het Iraanse regime rond
                  de procesgang. Die afspraken zijn keer op keer niet nagekomen. Nederland werd niet geïnformeerd over het moment waarop zijn
                  zaak naar de rechtszaal ging. Nederland kon daardoor niet aanwezig zijn bij de rechtsgang. Wij wisten dus dat wij het Iraanse
                  regime, of het nu de ambassadeur in Nederland betreft of de autoriteiten in Teheran, bij het berechten van mensen van wie
                  het de Nederlandse nationaliteit niet erkent, niet kunnen vertrouwen. Mijn vraag is dan ook waarom de minister die kennis
                  niet heeft gebruikt om tot andere besluiten te komen, over de rechtshulp en over de contacten op het hoogste niveau. Er zijn
                  zaken geweest die de minister had kunnen doen en wat mij betreft had moeten doen als hij die kennis had gebruikt. Waarom heeft
                  hij dat niet gedaan?
               </text:p>
      <text:p text:style-name="spreker">Minister <text:span text:style-name="handelingen.naam">Rosenthal</text:span>:
               </text:p>
      <text:p text:style-name="spreekbeurt">Die kennis heb ik niet gebruikt ... Ja, ik heb die wel gebruikt, maar anders gewogen. Ik heb die anders gewogen. Ik heb, en
                  dat is ook achteraf praten, voortdurend moeten balanceren tussen activiteiten die wij deden en waar wij dan toch enige respons
                  op kregen, zij het via de ambassadeur, en activiteiten die wij deden en waar wij geen respons op kregen of een respons die
                  niet volgens de boekjes was. Dat wil zeggen: die liep anders dan wij eruit op dachten te kunnen maken. Er werden bijvoorbeeld
                  bepaalde punten aangeleverd, zo van u moet dit of u moet dat, en dan bleek dat dat helemaal niet werd gematerialiseerd door
                  de Iraniërs. Het is dus voortdurend balanceren geweest. Ik heb in de relatie met de Iraniërs natuurlijk wel – ik zeg het maar
                  in banale termen – moeten roeien met de riemen die we in het diplomatieke verkeer hebben. Dat heeft ook onze ambassadeur in
                  Iran voortdurend gedaan met alle inspanning die hij kon opbrengen. Dat gold ook voor de anderen van de ambassadestaf. Dat
                  is dus allemaal gebeurd. Je hebt dan voortdurend finetuning nodig. Zou dit conform de waarheid zijn? Of zouden ze ons weer
                  net iets anders aanleveren dan ze eigenlijk in hun ransel hadden zitten? Dat is de realiteit.
               </text:p>
      <text:p text:style-name="spreker">De heer <text:span text:style-name="handelingen.naam">Van Bommel</text:span> (SP):
               </text:p>
      <text:p text:style-name="spreekbeurt">De minister maakt het hiermee niet minder erg. Eerder het tegenovergestelde. De minister erkent dat de kennis er wel was,
                  maar dat hij een afweging heeft gemaakt waarbij hij afging op de woorden van het regime als waren zij waar en waarbij hij
                  afging op een inschatting over het handelen van het regime met betrekking tot een snelle uitspraak en een snelle tenuitvoerlegging
                  van die uitspraak. Het zou de minister sieren als hij vanavond zou erkennen dat hij een inschattingsfout heeft gemaakt. Ik
                  hoop dat hij dat woord uit zijn mond kan krijgen.
               </text:p>
      <text:p text:style-name="spreker">Minister <text:span text:style-name="handelingen.naam">Rosenthal</text:span>:
               </text:p>
      <text:p text:style-name="spreekbeurt">Dat is ook weer achteraf praten.</text:p>
      <text:p text:style-name="spreker">De heer <text:span text:style-name="handelingen.naam">Van Bommel</text:span> (SP):
               </text:p>
      <text:p text:style-name="spreekbeurt">Nee, ik protesteer daartegen, want de minister erkende zojuist dat de kennis er wel was maar dat hij een andere afweging heeft
                  gemaakt. Dat is geen halsmisdrijf voor een politicus. Dat is een inschattingsfout. Ik zal hem daar niet om wegsturen, maar
                  hij moet daar ook niet voor weglopen.
               </text:p>
      <text:p text:style-name="spreker">Minister <text:span text:style-name="handelingen.naam">Rosenthal</text:span>:
               </text:p>
      <text:p text:style-name="spreekbeurt">Ik loop daar niet voor weg. Ik treed nu niet in detail over de zaak-Al-Mansouri, maar daarin is ontzettend veel pure, stille
                  diplomatie gehanteerd. Die stille diplomatie heeft daarin uiteindelijk ook resultaat opgeleverd. De stille diplomatie die
                  wij bij mevrouw Bahrami hebben gehanteerd, heeft geen resultaat opgeleverd. Dat is zonder meer waar. Met betrekking tot de
                  procedure die gaande was en de mededelingen die wij kregen vanuit Iran omtrent de fase waarin het proces verkeerde, blijf
                  ik echter op de lijn zitten dat ik de afweging dat er nog tijd was, op dat moment mocht baseren op wat de Iraanse ambassadeur
                  tegen mij heeft gezegd.
               </text:p>
      <text:p text:style-name="spreker">De heer <text:span text:style-name="handelingen.naam">Van Bommel</text:span> (SP):
               </text:p>
      <text:p text:style-name="spreekbeurt">Dit is niet te rijmen met wat de minister eerder zei. De kennis over de onbetrouwbaarheid van de informatie die Iran verstrekt
                  over de procesgang van personen die wij als Nederlander beschouwen maar die in Iran niet als Nederlander worden erkend, was
                  er. Die informatie is onbetrouwbaar. Dat heeft de minister zo-even erkend. Nogmaals, in de wijze waarop hij vervolgens handelt,
                  moet hij een afweging maken. Ik realiseer mij dat. Dat is een duivels dilemma. Hij heeft een afweging gemaakt en neemt daar
                  de verantwoordelijkheid voor, maar de inschatting die hij gemaakt heeft is een onjuiste. Dat is het enige wat ik de minister
                  vraag te erkennen. Het was een onjuiste inschatting. De minister heeft immers zelf erkend dat hij kennis had op grond waarvan
                  hij de informatie uit Iran niet kon vertrouwen, ik zeg: niet mocht vertrouwen.
               </text:p>
      <text:p text:style-name="spreker">Minister <text:span text:style-name="handelingen.naam">Rosenthal</text:span>:
               </text:p>
      <text:p text:style-name="spreekbeurt">Als het gaat om de zaak-Al-Mansouri ...</text:p>
      <text:p text:style-name="spreker">De heer <text:span text:style-name="handelingen.naam">Van Bommel</text:span> (SP):
               </text:p>
      <text:p text:style-name="spreekbeurt">Dit is een afleidingsmanoeuvre van de minister! Hij kan nu heel lang uitweiden over hoe dat allemaal is gegaan, maar de ervaring
                  was er, zowel bij de regering als het parlement. Wij hebben die zaak uitermate breed besproken in de Kamer. Met de informatie
                  die Iran geeft, hebben wij de minister uitentreuren achtervolgd. De regering wist dat die informatie niet betrouwbaar was
                  en heeft dat met de Kamer gedeeld. De minister heeft daar wel op vertrouwd. Dat is een inschattingsfout.
               </text:p>
      <text:p text:style-name="spreker">Minister <text:span text:style-name="handelingen.naam">Rosenthal</text:span>:
               </text:p>
      <text:p text:style-name="spreekbeurt">Op dat cruciale, achteraf vreselijke moment, die vrijdag 28 januari, heb ik mijn handelen gebaseerd op een expliciete mededeling
                  van de Iraanse ambassadeur.
               </text:p>
      <text:p text:style-name="spreker">De heer <text:span text:style-name="handelingen.naam">Van Bommel</text:span> (SP):
               </text:p>
      <text:p text:style-name="spreekbeurt">Dat was dus een inschattingsfout.</text:p>
      <text:p text:style-name="spreker">Minister <text:span text:style-name="handelingen.naam">Rosenthal</text:span>:
               </text:p>
      <text:p text:style-name="spreekbeurt">Uit de brief die ik heb gestuurd, blijkt achteraf dat het anders geïnterpreteerd had moeten worden. Zo is dat.</text:p>
      <text:p text:style-name="spreker">De heer <text:span text:style-name="handelingen.naam">Voordewind</text:span> (ChristenUnie):
               </text:p>
      <text:p text:style-name="spreekbeurt">Het is goed dat wij dit reconstrueren met elkaar. Ik vind het ook moedig van de minister dat hij dat in dit debat open en
                  eerlijk wil doen. Dat is een hele stap voorwaarts ten opzichte van de brief en het feitenrelaas dat wij hebben gekregen. Het
                  gaat nu over de vraag welke lessen wij hieruit kunnen trekken. De minister erkent immers dat hieruit lessen kunnen worden
                  getrokken. Hij zei dat hij, terugkijkend, dingen herkent die anders hadden gekund. De minister heeft inmiddels toegegeven
                  dat twee dingen anders hadden gekund of dat hij daar een inschattingsfout heeft gemaakt. De minister zei net echter: ik leer
                  vandaag vele lessen. In de aanloop naar dit debat heeft hij dus heel goed nagedacht over de vraag wat hij anders had moeten
                  doen. Ik vraag de minister of hij andere voorbeelden kan geven dan de voorbeelden die wij nu hebben besproken, zoals 27 januari
                  en de informatie die hij van de ambassadeur heeft gekregen. Welke andere lessen heeft hij voor zichzelf al getrokken uit deze
                  zaak in de aanloop naar dit debat?
               </text:p>
      <text:p text:style-name="spreker">Minister <text:span text:style-name="handelingen.naam">Rosenthal</text:span>:
               </text:p>
      <text:p text:style-name="alineagroep">Een deel van de lessen die ik heb geleerd, is eigenlijk al gepasseerd. Een van die lessen is de les over juridische bijstand
                     aan Nederlanders die een zeer zwaar lot boven het hoofd hangt. Op welk moment bied je hun bijstand en met welke middelen?
                     Ik zeg erbij dat er allerlei ins and outs aan vastzitten die ik nog moet bekijken; dat gaat tot financiële zaken en wat dies
                     meer zij aan toe.
                  </text:p>
      <text:p text:style-name="alineagroep">Een andere les die ik hieruit trek, is dat ik heel grondig zal moeten bekijken hoe ik informatie uit bepaalde landen moet
                     wegen, taxeren en beoordelen. Daar gaat een groot deel van dit debat over. Het gaat ook over de vraag hoe wij de verhouding
                     moeten zien tussen stille diplomatie, publieke diplomatie en eventueel de sterkere variant daarvan, megafoondiplomatie. Dit
                     zeg ik tegen de heer Van Bommel; wij hebben daarover al eerder van gedachten gewisseld. Dit zijn allemaal zaken die naar aanleiding
                     van deze droeve zaak aan de orde moeten komen. Deze lessen heb ik al op mijn lijstje staan.
                  </text:p>
      <text:p text:style-name="alineagroep.end">Ten slotte kom ik, in het kader van de lessons learned, op de vraag hoe je om moet springen met een regime dat de status van
                     bipatriden en alles wat daarmee van doen heeft, niet erkent. Dat geldt niet alleen voor Nederland, maar dat geldt voor alle
                     Europese landen. Het levensgrote vraagstuk dat zich nu aan ons voordoet, is het risico dat mensen kunnen lopen als zij bipatride
                     zijn en naar een land gaan waar, in dit geval, de Nederlandse nationaliteit en het Nederlandse staatsburgerschap niet worden
                     erkend. Niet alleen voel ik verontwaardiging, maar ook heb ik het gevoel met lege handen te staan in deze materie. Het feit
                     dat dit gevoel ook in andere Europese landen bestaat, geeft mij in ieder geval nog een beetje een goed gevoel en geeft mij
                     het vertrouwen dat wij deze materie ook op Europees niveau krachtig moeten aanpakken. Als het even kan, moeten wij ook instrumenten
                     zoeken waarmee wij onze bipatriden toch kunnen bijstaan in landen die de bipatride status niet erkennen. Daar moeten wij dan
                     echt heel diep in gaan, maar dat moet gebeuren.
                  </text:p>
      <text:p text:style-name="spreker">De heer <text:span text:style-name="handelingen.naam">Voordewind</text:span> (ChristenUnie):
               </text:p>
      <text:p text:style-name="alineagroep">De minister noemt nu nog een aantal lessons learned op. Het zou goed zijn dat hij, naar aanleiding van dit debat en van zijn
                     uitspraken, een brief aan de Kamer stuurt met de lessons learned. Ik denk dan niet alleen aan de lessons learned in het geval
                     van Iran. De minister geeft zelf al aan dat uit deze kwestie een aantal lessen kan worden getrokken dat de zaak-Iran overstijgt.
                     Ik zou het zeer waarderen als de minister die brief aan de Kamer wil sturen.
                  </text:p>
      <text:p text:style-name="alineagroep">Ik zoom even in op twee vragen. Mijn eerste vraag gaat over de juridische bijstand. De minister geeft al aan: daar moeten
                     wij naar kijken. De heer Pechtold en ik hebben dat in eerste termijn ook genoemd en wij dienen daarover eventueel moties in.
                     Zegt de minister nu ook dat hij had moeten ingrijpen op het moment dat de familie bijstand vroeg, omdat er een reële optie
                     was dat de doodstraf uitgesproken zou worden? Had hij toen tegen de ambassade moeten zeggen: laten wij die bijstand maar financieren?
                  </text:p>
      <text:p text:style-name="alineagroep.end">Mijn tweede vraag luidt als volgt. De minister heeft net erkend dat hij zich vanaf 27 januari geen zand meer in de ogen had
                     moeten laten strooien, maar de telefoon had moeten pakken. Waarom was dat op 27 januari? Dat was in ieder geval eerder geweest
                     dan de dag van de slechte afloop. Ik vind zelf de datum van 5 januari cruciaal. Toen heeft de minister namelijk zelf geconcludeerd
                     dat de doodstraf voor mevrouw Bahrami was uitgesproken. Hij heeft toen namelijk contact opgenomen met Hoge Vertegenwoordiger
                     Ashton en gevraagd een aantal diplomatieke acties te ondernemen. Waarom heeft de minister op dat moment niet de telefoon gepakt?
                     Het doodvonnis was uitgesproken, dat moest nog bevestigd worden, maar het was voor hem al genoeg aanleiding om contact op
                     te nemen met de Hoge Vertegenwoordiger. Waarom heeft de minister op dat moment niet de telefoon gepakt en zijn collega in
                     Iran gebeld?
                  </text:p>
      <text:p text:style-name="spreker">Minister <text:span text:style-name="handelingen.naam">Rosenthal</text:span>:
               </text:p>
      <text:p text:style-name="spreekbeurt">Ik val in herhaling op dit punt. Nadat het bericht op 5 januari binnenkwam, heb ik de Iraanse ambassadeur ontboden. Omdat
                  ik het zonder meer noodzakelijk vond, heb ik ook onmiddellijk een bericht gestuurd naar alle EU-lidstaten om ervoor te zorgen
                  dat niet alleen Nederland maar ook alle andere lidstaten zich tot Iran zouden wenden met de mededeling: dit kan niet. Dat
                  was de lijn. Ik herhaal mijzelf door te zeggen dat de opschaling door mij in een andere fase was voorzien. Achteraf kun je
                  zeggen: misschien had ik het toen al moeten doen. Vanaf het moment dat ik aantrad, waren er allerlei zaken. Mevrouw Bahrami
                  was op dat moment al gedetineerd. Vanaf de eerste dag dat ik aantrad, ben ik heel intensief met die zaak bezig geweest. Dat
                  mag u zonder meer van mij aannemen. Gelet op heel het traject denk je achteraf: had ik niet eerder dit, had ik niet eerder
                  dat moeten doen? Dat geldt ook voor het moment van 5 januari.
               </text:p>
      <text:p text:style-name="spreker">De <text:span text:style-name="handelingen.naam">voorzitter</text:span>:
               </text:p>
      <text:p text:style-name="spreekbeurt">De heer Voordewind tot slot.</text:p>
      <text:p text:style-name="spreker">De heer <text:span text:style-name="handelingen.naam">Voordewind</text:span> (ChristenUnie):
               </text:p>
      <text:p text:style-name="spreekbeurt">Voorzitter. Ik ben blij dat de minister dat zegt, want los van deze zaak komen er in de toekomst mogelijk andere zaken. Ik
                  begrijp dat de minister de mogelijkheid openhield om op te schalen, maar ik vraag hem het volgende over toekomstige zaken
                  waarin hij te horen krijgt dat er een doodvonnis is uitgesproken. Is dat niet het moment om misschien niet alleen de collega’s
                  in de Europese Unie te waarschuwen en te vragen om hun zorgen te delen, maar om dan al over te schakelen naar een hoger niveau?
               </text:p>
      <text:p text:style-name="spreker">Minister <text:span text:style-name="handelingen.naam">Rosenthal</text:span>:
               </text:p>
      <text:p text:style-name="spreekbeurt">Ik merk het volgende op over de lessen die hieruit getrokken moeten worden. Die lessen betreffen het gehele traject, van meet
                  af aan; vanaf het moment dat op het internet en in de media de eerste geruchten opdoken over de detentie van mevrouw Bahrami.
                  Er moesten voortdurend pogingen worden gedaan om haar terug te vinden in de registers enz. Ook daarover kun je vragen stellen.
                  Je kunt het gehele verhaal reconstrueren en over allerlei momenten kun je je afvragen: welke lessen kun je en moet je daaruit
                  leren? Het gaat dan voortdurend – dat is de rode lijn die erdoorheen loopt – om de intrinsieke kwaliteit van de informatie
                  die wordt uitgewisseld tussen Nederland en een regime dat op allerlei punten, maar niet op alle punten, informatie geeft die
                  niet waarheidsgetrouw blijkt te zijn. Daar gaat het om. Dus dat moeten we in lessons learned onderbrengen.
               </text:p>
      <text:p text:style-name="spreker">De heer <text:span text:style-name="handelingen.naam">Voordewind</text:span> (ChristenUnie):
               </text:p>
      <text:p text:style-name="spreekbeurt">Voorzitter. Tot slot ...</text:p>
      <text:p text:style-name="spreker">De <text:span text:style-name="handelingen.naam">voorzitter</text:span>:
               </text:p>
      <text:p text:style-name="spreekbeurt">Volgens mij had ik dat net al gezegd.</text:p>
      <text:p text:style-name="spreker">De heer <text:span text:style-name="handelingen.naam">Voordewind</text:span> (ChristenUnie):
               </text:p>
      <text:p text:style-name="spreekbeurt">Nee.</text:p>
      <text:p text:style-name="spreker">De <text:span text:style-name="handelingen.naam">voorzitter</text:span>:
               </text:p>
      <text:p text:style-name="spreekbeurt">Nou, dan vergist u zich echt.</text:p>
      <text:p text:style-name="spreker">De heer <text:span text:style-name="handelingen.naam">Voordewind</text:span> (ChristenUnie):
               </text:p>
      <text:p text:style-name="alineagroep">Dan heb ik het niet gehoord, voorzitter.</text:p>
      <text:p text:style-name="alineagroep.end">De minister zegt dat er een brief aan de Kamer wordt gestuurd met de lessons learned, onder andere op het punt van het opschalen.
                     Kijk, ik kan bij alle andere elementen heel goed begrijpen dat het op een ander niveau gebeurt, maar op het moment dat de
                     doodstraf is uitgesproken, zou de minister op moeten schalen naar zijn collega-minister in het buitenland. Ik zie de minister
                     knikken. Ik begrijp daaruit dat de brief met de lessons learned niet alleen voor Iran zal gelden maar ook voor andere gevallen
                     in andere landen.
                  </text:p>
      <text:p text:style-name="spreker">Minister <text:span text:style-name="handelingen.naam">Rosenthal</text:span>:
               </text:p>
      <text:p text:style-name="spreekbeurt">Ik zal die brief schrijven en die zal ik ook de Kamer toesturen. Het is echter wel een zaak met vele, vele kanten en met vele,
                  vele componenten. Ik haal terug wat ik eerder heb gezegd: mij en mijn collegae staat sowieso het klamme zweet in de handen
                  bij het vraagstuk van bipatride, waarbij mensen door een bepaald land niet worden erkend in hun dubbele staatsburgerschap.
                  Dat is een heel groot probleem. Ik vraag de heer Voordewind mij toe te staan om de tijd te nemen om daar grondig over na te
                  denken en ervoor te zorgen dat er acties en maatregelen tegenover gezet kunnen worden. Als dat het Europese niveau betreft,
                  zal dat besprekingen vergen met de andere lidstaten. Daar zal tijd overheen gaan. Ik zeg toe dat ik met de brief niet zal
                  wachten tot in het oneindige omdat ik nog bepaalde zaken zal moeten afhechten. In elk geval moet men van mij niet volgende
                  week een brief van mij verwachten met al die lessons learned.
               </text:p>
      <text:p text:style-name="spreker">De heer <text:span text:style-name="handelingen.naam">Van der Staaij</text:span> (SGP):
               </text:p>
      <text:p text:style-name="spreekbeurt">Ik ben blij met de toon van de beantwoording van de minister. Wij zijn hier inderdaad niet bij elkaar om gemakkelijk met wijsheid
                  achteraf oordelen te vellen, maar wel om kritisch te reflecteren wat er beter kan, juist met het oog op de toekomst. De minister
                  had het in een bijzin over de gecompliceerde machtsverhoudingen in Iran. Dat is in feite geen geheim als je kijkt naar allerlei
                  analyses over de duizelingwekkende labyrinten in de machtsverhoudingen tussen de verschillende inlichtingen- en veiligheidsdiensten,
                  de wereldlijke en de geestelijke machthebbers. Welke consequenties kunnen we verbinden juist aan die gecompliceerde machtsverhoudingen
                  voor de wijze van optreden in dit soort zaken? Heeft de minister daar een reactie op?
               </text:p>
      <text:p text:style-name="spreker">Minister <text:span text:style-name="handelingen.naam">Rosenthal</text:span>:
               </text:p>
      <text:p text:style-name="alineagroep">Het zijn inderdaad gecompliceerde machtsverhoudingen. Mijn reactie op de vraag van de heer Van der Staaij is dan ook dat we,
                     mogelijkerwijs nog veel sterker dan nu al in mijn hoofd zit, zullen moeten kijken wanneer wij de gebaande paden moeten betreden
                     en wanneer wij daaromheen moeten gaan. Dat brengt in een land als Iran zijn eigen problemen met zich mee, ook waar het betreft
                     – ik zeg het dan toch hier in de openbaarheid – de veiligheid van mensen met wie je verkeert, enzovoorts.
                  </text:p>
      <text:p text:style-name="alineagroep.end">In het feitenrelaas is terug te vinden, in gortdroge bewoordingen, dat in deze zaak van mevrouw Bahrami een advocaat haar
                     werk niet kan doen omdat ze onmiddellijk gedetineerd wordt. Ik wijs op het feit dat de dochter van mevrouw Bahrami meermalen
                     afspreekt met de ambassade om te overleggen over allerlei zaken – ook dat staat in het feitenrelaas – en dat het gesprek niet
                     doorgaat. Ook dat heeft te maken met de bevangenheid en de sfeer van angst die er in Iran heerst. Al dat soort zaken zullen
                     we erbij moeten betrekken.
                  </text:p>
      <text:p text:style-name="spreker">De <text:span text:style-name="handelingen.naam">voorzitter</text:span>:
               </text:p>
      <text:p text:style-name="spreekbeurt">Ik denk dat de minister al heel veel van zijn argumenten heeft genoemd. Het lijkt mij goed dat de minister probeert zijn betoog
                  te vervolgen.
               </text:p>
      <text:p text:style-name="spreker">Minister <text:span text:style-name="handelingen.naam">Rosenthal</text:span>:
               </text:p>
      <text:p text:style-name="alineagroep">Ik denk dat al ik vele punten heb doorgenomen bij de interventies van de Kamerleden.</text:p>
      <text:p text:style-name="alineagroep">Ik zeg het maar zoals het is. In mijn tekst heb ik staan dat wij voortdurend voor een levensgroot dilemma staan. Het is eigenlijk
                     ten vervolge op datgene wat de heer Van der Staaij vraagt. In de rechtszaak van mevrouw Bahrami moesten alle contacten – dat
                     staat ook in mijn spreektekst; ik zeg het gewoon zoals het is – met de grootst mogelijke zorg worden behandeld, simpelweg
                     teneinde die contacten niet in gevaar te brengen. Dat maakte dat werk natuurlijk buitengewoon moeilijk. Dat is trouwens ook
                     de reden waarom een deel van wat zich heeft afgespeeld, door mij is verwoord in de vertrouwelijke bijlage die aan de Kamer
                     is toegestuurd.
                  </text:p>
      <text:p text:style-name="alineagroep">Inzake de stille diplomatie en de publieksdiplomatie enzovoort moet ik herhalen dat ook in deze zaak voortdurend van Iraanse
                     zijde met nadruk is gezegd dat te veel ruchtbaarheid de zaak zou schaden. Achteraf denk je ook bij jezelf: wat is die mededeling,
                     die bijna chanterende mededeling, waard geweest? Maar er zijn zaken geweest waarbij die stille diplomatie wél heeft gewerkt.
                     Een paar weken geleden deed zich dat nog voor met een Nederlandse staatsburger.
                  </text:p>
      <text:p text:style-name="alineagroep.end">Ik wil nog ingaan op een aantal vragen die door Kamerleden in eerste termijn zijn gesteld.</text:p>
      <text:p text:style-name="spreker">De heer <text:span text:style-name="handelingen.naam">Pechtold</text:span> (D66):
               </text:p>
      <text:p text:style-name="spreekbeurt">De minister zegt dat de stille diplomatie werkte. Dan erkent hij toch ook dat diplomatie van anderen werkt? Waarom heeft zijn
                  ministerie de heer Bot gevraagd om te stoppen met zijn pogingen?
               </text:p>
      <text:p text:style-name="spreker">Minister <text:span text:style-name="handelingen.naam">Rosenthal</text:span>:
               </text:p>
      <text:p text:style-name="spreekbeurt">Ik heb de heer Bot niet gevraagd om te stoppen met zijn poging.</text:p>
      <text:p text:style-name="spreker">De heer <text:span text:style-name="handelingen.naam">Pechtold</text:span> (D66):
               </text:p>
      <text:p text:style-name="spreekbeurt">Het ministerie van Buitenlandse Zaken heeft dat wel gedaan.</text:p>
      <text:p text:style-name="spreker">Minister <text:span text:style-name="handelingen.naam">Rosenthal</text:span>:
               </text:p>
      <text:p text:style-name="spreekbeurt">Ik ben daar niet van op de hoogte. Ik zeg het gewoon zoals het is.</text:p>
      <text:p text:style-name="spreker">De heer <text:span text:style-name="handelingen.naam">Pechtold</text:span> (D66):
               </text:p>
      <text:p text:style-name="spreekbeurt">De minister schrijft dat de heer Bot op eigen houtje handelde. Dat kan. De heer Bot was ook door anderen benaderd. Ik denk
                  ook dat het mogelijk is dat anderen zich daarmee bemoeien. De minister zegt dat er de laatste tijd geen contact is geweest
                  tussen zijn ministerie en de heer Bot om tegen hem te zeggen: laat ons het doen.
               </text:p>
      <text:p text:style-name="spreker">Minister <text:span text:style-name="handelingen.naam">Rosenthal</text:span>:
               </text:p>
      <text:p text:style-name="spreekbeurt">Nee. Ik heb geen enkel contact met de heer Bot gehad. Mijn departement heeft geen enkel contact met de heer Bot hierover gehad.
                  Ik heb gehoord over de interventie van de heer Bot toen hij die dezer dagen zelf meedeelde op de televisie. Het is zoals het
                  is.
               </text:p>
      <text:p text:style-name="spreker">De heer <text:span text:style-name="handelingen.naam">Pechtold</text:span> (D66):
               </text:p>
      <text:p text:style-name="spreekbeurt">Ik zal het nagaan.</text:p>
      <text:p text:style-name="spreker">Minister <text:span text:style-name="handelingen.naam">Rosenthal</text:span>:
               </text:p>
      <text:p text:style-name="alineagroep">Goed.</text:p>
      <text:p text:style-name="alineagroep.end">Ik wil ingaan op de vraag van de heer Kortenoeven en een aantal anderen omtrent het feit dat onze ambassadeur in Teheran blijft.
                     De onderbouwing daarvan is de volgende, en die is de afgelopen dagen alleen maar versterkt. Ik begin bij het begin. Dat is
                     eigenlijk ook het belangrijkste. Wij hebben te maken met de nabestaanden van mevrouw Bahrami in Teheran. Met hen is nu intensief
                     contact. Dat contact ligt op het niveau van onze ambassadeur. Ik vind het belangrijk dat dit ook zo blijft. Verder hebben
                     wij te maken met de positie van de bipatriden die in de gevangenis zitten, en vele andere bipatriden in het land. Wij hebben
                     ook te maken met Nederlanders die simpelweg in Iran zitten. Ik vind het van belang om de Iraniërs niet in de gelegenheid te
                     stellen om een eventuele demarche van mijn kant op dit vlak te misbruiken om zaken te doen die wij niet willen. Dan geldt
                     wel dat ik mij het volgende kan voorstellen. Ik ben bereid om op een gepast moment, dat zeg ik er nadrukkelijk bij, de ambassadeur
                     naar Nederland te laten komen voor overleg. Dat wil ik de Kamer toezeggen, maar gun mij het moment waarop ik dat doe. Dit
                     is er niet het geschikte moment voor.
                  </text:p>
      <text:p text:style-name="spreker">De heer <text:span text:style-name="handelingen.naam">Ormel</text:span> (CDA):
               </text:p>
      <text:p text:style-name="spreekbeurt">Kan de minister bij enige benadering aangeven wanneer dat gepaste moment zal aanbreken?</text:p>
      <text:p text:style-name="spreker">Minister <text:span text:style-name="handelingen.naam">Rosenthal</text:span>:
               </text:p>
      <text:p text:style-name="spreekbeurt">Ik spreek niet over een gepast moment om de Kamer bij zo’n belangrijke zaak met een soort van kluitje in het riet te sturen.
                  Ik kan dat gepaste moment nu niet aangeven. Wees ervan verzekerd dat wanneer ik zie dat het moment daar is, ook in communicatie
                  met de ambassadeur, ik hem naar Den Haag zal laten komen voor dat overleg. Dat overleg zal ook moeten gaan over wat wij nu
                  van die zaak moeten leren. Dan is het ook heel verstandig dat je dat hier doet met elkaar, in alle vrijheid. Dat moment zal
                  niet ver in de toekomst liggen, maar nu is het daarvoor te vroeg. Daarom vraag ik u te bewilligen in mijn lijn om dat op een
                  gepast moment te doen.
               </text:p>
      <text:p text:style-name="spreker">De heer <text:span text:style-name="handelingen.naam">Ormel</text:span> (CDA):
               </text:p>
      <text:p text:style-name="spreekbeurt">Ik respecteer uw afweging. Natuurlijk gaan humanitaire overwegingen voor, maar we doen dat ook om een signaal te geven aan
                  Iran. Dat signaal wordt zwakker naarmate het langer duurt voordat het gepaste moment er is. Kunt u dan toezeggen dat dit gepaste
                  moment wel binnen twee maanden zal zijn?
               </text:p>
      <text:p text:style-name="spreker">Minister <text:span text:style-name="handelingen.naam">Rosenthal</text:span>:
               </text:p>
      <text:p text:style-name="spreekbeurt">Voorzitter. Ik zeg toe dat het gepaste moment zal zijn het moment waarop wij humanitaire zaken bevredigend op lijn hebben
                  gebracht en er geen onaanvaardbare risico’s in het geding zijn. Ik zeg in alle openheid, want vanuit mijn verantwoordelijkheid
                  kan ik niet anders, dat ik dat ga doen. Ik zie het ook als een signaal, maar ik moet afwegen datgene wat niet alleen voor
                  de nabestaanden in het geding is, maar mogelijk ook voor anderen. Ik zeg toe dat het geen uur, geen minuut later wordt dan
                  ook maar enigszins mogelijk zal zijn. Of dat streefmoment nu binnen twee maanden is, maar ik zeg erbij: zoveel eerder als
                  mogelijk is, en als het er onverhoopt overheen zou gaan, zal ik er van tevoren met de Kamer op een bepaalde manier over communiceren.
               </text:p>
      <text:p text:style-name="spreker">De heer <text:span text:style-name="handelingen.naam">Ormel</text:span> (CDA):
               </text:p>
      <text:p text:style-name="spreekbeurt">Ik wil de minister niet vastpinnen op een tijdstip, maar als de ambassadeur wordt teruggeroepen voor overleg, communiceert
                  de minister dan ook naar de Iraanse autoriteiten dat de ambassadeur wordt teruggeroepen voor overleg over de zaak Bahrami?
                  Kan de minister dan ook toezeggen?
               </text:p>
      <text:p text:style-name="spreker">Minister <text:span text:style-name="handelingen.naam">Rosenthal</text:span>:
               </text:p>
      <text:p text:style-name="spreekbeurt">Voorzitter. Ik heb gezegd dat ik op een gepast moment de ambassadeur naar Den Haag zal laten komen en dat dit zal gaan over
                  de lessons learned. Dat zal ik dan ook duidelijk maken en dat zal ik dan ook op een gepaste wijze in de richting van Iran
                  communiceren. Het zij overigens gezegd dat ik denk dat het feit dat ik de ambassadeur naar Den Haag laat komen voor het duiden
                  van de lessons learned enzovoorts, al een voldoende signaal zal zijn.
               </text:p>
      <text:p text:style-name="spreker">De heer <text:span text:style-name="handelingen.naam">Kortenoeven</text:span> (PVV):
               </text:p>
      <text:p text:style-name="alineagroep">Voorzitter. Ik ben een beetje ontsteld over de reactie van de minister. De Partij voor de Vrijheid wil de minister graag ter
                     wille zijn bij zijn diplomatieke werk voor de goede zaak, maar wij hebben ook te maken met een verschil tussen functionaliteit
                     en diplomatie. Wij hebben hier ook in Nederland de "lessons learned" achter de rug. Wij hebben geleerd en wij hebben ook afgesproken
                     dat wij de zaken van straatterroristen, voetbalvandalen en ander tuig en gespuis met snelrecht zullen afdoen. Dat heeft te
                     maken met een signaalfunctie en dat heeft te maken met de tijd tussen het vergrijp en het afdoen ervan.
                  </text:p>
      <text:p text:style-name="alineagroep.end">Wat de minister nu doet, is eigenlijk de Iraniërs in de gelegenheid stellen om hier een andere uitleg aan te geven. Ik zie
                     nog steeds het signaal van het terugroepen van een ambassadeur ook als een sanctiemiddel. De minister ziet dat kennelijk niet.
                     Wij verschillen daarover van mening. Om die reden ga ik waarschijnlijk toch mijn motie indienen. Wij willen de minister welwillend
                     tegemoet treden. Wij willen hem best de tijd geven, maar het kan natuurlijk niet zo zijn dat er weken of maanden tussen het
                     vergrijp en de sanctie liggen. Dat begrijpt geen mens. Dat begrijpen onze kiezers niet, dat begrijpen de kiezers van de minister
                     niet en dat begrijpen de Iraniërs niet.
                  </text:p>
      <text:p text:style-name="spreker">Minister <text:span text:style-name="handelingen.naam">Rosenthal</text:span>:
               </text:p>
      <text:p text:style-name="spreekbeurt">Ik heb gesproken over een gepast moment en doe mijn toezegging ook in de richting van de heer Kortenoeven. Het zal niet één
                  minuut later zijn dan inderdaad vanuit de constellatie waarin wij zitten, passend en mogelijk is. Dat zeg ik de heer Kortenoeven
                  in alle duidelijkheid toe. De signaalwerking zal ongetwijfeld duidelijk zijn. Als die niet sowieso al duidelijk zou zijn,
                  dan zullen wij daar nog wel een extra inspanning voor leveren. Ik kan op dit ogenblik niet voorzien welk moment dat precies
                  zal zijn. De heer Ormel heeft gezegd dat ervoor gezorgd moet worden dat het in elk geval binnen twee maanden is. Ik hoop en
                  verwacht ook dat ik dat al eerder zal kunnen doen dan binnen die twee maanden. De heer Kortenoeven moet er ook van overtuigd
                  zijn dat ik hier niet sta om allerlei dingen een beetje weg te duwen. Dat is toch ook de hele toon waarin wij nu dit debat
                  voeren. Het gaat er mij om dat ik ervoor wil zorgen dat wij doeltreffend naar de toekomst toe dit soort vreselijke zaken vermijden
                  en tegengaan. Daar hoort dus bij dat je naar Iran ook dat signaal geeft. Ik heb, wat dat betreft, geconstateerd dat datgene
                  wat wij inmiddels al aan maatregelen hebben genomen, in elk geval de Iraniërs ertoe heeft gebracht om schande te spreken over
                  Nederlandse en überhaupt buitenlandse inmenging in hun binnenlandse aangelegenheden. Het geeft in elk geval aan dat niet alles
                  daar "langs de koude kleren afglijdt". Bij het nemen van de maatregel – het op een gepast moment terug laten komen van de
                  ambassadeur voor dat overleg – staat voor mij wel volstrekt boven alles dat ik de nabestaanden alle zorg die hun toekomt,
                  moet laten geven op het hoogst denkbare niveau dat wij daar in die ambassade hebben. Ik wil hun geen greintje minder geven
                  dan ik kan. Dat ben ik aan de nabestaanden verplicht.
               </text:p>
      <text:p text:style-name="spreker">De heer <text:span text:style-name="handelingen.naam">Kortenoeven</text:span> (PVV):
               </text:p>
      <text:p text:style-name="spreekbeurt">Ik ben nog steeds een beetje ontsteld. U wordt geacht te onderhandelen met deze mensen. Ik begrijp dat de beste stuurlui vaak
                  aan wal staan in dit soort situaties en ik wil mij helemaal niet intelligenter of beter voordoen dan u kunt zijn met uw hele
                  apparaat en al uw adviseurs achter u. Toch denk ik dat u zich moet realiseren dat wij te maken hebben met een terroristisch
                  regime dat speelt met de Nederlandse regering en de Nederlandse minister van Buitenlandse Zaken, dat ons uitlacht vanachter
                  die muurtjes in Teheran en dat wacht totdat u deze concessie doet door het op te schuiven, op te schuiven en op te schuiven.
                  Ik denk dat u er goed aan doet om in ieder geval een ander signaal af te geven. Dan geef ik u toch de keuze ...
               </text:p>
      <text:p text:style-name="spreker">De <text:span text:style-name="handelingen.naam">voorzitter</text:span>:
               </text:p>
      <text:p text:style-name="spreekbeurt">Mijnheer Kortenoeven, wilt u proberen om via mij te spreken en om niet rechtstreeks de minister aan te spreken?</text:p>
      <text:p text:style-name="spreker">De heer <text:span text:style-name="handelingen.naam">Kortenoeven</text:span> (PVV):
               </text:p>
      <text:p text:style-name="alineagroep">Ik zal het nog een keer proberen, voorzitter.</text:p>
      <text:p text:style-name="alineagroep.end">De minister moet de keuze maken om ons in ieder geval gerust te stellen dat er wel een sanctiesignaal aan de Iraniërs wordt
                     afgegeven. Kiest u dan voor het eruit schoppen van de Iraanse ambassadeur, die u op 28 januari belazerd heeft door u valse
                     informatie te verstrekken die op 29 januari al kon worden geverifieerd? U hebt hem er niet uit gegooid.
                  </text:p>
      <text:p text:style-name="spreker">Minister <text:span text:style-name="handelingen.naam">Rosenthal</text:span>:
               </text:p>
      <text:p text:style-name="alineagroep">Wat onze ambassadeur in Teheran betreft, herhaal ik mijn – het klinkt als een toezegging maar dat is het niet – vaststelling
                     dat ik hem laat terugkomen op een gepast moment. Dat gepaste moment heeft eerst en vooral te maken met humanitaire overwegingen
                     ten opzichte van de nabestaanden. Ik laat hem terugkomen op een gepast moment. Ik ga er wel van uit dat ik de twee maanden
                     waaraan de heer Ormel mij bond, niet nodig zal hebben. Ik denk dat het al veel eerder zal gebeuren. Het sanctie-element dat
                     erin zit, zal sowieso al gevoeglijk duidelijk zijn. Als het ook maar enigszins nodig is, zullen wij dat op gepaste wijze onderstrepen.
                     Wat het heenzenden van de Iraanse ambassadeur uit Nederland betreft, waarnaar ook is gevraagd, zeg ik het volgende. Als wij
                     hem wegsturen, retalieert het regime in Iran op hetzelfde moment. Dat vind ik niet verstandig.
                  </text:p>
      <text:p text:style-name="alineagroep.end">Daarnaast – en dat is toch de realiteit van alledag – is de Iraanse ambassadeur ook vertegenwoordiger van Iran bij de OPCW. Om
                     die organisatie kun je niet heen. Er zal in Den Haag dus hoe dan ook een Iraanse ambassadeur zijn. Ik begrijp dat de heer
                     Kortenoeven hierover anders zal denken, maar de OPCW is een organisatie waar wij Iran wel degelijk bij willen houden. Wij
                     werken – ik herhaal dat de heer Kortenoeven hier anders over denkt – in de richting van Iran langs een tweesporenbeleid. Aan
                     de ene kant zetten wij ze met alle mogelijkheden die wij hebben onder druk, ook waar het het kernwapenprogramma betreft. Aan
                     de andere kant blijven wij met hen in gesprek, ook in het kader van de non-proliferatie. Dat is de afweging voor mij om de
                     Iraanse ambassadeur niet uit te wijzen, zoals dat in diplomatieke termen heet.
                  </text:p>
      <text:p text:style-name="spreker">De heer <text:span text:style-name="handelingen.naam">Kortenoeven</text:span> (PVV):
               </text:p>
      <text:p text:style-name="spreekbeurt">Mag ik de minister dan vragen wat hij ziet als retaliation of retaliatie? Op het moment dat Nederland en hij als minister
                  van Buitenlandse Zaken worden geconfronteerd met pure agressie van de kant van de Islamitische Republiek Iran, hebben zij
                  de eerste klap al uitgedeeld. Dan ligt het toch voor de hand dat Nederland vervolgens retalieert, om de woorden van de minister
                  te gebruiken? Maar nee, de minister kiest ervoor om nog een klap af te wachten, of om onszelf een oorvijg te geven. Kan de
                  minister zeggen wat er in zijn assortiment zit? Ik heb de minister gevraagd om een inventarisatie te maken van sanctiemogelijkheden
                  voor het geval dat dit soort situaties zich voordoet. Kan de minister zich dat herinneren?
               </text:p>
      <text:p text:style-name="spreker">Minister <text:span text:style-name="handelingen.naam">Rosenthal</text:span>:
               </text:p>
      <text:p text:style-name="spreekbeurt">Zeker.</text:p>
      <text:p text:style-name="spreker">De heer <text:span text:style-name="handelingen.naam">Kortenoeven</text:span> (PVV):
               </text:p>
      <text:p text:style-name="spreekbeurt">Ik vraag de minister: komt u dan met een brief met een inventarisatie van sanctiemogelijkheden, zodat wij rustig kunnen gaan
                  slapen in de toekomst?
               </text:p>
      <text:p text:style-name="spreker">Minister <text:span text:style-name="handelingen.naam">Rosenthal</text:span>:
               </text:p>
      <text:p text:style-name="spreekbeurt">Dat wil ik doen. Daar heb ik geen enkel probleem mee. Maar ik wijs wel op de maatregelen die ik zaterdag al heb aangekondigd
                  tegen de Iraniërs. Alle contacten op ambtelijk niveau worden bevroren. In de tweede plaats noem ik het beperken van het werkterrein
                  van de Iraanse ambassadeur en zijn personeel hier in Den Haag in die zin, dat hij voor alles wat hij wil doen in de relatie
                  met de Nederlandse overheid en publieke diensten, eerst schriftelijk toestemming aan mij moet vragen. Op Europees niveau gaan
                  wij de sancties nog eens extra onderstrepen. Op Europees niveau hebben wij afgesproken dat wij festiviteiten van Iran op 10
                  en 11 februari rond de nationale feestdag, de glorieuze dag van de Iraanse revolutie, zullen boycotten. Ik heb in elk geval
                  "en public" berichten gekregen van het Verenigd Koninkrijk en andere landen dat zij dit zullen doen. Ik voel mij geroepen
                  om dit duidelijk te zeggen: wij gaan er van onze kant nu echt spoed achter zetten om mensenrechtenschenders uit Iran, die
                  op de lijst in Amerika zijn gezet met als gevolg de ontzegging van de toegang tot het Amerikaanse grondgebied, ook de toegang
                  tot ons grondgebied zullen ontzeggen. Ik voeg daaraan toe dat er allerlei haken en ogen aan vastzitten in juridische zin,
                  maar ik zeg de Kamer met alle kracht toe dat ik, als het op Europees niveau niet werkt of lastig wordt, mij ervoor zal inzetten
                  om het in elk geval in Nederland te doen. Dat zijn maatregelen die de Iraniërs hard zullen treffen en ook hard treffen, naar
                  ik het gevoel heb. Ik voeg er dit aan toe. Op Europees niveau is een maatregel in voorbereiding om de sancties tegen Iran
                  expliciet uit te breiden tot de leden van de Iraanse magistratuur, die rechterlijke macht daar. Ik hoop en vertrouw dat die
                  lijst in Iran niet langs de koude kleren zal afglijden.
               </text:p>
      <text:p text:style-name="spreker">De heer <text:span text:style-name="handelingen.naam">Van der Staaij</text:span> (SGP):
               </text:p>
      <text:p text:style-name="spreekbeurt">Ik ben blij dat de minister heeft aangegeven, in reactie op het gevoelen van velen in de Kamer, dat hij de ambassadeur op
                  een gepast moment wil terugroepen, zoals hij het uitdrukt. Omdat het in de bewoordingen nogal nauw luistert, wil ik toch vragen
                  of wij het zo mogen samenvatten dat de minister eigenlijk zegt: ik wil de ambassadeur zo snel als verantwoord mogelijk is
                  terugroepen.
               </text:p>
      <text:p text:style-name="spreker">Minister <text:span text:style-name="handelingen.naam">Rosenthal</text:span>:
               </text:p>
      <text:p text:style-name="spreekbeurt">Het antwoord is voor 100%: jazeker!</text:p>
      <text:p text:style-name="spreker">De heer <text:span text:style-name="handelingen.naam">Timmermans</text:span> (PvdA):
               </text:p>
      <text:p text:style-name="spreekbeurt">Ik stel vast dat in diplomatieke zin de termijn niet relevant is. Als de minister aankondigt dat hij de ambassadeur voor consultatie
                  gaat terugroepen, is dat het feit dat er in diplomatieke zin toe doet. Het lijkt mij verstandig dat de minister daarbij een
                  termijn hanteert, vanuit het belang van de Nederlanders daar. Ik neem aan dat de heer Kortenoeven niet op zijn geweten wil
                  hebben dat door het ontijdig terugroepen van de Nederlandse ambassadeur Nederlanders in Iran onnodig klem komen te zitten
                  of in de problemen komen.
               </text:p>
      <text:p text:style-name="spreker">De heer <text:span text:style-name="handelingen.naam">Kortenoeven</text:span> (PVV):
               </text:p>
      <text:p text:style-name="spreekbeurt">De heer Timmermans is zelf op een ambassade werkzaam geweest. Hij weet dat er genoeg voetvolk zit om de honneurs waar te nemen.
                  Daar heb je niet alleen de ambassadeur voor nodig. De heer Timmermans gaat kennelijk ook de signaalfunctie uit de weg.
               </text:p>
      <text:p text:style-name="spreker">De heer <text:span text:style-name="handelingen.naam">Timmermans</text:span> (PvdA):
               </text:p>
      <text:p text:style-name="spreekbeurt">Weet u, mevrouw de voorzitter, het is zo: hoe meer een land een dictatuur is en hoe minder de fundamentele rechten worden
                  gerespecteerd, hoe meer men vasthoudt aan protocol. Dat betekent dat zeker in een land waar niets deugt, de status van de
                  functionaris die je inzet in hoge mate relevant is. In die zin begrijp ik het als de minister zegt: als ik mijn ambassadeur
                  daar weghaal, heb ik niet de garantie dat de nummer twee op de ambassade dezelfde toegang heeft als mijn ambassadeur. In die
                  zin vraag ik aan de heer Kortenoeven enig begrip voor het feit dat hier ook belangen van Nederlanders in het geding kunnen
                  komen.
               </text:p>
      <text:p text:style-name="spreker">De heer <text:span text:style-name="handelingen.naam">Kortenoeven</text:span> (PVV):
               </text:p>
      <text:p text:style-name="spreekbeurt">Voorzitter. Juist de belangen van die Nederlanders zijn bij ons belangrijk. Ik heb ook gezegd dat wij de minister de ruimte
                  willen geven om te functioneren binnen de mogelijkheden die hij heeft. Daar valt wat mij betreft ook het manipuleren met die
                  ambassadeur onder. Hier hebben we echter te maken met een periode – de heer Ormel noemde dit ook – die het een "ontsanctiemiddel"
                  gaat maken. Dan denk ik op mijn beurt dat we de diplomatieke betrekkingen met Iran niet hoeven te verbreken, we hoeven die
                  ambassadeur alleen terug te laten komen. De minister hoeft hem hier misschien maar een week of twee weken te houden en dan
                  kan hij hem wat mij betreft weer terugsturen.
               </text:p>
      <text:p text:style-name="spreker">De heer <text:span text:style-name="handelingen.naam">Timmermans</text:span> (PvdA):
               </text:p>
      <text:p text:style-name="spreekbeurt">Mijn vraag aan de minister is de volgende. Het gaat over de Iraanse ambassadeur in Nederland. Ik begrijp zijn uitleg, maar
                  ik moet toch op basis van de brief ook vaststellen dat er wel een vertrouwensbreuk heeft plaatsgevonden. Ik kan niet anders
                  dan dit vast te stellen. Dat heeft inmiddels de consequentie gehad dat betrokkene getroffen is door een aantal sancties aangaande
                  de contacten en dergelijke. Toch wil ik de minister in overweging geven om ook in de contacten die hij straks met Iran weer
                  heeft, het punt van die vertrouwensbreuk tot onderwerp van discussie te maken. Je moet kunnen vertrouwen op de vertegenwoordiger,
                  zelfs van een mogendheid waar je grote, grote problemen mee hebt. De Kamer moet er ook van doordrongen kunnen zijn dat het
                  vertrouwen op enig moment wordt hersteld.
               </text:p>
      <text:p text:style-name="spreker">Minister <text:span text:style-name="handelingen.naam">Rosenthal</text:span>:
               </text:p>
      <text:p text:style-name="alineagroep">Binnen de beperkingen van wat ons nu eenmaal steeds geworden is, met de kwaliteit van de berichten die de Iraniërs aan ons
                     afgeven, binnen die context ga ik met de heer Timmermans mee.
                  </text:p>
      <text:p text:style-name="alineagroep.end">Voorzitter. Ik ben de Kamer nog een antwoord schuldig op wat door een aantal van de leden is gevraagd omtrent berichten dat
                     mevrouw Bahrami aan martelingen heeft blootgestaan. Ik hoor dezelfde berichten. Voor zover het gaat om de situatie in de laatste
                     fase van haar leven het volgende. Twee dagen voor haar dood heeft de dochter van mevrouw Bahrami haar moeder nog gezien. Toen
                     wees niets op mishandeling of marteling. Wat er tussen dat moment en het moment van executie heeft plaatsgehad, weten wij
                     niet. Daar zijn wij niet achter gekomen. De bloggers en de media zelf geven overigens ook aan dat er geen harde informatie
                     over die beweerde marteling is. Natuurlijk speelt dan ook mee – ik moet dat hier zeggen – dat wij nu de familie op alle mogelijke
                     manieren bijstaan bij de inspanning om het stoffelijk overschot overhandigd te krijgen om het of wel daar te begraven of wel
                     gerepatrieerd te krijgen. Ook op dat punt zullen wij de familie in werkelijk alle opzichten behulpzaam zijn. Ik zeg daar bij
                     dat de ambassade ook vandaag contact met de familie heeft gehad. Het lichaam is nog niet vrijgegeven. Vrijgave zal op zijn
                     vroegst zaterdag zijn, dit in verband met een vakantiedag en een weekend in Iran. Ik voeg er ten slotte aan toe dat wij op
                     dit moment in intensief contact met de familie zijn en dat wij de familie op nog veel andere manieren ten dienste proberen
                     te zijn in deze moeilijke tijd.
                  </text:p>
      <text:p text:style-name="spreker">De heer <text:span text:style-name="handelingen.naam">Ormel</text:span> (CDA):
               </text:p>
      <text:p text:style-name="spreekbeurt">Is de minister ook bereid om, als de familie daarom vraagt, behulpzaam te zijn bij het vaststellen van de doodsoorzaak als
                  het lichaam wordt vrijgegeven?
               </text:p>
      <text:p text:style-name="spreker">Minister <text:span text:style-name="handelingen.naam">Rosenthal</text:span>:
               </text:p>
      <text:p text:style-name="alineagroep">Mijn antwoord daarop is ja. Ik moet echter nu ook weer tegen de heer Ormel zeggen dat wij ook hier met het vreselijke feit
                     te maken hebben dat de Iraanse autoriteiten elke connectie van ons met de familie niet relevant vinden voor zover die – het
                     is vreselijk om te zeggen – het stoffelijk overschot betreft van iemand die staatsburger van Nederland was. Daar zitten wij
                     dus mee. Wij doen er echter alles aan wat in ons vermogen ligt, daar mag de heer Ormel van verzekerd zijn.
                  </text:p>
      <text:p text:style-name="alineagroep.end">De heer Van Bommel stelde een vraag over een vertrekmoratorium voor Iraniërs die terug moeten. Het kost mij moeite om te zeggen,
                     maar dit valt onder de verantwoordelijkheid van de minister voor Immigratie en Asiel. Ik zal dit meteen met hem opnemen.
                  </text:p>
      <text:p text:style-name="spreker">De heer <text:span text:style-name="handelingen.naam">Van Bommel</text:span> (SP):
               </text:p>
      <text:p text:style-name="spreekbeurt">Doet de minister dat vanuit de logica dat wij bipatride Iraanse Nederlanders waarschuwen dat zij risico lopen bij terugkeer?
                  Dat houdt namelijk, omgekeerd, ook in dat mensen die naar Nederland zijn gevlucht een risico lopen bij gedwongen terugkeer.
                  Dat is toch de logica die achter zijn opmerking zit?
               </text:p>
      <text:p text:style-name="spreker">Minister <text:span text:style-name="handelingen.naam">Rosenthal</text:span>:
               </text:p>
      <text:p text:style-name="spreekbeurt">Die logica zit erachter. Ik zal het vraagstuk van de bipatriden tot in de kleinste details moeten doorlichten. Dat zal niet
                  alleen mijn verantwoordelijkheid zijn, maar ook die van anderen in het kabinet. Ten aanzien van Iran zitten wij namelijk met
                  een levensgroot probleem.
               </text:p>
      <text:p text:style-name="spreker">De heer <text:span text:style-name="handelingen.naam">Van Bommel</text:span> (SP):
               </text:p>
      <text:p text:style-name="spreekbeurt">Ik vraag het natuurlijk omdat de minister van Buitenlandse Zaken zelf de mededeling heeft gedaan met betrekking tot bipatride
                  Nederlanders.
               </text:p>
      <text:p text:style-name="spreker">Minister <text:span text:style-name="handelingen.naam">Rosenthal</text:span>:
               </text:p>
      <text:p text:style-name="spreekbeurt">Ja, zeker.</text:p>
      <text:p text:style-name="spreker">De heer <text:span text:style-name="handelingen.naam">Van Bommel</text:span> (SP):
               </text:p>
      <text:p text:style-name="spreekbeurt">Mijn conclusie is dat het niet anders kan zijn – die conclusie neem ik voor mijn rekening – dat wanneer wij bipatride Nederlanders,
                  dus Nederlanders met twee nationaliteiten, waarschuwen om niet terug te keren omdat zij risico lopen, dat dit ook geldt voor
                  mensen die het land zijn ontvlucht. Zij zijn dat land immers niet voor niets ontvlucht. Het zijn vaak mensen die politieke
                  activiteiten ontplooiden, zowel daar als hier. Deze mensen lopen, naar mijn stellige overtuiging, hetzelfde risico. Dan past
                  een vertrekmoratorium.
               </text:p>
      <text:p text:style-name="spreker">Minister <text:span text:style-name="handelingen.naam">Rosenthal</text:span>:
               </text:p>
      <text:p text:style-name="alineagroep">De heer El Fassed vroeg hoeveel Nederlanders in de wereld zijn aangeklaagd voor een misdrijf waar de doodstraf op staat. Op
                     dit moment zijn ons drie gevallen bekend. Alle drie deze zaken spelen helaas in Indonesië. Alle drie de betrokkenen krijgen
                     juridische bijstand. In deze gevallen is de doodstraf geëist en ook opgelegd.
                  </text:p>
      <text:p text:style-name="alineagroep.end">Ik kijk of er nog vragen zijn die ik niet heb beantwoord. Ik geloof dat ik met de beantwoording tot nog toe wel aan het einde
                     ben van hetgeen ik in petto had. Ik zie bij de interruptiemicrofoons dat dit niet het geval is.
                  </text:p>
      <text:p text:style-name="spreker">De <text:span text:style-name="handelingen.naam">voorzitter</text:span>:
               </text:p>
      <text:p text:style-name="spreekbeurt">Wij kunnen nog een ronde doen of wij kunnen een tweede termijn doen.</text:p>
      <text:p text:style-name="spreker">De heer <text:span text:style-name="handelingen.naam">El Fassed</text:span> (GroenLinks):
               </text:p>
      <text:p text:style-name="spreekbeurt">Ik had nog één vraag over de periode december-januari. In het feitenrelaas wordt vooral ingegaan op de betrekkingen met andere
                  Europese landen en acties die in Europees verband zijn ondernomen. Is er in al die tijd sprake geweest van nadenken over het
                  inzetten en het mogelijk erbij betrekken van landen die misschien wat betere contacten hebben met de Iraanse overheid? Die
                  landen hebben waarschijnlijk ook burgers met een dubbele nationaliteit waarbij in Iran dezelfde zaken spelen. Is nagedacht
                  over de vraag of die landen in deze periode ingezet kunnen worden?
               </text:p>
      <text:p text:style-name="spreker">Minister <text:span text:style-name="handelingen.naam">Rosenthal</text:span>:
               </text:p>
      <text:p text:style-name="spreekbeurt">Ik zal het concreet maken, want het is niet anders dan het is. Op mijn agenda voor mijn bezoek gisteren aan Turkije stond
                  dit onderwerp. Zoals u weet, is er een aantal landen met heel goede betrekkingen met Iran: Brazilië, Turkije en andere landen.
                  Het was mijn bedoeling om dat gisteren op te brengen. Het is niet anders.
               </text:p>
      <text:p text:style-name="spreker">De heer <text:span text:style-name="handelingen.naam">Pechtold</text:span> (D66):
               </text:p>
      <text:p text:style-name="spreekbeurt">Een vraag die is blijven liggen en die ik voor de reconstructie van belang vind, ook voor de toekomst van de OPCW, is waarom
                  de minister de Amerikanen heeft gebeld over uitleg over de sancties, en dan met name hun sancties. Waarom kon hij, afgaande
                  op de praktijk van 2010, Mottaki niet gewoon in Nederland laten landen en van een kerosinegarantie voorzien?
               </text:p>
      <text:p text:style-name="spreker">Minister <text:span text:style-name="handelingen.naam">Rosenthal</text:span>:
               </text:p>
      <text:p text:style-name="spreekbeurt">Laat ik in elk geval één ding weghalen. Het verhaal, dat ook de ronde heeft gedaan, is dat ik – ik spreek nu maar over "ik" –
                  advies zou hebben gevraagd aan de Amerikanen. Er is enkel gevraagd om informatie over de desbetreffende materie. Ik zeg er
                  ook bij dat er geen weigering is uitgesproken, maar de Nederlandse overheid is niet in de positie om particuliere bedrijven
                  – daar ging het in dit geval om – te verplichten om kerosine te leveren. Nogmaals klip-en-klaar: ik heb dus geen toestemming
                  gevraagd, ik heb alleen informatie laten opvragen over het beleid van de Amerikanen ter zake van Iraanse bezoeken aan de Verenigde
                  Naties in New York – dat was wat ik wilde weten – en over de precieze reikwijdte – dat mag men als een verkeerde lijn zien,
                  maar ik geef de feiten zoals ik ze heb – van de Amerikaanse sanctiewetgeving. Dat is het verhaal. Voor de rest heb ik natuurlijk
                  in de beantwoording van de vragen van de heer Pechtold hierover ook een aantal opmerkingen gemaakt.
               </text:p>
      <text:p text:style-name="spreker">De heer <text:span text:style-name="handelingen.naam">Pechtold</text:span> (D66):
               </text:p>
      <text:p text:style-name="alineagroep">Ik ben daar toch nog niet tevreden mee. Waarom is bij de Amerikanen gevraagd om uitleg over hun sancties? Nederland heeft
                     naast New York een VN-positie. Ahmadinejad komt in New York. Motakki heeft in 2010 bezocht: Brussel, Ierland en, na ons gedoe
                     met de OPCW, zelfs ook nog Griekenland, dus allemaal in datzelfde jaar. Als deze minister drie Europese landen bezoekt, waarom
                     is er dan uitleg nodig van de Amerikanen over hun sanctiesysteem? Daar hebben we helemaal niets mee te maken. Wij hebben een
                     Europees systeem en een VN-zetel van de OPCW hier. Daaruit komt de suggestie naar voren dat er toch iets van een boycot is
                     geweest. Ik vraag de minister ook niet of hij particulieren laat leveren. Hij had desnoods Defensie op een particulier vliegveld
                     kunnen laten leveren.
                  </text:p>
      <text:p text:style-name="alineagroep.end">Sinds dat moment vliegt de KLM met 25% niet-gevulde stoelen omdat men zeker moet weten, weer terug te kunnen komen, want de
                     KLM krijgt inmiddels ook geen kerosineleveranties meer. Mijn vraag is dan ook of dat wel zo verstandig was. Wat gaat de minister
                     eraan doen – hij zegt dat de Nederlandse belangen vooropstaan – om bijvoorbeeld de KLM te verlossen van deze boycot?
                  </text:p>
      <text:p text:style-name="spreker">Minister <text:span text:style-name="handelingen.naam">Rosenthal</text:span>:
               </text:p>
      <text:p text:style-name="spreekbeurt">Laat ik in ieder geval over één ding volstrekt duidelijk zijn: er is geen sprake van geweest, dat kan ook niet en dat zal
                  ook niet gebeuren, om lidstaten van het verdrag OPCW – ik noem het maar even zo – de toegang tot Nederlands grondgebied te
                  weigeren. Nee, daar was geen sprake van! Ik weet niet, maar ik denk dat ik dat maar eens naga, of Iraniërs die naar een ander
                  land gaan, steeds een tankgarantie vragen voor het vliegtuig dat zij meebrengen. Ik moet u gewoon zeggen dat ik dat niet weet.
                  Ik zeg ten derde male wel, omdat daarover geen misverstand mag bestaan, dat Nederland zijn verplichtingen met betrekking tot
                  internationale organisaties en de toegang van partners bij de internationale verdragen tot Nederland, Den Haag, voor de volle
                  honderd procent nakomt. Ik heb eerder in antwoord op een vraag van naar ik meen de heer Ormel al gezegd dat ik ook deze materie
                  grondig ga bestuderen op specifieke mogelijkheden en instrumenten om de toegang van hen tot het Nederlands grondgebied en
                  tot die organisaties verder te verzekeren. In de gegeven omstandigheden hadden wij te maken met een verzoek om een tankgarantie.
                  Die hebben wij niet gegeven. Dat is de realiteit.
               </text:p>
      <text:p text:style-name="spreker">De heer <text:span text:style-name="handelingen.naam">Pechtold</text:span> (D66):
               </text:p>
      <text:p text:style-name="alineagroep">De minister zelf heeft deze week op een in mijn ogen beetje platte manier de relatie gelegd tussen een jerrycan en een mensenleven.
                     De minister wilde de heer Mottaki spreken. Ierland ligt op een grotere vliegafstand dan Amsterdam; Brussel ligt op een vergelijkbare
                     vliegafstand. Nederland is het gastland van de OPCW, van een VN-organisatie. Dan moet het toch op uw ministerie bekend zijn
                     hoe met dit soort regels om te gaan? Dit klinkt te naïef voor woorden! En dan liet de minister, die er zelf belang bij had,
                     hem toch desnoods op een militair vliegveld landen? Hij wilde het van de week nog met de Turken bespreken. Hij had Defensie
                     die paar dingen toch kunnen laten leveren? Dat is toch heel gebruikelijk in het diplomatieke verkeer?
                  </text:p>
      <text:p text:style-name="alineagroep.end">Ik heb nog geen antwoord op mijn vraag hoe de minister gaat bewerkstelligen dat KLM niet meer met een kwart lege stoelen hoeft
                     te vliegen, hetgeen sindsdien dientengevolge wel gebeurt.
                  </text:p>
      <text:p text:style-name="spreker">Minister <text:span text:style-name="handelingen.naam">Rosenthal</text:span>:
               </text:p>
      <text:p text:style-name="spreekbeurt">Voorzitter. Ik wil me niet nog eens in een soort groef begeven. Laten we daarover geen misverstand hebben. Voor het beeld
                  van waarover we het hebben, zeg ik allereerst dat ik me herinner dat een van de Kamerleden in een eerdere fase van dit debat
                  over het tankincident heeft gezegd: wellicht had het anders kunnen zijn gelopen. Bij dit soort zaken vraag je je natuurlijk
                  af wat de Iraniërs beweegt om een tankgarantie aan de Nederlandse autoriteiten voor het privévliegtuig van de heer Mottaki
                  te vragen. Hadden ze het zelf niet anders kunnen regelen? Had hij niet met een ander vliegtuig kunnen komen, als hij die OPCW
                  zo belangrijk vond enzovoort?
               </text:p>
      <text:p text:style-name="spreker">De heer <text:span text:style-name="handelingen.naam">Pechtold</text:span> (D66):
               </text:p>
      <text:p text:style-name="spreekbeurt">U vond het toch belangrijk?</text:p>
      <text:p text:style-name="spreker">Minister <text:span text:style-name="handelingen.naam">Rosenthal</text:span>:
               </text:p>
      <text:p text:style-name="spreekbeurt">Ja, ik vond het ook belangrijk, maar de follow-up was dat twee dagen later de directeur-generaal als vervanger van Mottaki
                  hiernaartoe kwam. Dat zijn ook feiten. Wij hebben toen afgesproken dat wij op mijn departement met elkaar zouden overleggen.
                  Hij stemde daarmee in. Maar, zie daar: pal ervoor wordt dat afgezegd. Dat is de realiteit waarmee we voortdurend te maken
                  hebben gehad.
               </text:p>
      <text:p text:style-name="spreker">De heer <text:span text:style-name="handelingen.naam">Pechtold</text:span> (D66):
               </text:p>
      <text:p text:style-name="spreekbeurt">Heel kort. Ik heb nog niets over KLM gehoord, terwijl ik dat toch heel graag zou doen omdat ik het erg vervelend zou vinden
                  als het zo doorging. Los van de gedeelde wens om van minister tot minister met de heer Mottaki te spreken, wil ik weten of
                  wij in de toekomst aan de Amerikanen gaan vragen of wij dit soort dingen moeten doen of dat wij als gastland van een belangrijke
                  VN-instelling zelf mogen bestuderen hoe de sancties in elkaar zitten en daarvoor de verantwoordelijkheid nemen. In andere
                  landen zal dit soort zaken ook heel normaal zijn. Laat deze vraag om een kerosinegarantie nu eens een diplomatiek testje zijn
                  geweest. Daarop had de minister toch gemakkelijk ja kunnen zeggen als hij deze man had willen spreken? De minister werd niet
                  gevraagd om weet ik veel welke capriolen uit te halen. De heer Mottaki vroeg de minister niet om op paleis Soestdijk ontvangen
                  te worden. Hij vroeg alleen maar: kan ik ook terugvliegen?
               </text:p>
      <text:p text:style-name="spreker">Minister <text:span text:style-name="handelingen.naam">Rosenthal</text:span>:
               </text:p>
      <text:p text:style-name="spreekbeurt">In de eerste plaats zeg ik dat er geen sprake is van hem toegang tot Den Haag weigeren. In de tweede plaats zeg ik: er is
                  geen sprake van geweest dat wij toestemming aan de Verenigde Staten zouden hebben gevraagd. Wij hebben om informatie gevraagd,
                  om niet meer dan dat. In de derde plaats heb ik al gezegd dat dit ook een onderdeel wordt van de lessons learned. Ik acht
                  de verzekering hoog van toegang voor verdragspartners naar verdragen die in Nederland en ook in Den Haag zijn belegd. Ik zal
                  daarvan ook werk maken. Dat is wat ik toezeg.
               </text:p>
      <text:p text:style-name="spreker">De <text:span text:style-name="handelingen.naam">voorzitter</text:span>:
               </text:p>
      <text:p text:style-name="spreekbeurt">En de KLM?</text:p>
      <text:p text:style-name="spreker">Minister <text:span text:style-name="handelingen.naam">Rosenthal</text:span>:
               </text:p>
      <text:p text:style-name="spreekbeurt">O ja, de KLM. Ik ga mij met de KLM hierover verstaan. Ongetwijfeld zal mijn collega van ELI daarbij ook betrokken moeten zijn.
                  Ik zal bezien hoe wij wat dit betreft tot een goede belangenafweging kunnen komen.
               </text:p>
      <text:p text:style-name="spreker">De heer <text:span text:style-name="handelingen.naam">Timmermans</text:span> (PvdA):
               </text:p>
      <text:p text:style-name="spreekbeurt">Uit dit interruptiedebatje blijkt helaas dat waar is wat ik in mijn eerste termijn stelde, namelijk dat er sprake is van amateurisme
                  bij het ministerie van Buitenlandse Zaken. Dat reken ik de minister niet persoonlijk aan, want van hem kan je niet verwachten
                  dat hij over dit soort dingen persoonlijk gaat. Toch vind ik dat het departement waarvoor hij politiek verantwoordelijk is,
                  hem op dit punt in de steek heeft gelaten. Ik hoop dat dit niet meer voorkomt. Een land als Nederland moet dit toch van tevoren
                  hebben uitgezocht? Er komen hier allerlei minder heldere en minder zuivere lieden voorbij, voor het Internationaal Strafhof,
                  voor de OPCW, misschien nog voor het Joegoslavië-tribunaal et cetera. Als de Amerikanen en waiver geven van de sancties voor
                  de Iraniërs in Amerika – dat doen ze! – dan moet dat toch van tevoren bekend zijn? En als het niet bekend is, dan moet dat
                  toch binnen een paar uur te achterhalen zijn, zodat Mottaki gewoon had kunnen komen?
               </text:p>
      <text:p text:style-name="spreker">Minister <text:span text:style-name="handelingen.naam">Rosenthal</text:span>:
               </text:p>
      <text:p text:style-name="spreekbeurt">Laat ik allereerst ook tegen de heer Timmermans duidelijk zeggen dat ik de verantwoordelijk ben voor wat er op het departement
                  gebeurt. De heer Timmermans weet dat natuurlijk. Ik sta voor mijn ambtenaren, voor de ambtenaren op het departement van Buitenlandse
                  Zaken. Ik zeg altijd: het zijn niet mijn ambtenaren, want zij zijn niet mijn bezit. Het zijn de ambtenaren van het departement
                  van Buitenlandse Zaken. Ik trek mij deze zaak ook aan. Ik ga dit duchtig bekijken en meer dan dat. Ik wil maatregelen nemen
                  als die mogelijk zijn. Ik zeg echter ook nogmaals het volgende, en ik kijk daarbij de heer Timmermans recht in de ogen. Achteraf,
                  vanuit een reconstructie, en op grond van de vreselijke en misplaatste uitdrukking "benefit of hindsight", kunnen we gemakkelijk
                  zeggen: als dat was gebeurd, waren we een heel ander traject ingegaan. Het woord "wellicht" spreekt op dit punt boekdelen.
                  Ik moet daarbij ook verdisconteren wat de gevolgen zouden zijn geweest van het accepteren van het verzoek van de Iraniërs
                  op dat moment. Ik zeg dit rechttoe, rechtaan tegen de heer Timmermans en ik kijk hem ook daarvoor in de ogen. Het had ook
                  heel anders kunnen lopen en door de Iraniërs ook heel anders kunnen zijn opgevat, met weer heel andere gevolgen. Ik voeg er
                  ten slotte aan toe – maar ik wil mij er daardoor niet vanaf maken – dat wij ook met elkaar hebben moeten constateren dat korte
                  tijd nadien de heer Mottaki heengezonden is. Dus ook daar zit ik mee.
               </text:p>
      <text:p text:style-name="spreker">De heer <text:span text:style-name="handelingen.naam">Timmermans</text:span> (PvdA):
               </text:p>
      <text:p text:style-name="spreekbeurt">Ook dat wisten we toen niet. Het enige wat ik nu nog wil van de minister, is de garantie dat dit zich niet meer voordoet.
                  Met andere woorden, de garantie dat mensen die zich willen melden bij een internationale organisatie in Den Haag niet tegen
                  het probleem aanlopen dat ze niet hun vliegtuig met kerosine kunnen vullen, in die mate dat ze weer terug kunnen naar waar
                  ze vandaan komen.
               </text:p>
      <text:p text:style-name="spreker">Minister <text:span text:style-name="handelingen.naam">Rosenthal</text:span>:
               </text:p>
      <text:p text:style-name="spreekbeurt">De heer Timmermans maakt het mij nu heel moeilijk. Het lijkt een klein puntje, maar dat is het niet. Ik verzoek hem om te
                  accepteren dat ik dit tot op de bodem zal uitzoeken en dat ik zal bekijken wat de mogelijkheden zijn. Ik heb dat al tegen
                  een van de andere woordvoerders gezegd. Ik ga dat doen. Ik heb dat toegezegd. Ik kan op dit ogenblik echter niet met zekerheid
                  vaststellen dat ik datgene wat ik aan de heer Timmermans op dit punt zou toezeggen, inderdaad zou kunnen realiseren. Dat zij
                  gezegd.
               </text:p>
      <text:p text:style-name="spreker">De heer <text:span text:style-name="handelingen.naam">Timmermans</text:span> (PvdA):
               </text:p>
      <text:p text:style-name="spreekbeurt">Dan wacht ik dat rustig af. Of nee, ik wacht dat af, niet rustig, op zo kort mogelijke termijn.</text:p>
      <text:p text:style-name="spreker">Minister <text:span text:style-name="handelingen.naam">Rosenthal</text:span>:
               </text:p>
      <text:p text:style-name="alineagroep">Goed.</text:p>
      <text:p text:style-name="alineagroep.end">Voorzitter, ik denk dat ik hiermee aan het slot ben gekomen van mijn eerste termijn.</text:p>
      <text:p text:style-name="spreker">De <text:span text:style-name="handelingen.naam">voorzitter</text:span>:
               </text:p>
      <text:p text:style-name="spreekbeurt">Dank u wel. We gaan verder met de tweede termijn.</text:p>
      <text:p text:style-name="white-marker"><text:span text:style-name="normal"></text:span></text:p>
      <text:p text:style-name="eerste.spreker">De heer <text:span text:style-name="handelingen.naam">Kortenoeven</text:span> (PVV):
               </text:p>
      <text:p text:style-name="alineagroep">Voorzitter. Ik wil mijn waardering uitspreken voor de woorden van de minister, voor zijn oprechtheid. Ik herken dat in hem.
                     Ik realiseer mij, en ik zeg dat nogmaals met nadruk, dat de beste stuurlui aan wal staan. Het is voor ons erg gemakkelijk
                     om te oordelen.
                  </text:p>
      <text:p text:style-name="alineagroep">Desalniettemin wil ik benadrukken dat de minister in een gijzelingssituatie is geraakt door het regime, dat een gijzelingsregime
                     is. Een regime dat vanaf zijn eerste jaar van bestaan, 1979, het gijzelen van mensen en instituties tot kunst verheven heeft.
                     Te beginnen in de Amerikaanse ambassade in Teheran, vervolgens in Libanon via Hezbollah. Tientallen Westerse hulpverleners
                     gegijzeld, deels vermoord, deels in kerkers, hun levens verwoest en nooit meer teruggekeerd, deels wel teruggekeerd. U kent
                     allen het verhaal van mijnheer Anderson ongetwijfeld nog. Het is een regime van gijzelnemers. Ze hebben die kunst niet verleerd.
                     Nu gijzelen ze ons land en onze minister van Buitenlandse Zaken.
                  </text:p>
      <text:p text:style-name="alineagroep">Maar wat ik erger vind, is dat de minister zichzelf in de positie brengt dat hij gegijzeld kan worden, door niet meteen keihard
                     tegen deze misdadigers iets te doen wat ze zich zullen heugen. Zij lachen ons uit vanwege de maatregelen die de minister heeft
                     voorgesteld: beperkende maatregelen voor de ambassadeur hier en het ambassadepersoneel. Een wassen neus; ik geloof er helemaal
                     niets van dat ze daar wakker van liggen. Deze mensen zijn van staal. Die lachen zich rot om wat wij hier met ze zeggen te
                     doen.
                  </text:p>
      <text:p text:style-name="alineagroep.end">Ik heb de minister een aantal vragen gesteld in het mondelinge vragenuur van dinsdag. Hij heeft daar deels antwoord op gegeven
                     en deels niet. Ik help hem herinneren aan de belangrijke vraag over de voorlichting van de Nederlandse ambassade in Teheran.
                     Het Iraanse volk wordt geknecht.
                  </text:p>
      <text:p text:style-name="spreker">De <text:span text:style-name="handelingen.naam">voorzitter</text:span>:
               </text:p>
      <text:p text:style-name="spreekbeurt">Mijnheer Kortenoeven.</text:p>
      <text:p text:style-name="spreker">De heer <text:span text:style-name="handelingen.naam">Kortenoeven</text:span> (PVV):
               </text:p>
      <text:p text:style-name="spreekbeurt">Ik ga afronden, voorzitter, maar dit is een zaak van leven en dood. Ik hoop dat u coulant bent. Ik doe mijn uiterste best
                  om het zo snel mogelijk te doen. Ik heb een paar korte moties en nog weinig te melden, maar ik wil dit toch nog even onder
                  de aandacht brengen.
               </text:p>
      <text:p text:style-name="spreker">De <text:span text:style-name="handelingen.naam">voorzitter</text:span>:
               </text:p>
      <text:p text:style-name="spreekbeurt">U hebt eigenlijk maar één minuut. Ik maak er al twee minuten van. U moet echt afronden.</text:p>
      <text:p text:style-name="spreker">De heer <text:span text:style-name="handelingen.naam">Kortenoeven</text:span> (PVV):
               </text:p>
      <text:p text:style-name="alineagroep">Ik rond af met die vragen. Kan de minister ons informeren over de wijze waarop hij het geknechte Iraanse volk gaat informeren
                     over hoe wij met hun problemen omgaan? Het kan toch niet zo zijn dat op de site van de Nederlandse ambassade alleen een beetje
                     business wordt gepraat en helemaal niet wordt ingegaan op de schanddaden van het regime. Ik hoop dat de minister hierbij een
                     voortrekkersrol op zich wil nemen, omdat het Iraanse volk en hun vrijheid daarmee gebaat is en uiteindelijk ook wij. Zij moeten
                     het regime daar verwijderen. Wij moeten ze daarbij helpen.
                  </text:p>
      <text:p text:style-name="alineagroep">Voorzitter, ik kan niet alles zeggen wat ik wil, omdat u mij terecht die tijd niet geeft. Ik zal de minister nog in een andere
                     vorm vragen een antwoord te geven op de vragen die hij niet helemaal naar genoegen beantwoord heeft.
                  </text:p>
      <text:p text:style-name="alineagroep.end">Ik sluit af met het toch in stemming brengen van de twee moties die ik heb aangezegd. Het zal de minister niet bevallen, maar
                     ik zal dat toch doen omdat wij de signaalfunctie tegen dit misdadige islamofascistische bewind in acht willen nemen.
                  </text:p>
      <text:h text:outline-level="2" text:style-name="motie_kop">Motie
                  </text:h>
      <text:p text:style-name="motie">De Kamer,</text:p>
      <text:p text:style-name="motie">gehoord de beraadslaging,</text:p>
      <text:p text:style-name="motie">verzoekt de minister van Buitenlandse Zaken, de Iraanse ambassadeur in Den Haag per direct tot persona non grata te verklaren
                     en hem uit Nederland te verwijderen,
                  </text:p>
      <text:p text:style-name="motie">en gaat over tot de orde van de dag.</text:p>
      <text:p text:style-name="spreker">De <text:span text:style-name="handelingen.naam">voorzitter</text:span>:
                     </text:p>
      <text:p text:style-name="alineagroep">Deze motie is voorgesteld door het lid Kortenoeven. Naar mij blijkt, wordt de indiening ervan voldoende ondersteund.</text:p>
      <text:p text:style-name="alineagroep.end">Zij krijgt nr. 134 (32500-V).
                        </text:p>
      <text:h text:outline-level="2" text:style-name="motie_kop">Motie
                  </text:h>
      <text:p text:style-name="motie">De Kamer,</text:p>
      <text:p text:style-name="motie">gehoord de beraadslaging,</text:p>
      <text:p text:style-name="motie">verzoekt de minister van Buitenlandse Zaken, de Nederlandse ambassadeur in Teheran voor consultatie naar Nederland terug te
                     roepen,
                  </text:p>
      <text:p text:style-name="motie">en gaat over tot de orde van de dag.</text:p>
      <text:p text:style-name="spreker">De <text:span text:style-name="handelingen.naam">voorzitter</text:span>:
                     </text:p>
      <text:p text:style-name="alineagroep">Deze motie is voorgesteld door het lid Kortenoeven. Naar mij blijkt, wordt de indiening ervan voldoende ondersteund.</text:p>
      <text:p text:style-name="alineagroep.end">Zij krijgt nr. 135 (32500-V).
                        </text:p>
      <text:p text:style-name="spreker">De heer <text:span text:style-name="handelingen.naam">Kortenoeven</text:span> (PVV):
               </text:p>
      <text:p text:style-name="spreekbeurt">Ik wil daar nog even aan toevoegen dat de minister daar inderdaad geen tijdsbestek in heeft gelezen, maar wij geven hem een
                  week om dat tot stand te brengen.
               </text:p>
      <text:p text:style-name="white-marker"><text:span text:style-name="normal"></text:span></text:p>
      <text:p text:style-name="eerste.spreker">De heer <text:span text:style-name="handelingen.naam">Pechtold</text:span> (D66):
               </text:p>
      <text:p text:style-name="alineagroep">Voorzitter. Ik heb drie moties en een korte inleiding.</text:p>
      <text:p text:style-name="alineagroep">Terecht is vandaag gesteld dat het niet gaat om de schuldvraag maar om de verantwoording, de transparantie en, in de woorden
                     van de minister zelf, om de geleerde lessen.
                  </text:p>
      <text:p text:style-name="alineagroep">De minister zei eerder deze week dat er op alle niveaus contact is geweest. Dat is niet het geval geweest. Hij heeft vandaag
                     erkend dat er meer had gekund. Er zijn lessen te leren, vele lessen. Hij noemde zelf een lijst met lessen. Het had anders
                     geïnterpreteerd moeten worden, heb ik hem horen zeggen. Ik heb hem ook horen zeggen: ik had het anders moeten doen. Mijn vertaling
                     is dat het een inschattingsfout is geweest die in het diplomatieke verkeer ook gemaakt kan worden. Het is en blijft mensenwerk.
                     Dat neemt ook niets weg van onze waardering voor wat er op het ministerie en de ambassade gebeurd is.
                  </text:p>
      <text:p text:style-name="alineagroep">Als het gaat om de Nederlandse ambassadeur, wil ik toch een vergelijking maken met de Britten. Op hun ambassade worden ze
                     iedere week belaagd en toch blijven ze zitten. Het aandringen van met name de PVV om al onze ambassadeurs daar weg te halen,
                     vind ik een slecht signaal voor de mensen die daar nog in de gevangenis zitten. Ik snap dat de minister het ambtelijk niveau
                     wil bevriezen, ik snap dat er niemand naar de verjaardag van de republiek wil gaan, maar wat betekent het beperken van de
                     Iraanse ambassadeur nu precies? En kan de minister wel sancties uitbreiden naar de rechtelijke macht? Wij hebben zelf toch
                     een scheiding der machten? Wat zouden wij ervan vinden als bij ons rechters bewegingsvrijheid wordt opgelegd?
                  </text:p>
      <text:p text:style-name="alineagroep.end">Over de KLM heb ik een heldere toezegging. Ik heb nog drie moties. De eerste gaat over de juridische bijstand.</text:p>
      <text:h text:outline-level="2" text:style-name="motie_kop">Motie
                  </text:h>
      <text:p text:style-name="motie">De Kamer,</text:p>
      <text:p text:style-name="motie">gehoord de beraadslaging,</text:p>
      <text:p text:style-name="motie">overwegende dat momenteel geen minimumniveau van juridische bijstand aan Nederlanders in het buitenland is voorgeschreven;</text:p>
      <text:p text:style-name="motie">overwegende dat Nederland dient te verzekeren dat zijn onderdanen die waar ook ter wereld verdacht worden van een misdrijf
                     waar mogelijkerwijs de doodstraf voor kan worden opgelegd, in een zo vroeg mogelijke fase adequate juridische bijstand krijgen;
                  </text:p>
      <text:p text:style-name="motie">overwegende dat de verantwoordelijkheid voor het verkrijgen daarvan in eerste instantie bij de verdachte zelf ligt maar dat
                     de Nederlandse overheid in gevallen waar dit niet gebeurt, als vangnet dient te fungeren;
                  </text:p>
      <text:p text:style-name="motie">verzoekt de regering, een regeling in te voeren die deze verantwoordelijkheid vastlegt en in het vervolg dienovereenkomstig
                     te handelen,
                  </text:p>
      <text:p text:style-name="motie">en gaat over tot de orde van de dag.</text:p>
      <text:p text:style-name="spreker">De <text:span text:style-name="handelingen.naam">voorzitter</text:span>:
                     </text:p>
      <text:p text:style-name="alineagroep">Deze motie is voorgesteld door de leden Pechtold, Timmermans, Van Bommel en El Fassed. Naar mij blijkt, wordt de indiening
                           ervan voldoende ondersteund.
                        </text:p>
      <text:p text:style-name="alineagroep.end">Zij krijgt nr. 136 (32500-V).
                        </text:p>
      <text:p text:style-name="spreker">De heer <text:span text:style-name="handelingen.naam">Pechtold</text:span> (D66):
               </text:p>
      <text:p text:style-name="spreekbeurt">Ik heb ook gevraagd om wat meer inzicht te krijgen in de inmiddels meer dan 2000 Nederlanders in gevangenschap. Daarom dien
                  ik de volgende motie in.
               </text:p>
      <text:h text:outline-level="2" text:style-name="motie_kop">Motie
                  </text:h>
      <text:p text:style-name="motie">De Kamer,</text:p>
      <text:p text:style-name="motie">gehoord de beraadslaging,</text:p>
      <text:p text:style-name="motie">overwegende dat ruim 2000 Nederlanders in buitenlandse gevangenissen zitten;</text:p>
      <text:p text:style-name="motie">overwegende dat systematisch inzicht nodig is in de inspanningen van de Nederlandse regering ten behoeve van deze onderdanen;</text:p>
      <text:p text:style-name="alineagroep.end">verzoekt de regering, de Kamer voortaan te voorzien van een jaarlijkse rapportage waarin in ieder geval gegevens worden verstrekt
                        over:
                     </text:p>
      <text:list text:style-name="list-style-1">
        <text:list-item>
          <text:p text:style-name="list.start">de gronden waarop zij gevangen zitten;
                           </text:p>
        </text:list-item>
        <text:list-item>
          <text:p text:style-name="list.cont">de landen waarin zij gevangen zitten;
                           </text:p>
        </text:list-item>
        <text:list-item>
          <text:p text:style-name="list.cont">de risico’s voor een eerlijk proces en een menswaardige detentie;
                           </text:p>
        </text:list-item>
        <text:list-item>
          <text:p text:style-name="list.cont">de mate waarin aan hen consulaire en juridische bijstand is verleend en de resultaten die daarbij zijn bereikt;
                           </text:p>
        </text:list-item>
        <text:list-item>
          <text:p text:style-name="list.end">de vraag of zij al onherroepelijk veroordeeld zijn of nog niet,
                           </text:p>
        </text:list-item>
      </text:list>
      <text:p text:style-name="motie">en gaat over tot de orde van de dag.</text:p>
      <text:p text:style-name="spreker">De <text:span text:style-name="handelingen.naam">voorzitter</text:span>:
                     </text:p>
      <text:p text:style-name="alineagroep">Deze motie is voorgesteld door het lid Pechtold. Naar mij blijkt, wordt de indiening ervan voldoende ondersteund.</text:p>
      <text:p text:style-name="alineagroep.end">Zij krijgt nr. 137 (32500-V).
                        </text:p>
      <text:p text:style-name="spreker">De heer <text:span text:style-name="handelingen.naam">Pechtold</text:span> (D66):
               </text:p>
      <text:p text:style-name="spreekbeurt">Het antwoord van de minister op de vraag over de OPCW en Nederland in mijn laatste interruptie vond ik niet voldoende. Daarom
                  dien ik de volgende motie in.
               </text:p>
      <text:h text:outline-level="2" text:style-name="motie_kop">Motie
                  </text:h>
      <text:p text:style-name="motie">De Kamer,</text:p>
      <text:p text:style-name="motie">gehoord de beraadslaging,</text:p>
      <text:p text:style-name="motie">constaterende dat Den Haag met het Internationaal Gerechtshof samen met New York de enige stad op de wereld is die vestigingsplaats
                     is van een zelfstandig orgaan van de VN;
                  </text:p>
      <text:p text:style-name="motie">constaterende dat in Den Haag daarnaast vele andere prominente instellingen zetelen, zoals het Internationaal Strafhof, het
                     Joegoslavië-tribunaal, Europol, Eurojust en de Organisation for the Prohibition of Chemical Weapons (OPCW), en dat Den Haag
                     daarmee uniek is ten aanzien van de aanwezigheid van de diverse internationale gerechtshoven en tribunalen;
                  </text:p>
      <text:p text:style-name="motie">overwegende dat Nederland met Den Haag als internationale stad van vrede, veiligheid en recht de verantwoordelijkheid heeft
                     om het voortouw te nemen als het gaat om de internationale dialoog die de internationale rechtsorde bevordert, te stimuleren;
                  </text:p>
      <text:p text:style-name="motie">verzoekt de regering, te allen tijde ambtelijke en politieke vertegenwoordigers die in Den Haag vanuit hun functie aanwezig
                     dienen te zijn, zo goed mogelijk te faciliteren voor deze presentie,
                  </text:p>
      <text:p text:style-name="motie">en gaat over tot de orde van de dag.</text:p>
      <text:p text:style-name="spreker">De <text:span text:style-name="handelingen.naam">voorzitter</text:span>:
                     </text:p>
      <text:p text:style-name="alineagroep">Deze motie is voorgesteld door het lid Pechtold. Naar mij blijkt, wordt de indiening ervan voldoende ondersteund.</text:p>
      <text:p text:style-name="alineagroep.end">Zij krijgt nr. 138 (32500-V).
                        </text:p>
      <text:p text:style-name="white-marker"><text:span text:style-name="normal"></text:span></text:p>
      <text:p text:style-name="eerste.spreker">De heer <text:span text:style-name="handelingen.naam">Ormel</text:span> (CDA):
               </text:p>
      <text:p text:style-name="alineagroep">Voorzitter. Ik dank de minister voor zijn beantwoording van de Kamervragen in eerste termijn. Ik dank hem tevens – dat heb
                     ik in een interruptie ook al gedaan – voor de betrokken wijze waarop hij ten aanzien van de verschrikkelijke dood van Zahra
                     Bahrami, waarbij ons allen de rillingen over de rug lopen, ons deelgenoot heeft gemaakt van zijn rillingen.
                  </text:p>
      <text:p text:style-name="alineagroep">Op vragen van onder anderen mij over het al dan niet terugroepen van de Nederlandse ambassadeur heeft de minister geantwoord,
                     dat dit binnen twee maanden zal gebeuren en dat dan duidelijk zal zijn waarom de ambassadeur voor consultatie zal worden teruggeroepen.
                     Voor de CDA-fractie is dit een afdoende beantwoording. Wij zullen de motie van collega Kortenoeven dan ook niet steunen.
                  </text:p>
      <text:p text:style-name="alineagroep.end">Wij hebben echter nog een ander punt. Dat heb ik in eerste termijn wel genoemd, maar daar is de minister in de beantwoording
                     niet aan toegekomen. Dat achten wij toch een aangelegen punt, omdat de dood van Zahra Bahrami niet op zichzelf staat en omdat
                     deze past in een dodelijke cadans van drie executies per dag in Iran op dit moment. Het regime is kennelijk in angst. Het
                     regime ziet natuurlijk ook wat er in de omgeving gebeurt. Dag in, dag uit, worden drie mensen in Iran opgehangen. Daarom dien
                     ik de volgende motie in.
                  </text:p>
      <text:h text:outline-level="2" text:style-name="motie_kop">Motie
                  </text:h>
      <text:p text:style-name="motie">De Kamer,</text:p>
      <text:p text:style-name="motie">gehoord de beraadslaging,</text:p>
      <text:p text:style-name="motie">constaterende dat de dood van Zahra Bahrami past in een breed beeld van een regime dat de mensenrechten met voeten treedt,
                     ook ten aanzien van burgers met een andere dan de Iraanse nationaliteit;
                  </text:p>
      <text:p text:style-name="motie">overwegende dat Nederland en de internationale gemeenschap geen moment mogen laten passeren om de daden van het Iraanse regime
                     te bespreken;
                  </text:p>
      <text:p text:style-name="motie">van mening dat de dagelijkse terechtstellingen in Iran zo spoedig mogelijk moeten stoppen;</text:p>
      <text:p text:style-name="motie">verzoekt de regering, de talrijke executies in Iran aanhangig te maken in de VN-Mensenrechtenraad en de mogelijkheid te onderzoeken
                     om de onderliggende materie voor te leggen aan het Internationaal Gerechtshof,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139 (32500-V).
                        </text:p>
      <text:p text:style-name="white-marker"><text:span text:style-name="normal"></text:span></text:p>
      <text:p text:style-name="eerste.spreker">De heer <text:span text:style-name="handelingen.naam">El Fassed</text:span> (GroenLinks):
               </text:p>
      <text:p text:style-name="alineagroep">Voorzitter. Ik dank de minister voor zijn erkenning dat er inschattingsfouten zijn gemaakt en dat er dus kansen onbenut zijn
                     gebleven. Of daarmee het leven van mevrouw Bahrami had kunnen worden gered, zullen wij nooit te weten komen.
                  </text:p>
      <text:p text:style-name="alineagroep">De minister erkent dat belangrijke lessen moeten worden geleerd. Een van die lessen is in ieder geval dat de minister eerder
                     en op hoger niveau moet inzetten op een eigen, Nederlandse lijn, waarbij bescherming van mensenrechten altijd voorop moet
                     staan. Dit weegt zwaar voor de GroenLinks-fractie en wij zullen de minister hierin zeer nauwlettend volgen.
                  </text:p>
      <text:p text:style-name="alineagroep.end">De minister zal op korte termijn in Europees verband afspraken moeten maken over de wijze waarop moet worden omgegaan met
                     derde landen die een dubbele nationaliteit niet erkennen. Daarom dien ik de volgende motie in.
                  </text:p>
      <text:h text:outline-level="2" text:style-name="motie_kop">Motie
                  </text:h>
      <text:p text:style-name="motie">De Kamer,</text:p>
      <text:p text:style-name="motie">gehoord de beraadslaging,</text:p>
      <text:p text:style-name="motie">constaterende dat Iran stelselmatig weigert, Nederlanders die ook de Iraanse nationaliteit bezitten en in Iran zijn gedetineerd,
                     toegang te verschaffen tot consulaire bijstand door de Nederlandse regering;
                  </text:p>
      <text:p text:style-name="motie">constaterende dat in het internationale recht een duidelijke trend waar te nemen is dat mensen met een dubbele nationaliteit,
                     op basis van het principe van effective nationality, het recht op consulaire bijstand door de staat van hun effectieve of
                     overheersende nationaliteit niet mag worden ontzegd;
                  </text:p>
      <text:p text:style-name="motie">constaterende dat Iran net als Nederland is aangesloten bij het Internationaal Gerechtshof;</text:p>
      <text:p text:style-name="motie">verzoekt de regering, onderzoek te doen naar de mogelijkheid, procedures te starten tegen Iran bij het Internationaal Gerechtshof
                     vanwege de ontzegging van het recht op Nederlandse consulaire bijstand aan de in Iran gedetineerde Nederlanders;
                  </text:p>
      <text:p text:style-name="motie">verzoekt de regering tevens, hierbij specifiek onderzoek te doen naar de kansen van een procedure over het recht op consulaire
                     bijstand van de heer Al-Mansouri, aangezien zijn effective nationality relatief makkelijk te bewijzen is;
                  </text:p>
      <text:p text:style-name="motie">verzoekt de regering voorts, de uitkomsten van dit onderzoek binnen drie maanden naar de Kamer te sturen,</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40 (32500-V).
                        </text:p>
      <text:p text:style-name="white-marker"><text:span text:style-name="normal"></text:span></text:p>
      <text:p text:style-name="eerste.spreker">De heer <text:span text:style-name="handelingen.naam">Voordewind</text:span> (ChristenUnie):
               </text:p>
      <text:p text:style-name="alineagroep">Voorzitter. Ook ik dank de minister voor zijn beantwoording in eerste termijn. Het is goed dat de minister erkent dat het
                     anders had gemoeten en dat persoonlijk ingrijpen mogelijk eerder had gekund. Het is ook goed dat de minister bereid is om
                     lessen te trekken uit deze zeer tragische gebeurtenis. Op welke termijn kan hij de inmiddels toegezegde brief naar de Kamer
                     sturen? Het is namelijk juist in het belang van lopende zaken, die misschien soortgelijk kunnen zijn, om de lessons learned
                     zo snel mogelijk toe te passen.
                  </text:p>
      <text:p text:style-name="alineagroep.end">Ik dien een motie in over het verruimen van sancties en over zeven mensenrechtenschenders.</text:p>
      <text:h text:outline-level="2" text:style-name="motie_kop">Motie
                  </text:h>
      <text:p text:style-name="motie">De Kamer,</text:p>
      <text:p text:style-name="motie">gehoord de beraadslaging,</text:p>
      <text:p text:style-name="motie">constaterende dat Iran onlangs is overgegaan tot de executie van een Nederlands staatsburger zonder dat er sprake was van
                     een eerlijk proces;
                  </text:p>
      <text:p text:style-name="motie">overwegende dat mensenrechten in Iran nog altijd dagelijks met voeten worden getreden;</text:p>
      <text:p text:style-name="motie">overwegende dat het Nederlandse kabinet de Kamer heeft toegezegd, zich in EU-verband hard te maken voor het verruimen van
                     de sancties jegens Iran, zodat deze naast de ontwikkeling van het nucleaire programma ook de mensenrechten betreffen;
                  </text:p>
      <text:p text:style-name="motie">overwegende dat deze toezegging werd gedaan naar aanleiding van het verzoek van de Kamer om naar Amerikaans voorbeeld per
                     direct acht Iraanse functionarissen toe te voegen aan de zwarte lijst;
                  </text:p>
      <text:p text:style-name="motie">van mening dat de aanhoudende mensenrechtenschendingen, waarvan de barbaarse executie van mevrouw Bahrami een recent voorbeeld
                     is, eens te meer aantonen dat dergelijke sancties per direct gewenst zijn;
                  </text:p>
      <text:p text:style-name="motie">verzoekt de regering om de zeven functionarissen welke nog niet zijn toegevoegd aan de zwarte lijst alsook de leden van de
                     rechterlijke macht, per direct de toegang tot Nederland te ontzeggen en eventuele tegoeden in Nederland te bevriezen;
                  </text:p>
      <text:p text:style-name="motie">verzoekt de regering tevens, er tijdens de aanstaande Europese top met klem op aan te dringen, per direct de sancties jegens
                     Iran te verruimen, zodat deze ook de mensenrechtenschendingen omvatten, alsook de sancties tegen leden van de rechterlijke
                     macht,
                  </text:p>
      <text:p text:style-name="motie">en gaat over tot de orde van de dag.</text:p>
      <text:p text:style-name="spreker">De <text:span text:style-name="handelingen.naam">voorzitter</text:span>:
                     </text:p>
      <text:p text:style-name="alineagroep">Deze motie is voorgesteld door de leden Voordewind, Kortenoeven en Van der Staaij. Naar mij blijkt, wordt de indiening ervan
                           voldoende ondersteund.
                        </text:p>
      <text:p text:style-name="alineagroep.end">Zij krijgt nr. 141 (32500-V).
                        </text:p>
      <text:p text:style-name="spreker">De heer <text:span text:style-name="handelingen.naam">Voordewind</text:span> (ChristenUnie):
               </text:p>
      <text:p text:style-name="spreekbeurt">Ik merk het volgende op over het terugroepen van de ambassadeur. Ik begrijp de overwegingen van de minister. Hij zegt dat
                  hij de ambassadeur daar nog eventjes nodig heeft, juist om de meest urgente zaken af te handelen. Ik maan de minister om er
                  spoed achter te zetten, want anders heeft het signaal richting Iran absoluut geen zin. Als de minister dat in tweede termijn
                  toezegt, heb ik daar geen moties voor nodig.
               </text:p>
      <text:p text:style-name="spreker">De <text:span text:style-name="handelingen.naam">voorzitter</text:span>:
               </text:p>
      <text:p text:style-name="spreekbeurt">Mijnheer Voordewind, wilt u op de tijd letten?</text:p>
      <text:p text:style-name="spreker">De heer <text:span text:style-name="handelingen.naam">Voordewind</text:span> (ChristenUnie):
               </text:p>
      <text:p text:style-name="spreekbeurt">Ja, om de juridische bijstand nog iets specifieker te formuleren, dien ik de volgende motie in.</text:p>
      <text:h text:outline-level="2" text:style-name="motie_kop">Motie
                  </text:h>
      <text:p text:style-name="motie">De Kamer,</text:p>
      <text:p text:style-name="motie">gehoord de beraadslaging,</text:p>
      <text:p text:style-name="motie">constaterende dat de in Iran geëxecuteerde Nederlands staatsburger mevrouw Bahrami pas op juridische bijstand van Nederland
                     kon rekenen nadat zij ter dood veroordeeld was;
                  </text:p>
      <text:p text:style-name="motie">constaterende dat gedetineerden in het buitenland in beginsel geen aanspraak kunnen maken op juridische bijstand vanuit Nederland
                     dan nadat een doodvonnis is uitgesproken;
                  </text:p>
      <text:p text:style-name="motie">van mening dat Nederlandse staatsburgers die verdacht worden van strafbare feiten waarop een doodstrafveroordeling kan volgen
                     of als er een reële kans is op het verkrijgen van de doodstraf, de mogelijkheid moeten hebben juridische bijstand te krijgen
                     van de Nederlandse ambassade of het consulaat indien de eigen financiële middelen dit niet toelaten;
                  </text:p>
      <text:p text:style-name="motie">verzoekt de regering om Nederlandse staatsburgers die in Iran een reële kans lopen ter dood te worden veroordeeld en niet
                     over voldoende financiële middelen beschikken, per direct juridische bijstand te verlenen;
                  </text:p>
      <text:p text:style-name="motie">verzoekt de regering tevens om Nederlandse staatsburgers die elders in het buitenland een reële kans lopen, ter dood te worden
                     veroordeeld en niet over voldoende financiële middelen beschikken, juridische bijstand te verlenen,
                  </text:p>
      <text:p text:style-name="motie">en gaat over tot de orde van de dag.</text:p>
      <text:p text:style-name="spreker">De <text:span text:style-name="handelingen.naam">voorzitter</text:span>:
                     </text:p>
      <text:p text:style-name="alineagroep">Deze motie is voorgesteld door de leden Voordewind, El Fassed en Van Bommel. Naar mij blijkt, wordt de indiening ervan voldoende
                           ondersteund.
                        </text:p>
      <text:p text:style-name="alineagroep.end">Zij krijgt nr. 142 (32500-V).
                        </text:p>
      <text:p text:style-name="white-marker"><text:span text:style-name="normal"></text:span></text:p>
      <text:p text:style-name="eerste.spreker">De heer <text:span text:style-name="handelingen.naam">Van Bommel</text:span> (SP):
               </text:p>
      <text:p text:style-name="alineagroep">Voorzitter. Na lang aandringen van mijn kant heeft de minister erkend een inschattingsfout te hebben gemaakt. Dat deed hij
                     met de woorden dat wat op 28 januari werd gemeld, anders had moeten worden geïnterpreteerd. Het had niet anders kunnen worden
                     geïnterpreteerd, maar het had anders moeten worden geïnterpreteerd. Zoals hij dat vaker deed in eerste termijn, betrok hij
                     dat op zichzelf en niet op anderen. Dat lijkt mij goed. Ik heb ook gezegd: het kan gebeuren dat inschattingsfouten gemaakt
                     worden; wij zullen u daar niet om wegsturen.
                  </text:p>
      <text:p text:style-name="alineagroep.end">De verhouding tussen stille diplomatie, publieke diplomatie en megafoondiplomatie wordt besproken in een latere instantie,
                     als de ambassadeur naar Nederland wordt teruggehaald. Ik heb daarop aangedrongen, maar ik heb daar uitdrukkelijk bij gezegd:
                     doet u dat op een gepast moment. Dat gepaste moment is er wanneer niet directe nabestaanden of anderen die nu acuut gevaar
                     lopen in Iran de hulp van de ambassadeur nodig hebben. Nu er een motie ligt om de ambassadeur binnen een week terug te roepen
                     – althans, dat was de mondelinge toelichting op die motie – voel ik mij genoodzaakt om de motie die ik oorspronkelijk had
                     voorbereid ook in te dienen, anders lijkt het net alsof de Tweede Kamer achteroverleunt, niets doet, terwijl zij wel van alles
                     wil doen. Daarom dien ik de volgende motie in.
                  </text:p>
      <text:h text:outline-level="2" text:style-name="motie_kop">Motie
                  </text:h>
      <text:p text:style-name="motie">De Kamer,</text:p>
      <text:p text:style-name="motie">gehoord de beraadslaging,</text:p>
      <text:p text:style-name="motie">van mening dat de wijze van communiceren door Iraanse autoriteiten met de Nederlandse vertegenwoordiging in de zaak-Bahrami
                     totaal onvoldoende was;
                  </text:p>
      <text:p text:style-name="motie">overwegende dat consulaire dienstverlening door de Nederlandse ambassade in Iran moet worden gecontinueerd;</text:p>
      <text:p text:style-name="motie">verzoekt de regering, de Nederlandse ambassadeur in Iran op een gepast moment voor consultatie naar Nederland te laten komen,</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143 (32500-V).
                        </text:p>
      <text:p text:style-name="spreker">De heer <text:span text:style-name="handelingen.naam">Van Bommel</text:span> (SP):
               </text:p>
      <text:p text:style-name="alineagroep">Afsluitend, voorzitter. Ik heb aandacht gevraagd voor de situatie van Iraniërs in Nederland. Zij worden in de gaten gehouden.
                     Wij kunnen dat niet vaak genoeg zeggen. Wij weten dat er domweg informanten en spionnen van het Iraanse regime in Nederland
                     rondlopen en dat die Nederlandse Iraniërs in de gaten houden. Zij moeten dat weten wanneer zij gebruik maken van media als
                     Facebook, internet et cetera.
                  </text:p>
      <text:p text:style-name="alineagroep.end">Ten slotte reken ik erop dat de regering, misschien niet in de persoon van deze minister, terugkomt op de uitspraken die gedaan
                     zijn met betrekking tot het vertrekmoratorium. Als wij Nederlandse Iraniërs waarschuwen dat zij niet terug moeten gaan naar
                     Iran, moeten wij ook geen Iraanse vluchtelingen terugsturen. Zij lopen hetzelfde risico.
                  </text:p>
      <text:p text:style-name="spreker">De <text:span text:style-name="handelingen.naam">voorzitter</text:span>:
               </text:p>
      <text:p text:style-name="spreekbeurt">Hiermee zijn we gekomen aan het eind van de inbreng van de kant van de Kamer. De minister heeft vijf minuten nodig om zijn
                  antwoord voor te bereiden.
               </text:p>
      <text:p text:style-name="spreker">De heer <text:span text:style-name="handelingen.naam">Ormel</text:span> (CDA):
               </text:p>
      <text:p text:style-name="spreekbeurt">Voorzitter. We zijn gekomen aan het eind van dit debat met de minister.</text:p>
      <text:p text:style-name="spreker">De <text:span text:style-name="handelingen.naam">voorzitter</text:span>:
               </text:p>
      <text:p text:style-name="spreekbeurt">Nee, de minister moet nog antwoorden.</text:p>
      <text:p text:style-name="spreker">De heer <text:span text:style-name="handelingen.naam">Ormel</text:span> (CDA):
               </text:p>
      <text:p text:style-name="spreekbeurt">Ik bedoel van de zijde van de Kamer. Wij mogen van u niet twitteren tijdens het debat, maar wij mogen wel tweets lezen. Mij
                  bereiken tweets dat Nederlandse journalisten vastzitten in een hotel en dat Duitse en Franse journalisten worden geëvacueerd.
                  Zou ik de minister mogen vragen om alles op alles te zetten om ook Nederlandse journalisten die vastzitten in een hotel in
                  Caïro behulpzaam te zijn?
               </text:p>
      <text:p text:style-name="spreker">De <text:span text:style-name="handelingen.naam">voorzitter</text:span>:
               </text:p>
      <text:p text:style-name="spreekbeurt">Ja, dat is wel een heel ander onderwerp.</text:p>
      <text:p text:style-name="spreker">De heer <text:span text:style-name="handelingen.naam">Ormel</text:span> (CDA):
               </text:p>
      <text:p text:style-name="spreekbeurt">Ik besef het, maar gezien de bijzondere omstandigheden ...</text:p>
      <text:p text:style-name="spreker">De <text:span text:style-name="handelingen.naam">voorzitter</text:span>:
               </text:p>
      <text:p text:style-name="spreekbeurt">Goed, u hebt het gemeld.</text:p>
      <text:p text:style-name="agendapunt">De vergadering wordt enkele ogenblikken geschorst.</text:p>
      <text:p text:style-name="spreker">De <text:span text:style-name="handelingen.naam">voorzitter</text:span>:
               </text:p>
      <text:p text:style-name="alineagroep">Ik heb met de minister afgesproken dat hij kort reageert op de laatste vraag die de heer Ormel heeft gesteld. Ik sta op dat
                     punt geen verdere gedachtewisseling toe. Daarna zal de minister antwoorden in tweede termijn.
                  </text:p>
      <text:p text:style-name="alineagroep.end">Het woord is aan de minister.</text:p>
      <text:p text:style-name="white-marker"><text:span text:style-name="normal"></text:span></text:p>
      <text:p text:style-name="eerste.spreker">Minister <text:span text:style-name="handelingen.naam">Rosenthal</text:span>:
               </text:p>
      <text:p text:style-name="alineagroep">Voorzitter. Mij is een vraag gesteld over journalisten in Caïro. Ik kan daarover het volgende meedelen.</text:p>
      <text:p text:style-name="alineagroep">Drie Nederlandse journalisten zitten vast in het Ramses Hotel in Caïro en verkeren in moeilijke omstandigheden omdat zich
                     lieden om het hotel heen bevinden. Vanaf vanochtend is al contact met hen vanuit de ambassade. Zij kunnen niet zomaar uit
                     het hotel. Het hotel wordt wel op een afdoende manier beveiligd. Ik kan tot slot op dit punt meedelen dat er geen sprake is
                     van evacuatie van Duitse en Franse journalisten uit het genoemde hotel.
                  </text:p>
      <text:p text:style-name="alineagroep">Voorzitter. Dan ga ik nu over naar mijn tweede termijn in de zaak Bahrami.</text:p>
      <text:p text:style-name="alineagroep">Allereerst wil ik de woordvoerders dankzeggen voor hun inbreng in tweede termijn. Ik bespreek eerst de vragen, daarna wil
                     ik de moties doornemen. Ik vraag de leden het mij niet euvel te duiden als ik een of twee vragen laat liggen. Als dat zo is,
                     merk ik dat wel aan de interrupties.
                  </text:p>
      <text:p text:style-name="alineagroep.end">De heer Kortenoeven vroeg hoe wij het Iraanse volk informeren over schanddaden et cetera. Hij betrekt dat op de website van
                     de Nederlandse ambassade. Ik meld dat op de website van de Nederlands ambassade informatie staat over de steun die wij geven
                     aan mensenrechtenverdedigers en over andere vergelijkbare onderwerpen. Ik zal zonder meer nagaan wat hieraan in het kader
                     van de maatregelen die wij hebben genomen, kan worden toegevoegd. Er is geen enkele reden om op de Nederlandse ambassade met
                     de daarvandaan komende webinformatie anders om te springen dan wij normaliter doen.
                  </text:p>
      <text:p text:style-name="spreker">De heer <text:span text:style-name="handelingen.naam">Kortenoeven</text:span> (PVV):
               </text:p>
      <text:p text:style-name="spreekbeurt">Ik wil de minister toch vragen om dat in het Engels of in het Farsi te doen. Er staat heel veel Nederlandse informatie op
                  die site, maar het Iraanse volk heeft dringend behoefte aan voorlichting over wat hen treft in hun eigen taal of in een andere
                  voor hen verstaanbare taal, zoals het Engels.
               </text:p>
      <text:p text:style-name="spreker">Minister <text:span text:style-name="handelingen.naam">Rosenthal</text:span>:
               </text:p>
      <text:p text:style-name="alineagroep">Ik zal nagaan in hoeverre ik aan dit zeer begrijpelijke verzoek kan voldoen.</text:p>
      <text:p text:style-name="alineagroep">De heer Pechtold heeft een vraag gesteld over sancties tegen de Iraanse rechterlijke macht. Dit is binnen de Europese Unie
                     nu onderwerp van uitwerking. Wij gaan dit dus wel degelijk doen. De scheiding der machten in Iran is natuurlijk ook een kwestie
                     van ... interpretatie.
                  </text:p>
      <text:p text:style-name="alineagroep">De heer Voordewind heeft gevraagd naar de termijn waarbinnen de brief naar de Kamer kan worden gestuurd. Ik zeg hem toe dat
                     wij dat binnen een maand zullen doen, maar dan moeten de heer Voordewind en de Kamer dat wel zo verstaan dat wij op allerlei
                     punten nog wel "work in progress" zullen hebben. Er is immers nogal wat aan de hand.
                  </text:p>
      <text:p text:style-name="alineagroep.end">De heer Van Bommel vraagt om extra aandacht voor Iraniërs in Nederland die, naar zijn informatie strekt, voortdurend in de
                     gaten worden gehouden. Ik zal dat op gepaste wijze aan de orde stellen.
                  </text:p>
      <text:p text:style-name="spreker">De heer <text:span text:style-name="handelingen.naam">Kortenoeven</text:span> (PVV):
               </text:p>
      <text:p text:style-name="spreekbeurt">Voorzitter. Vanavond bereikte mij het bericht dat de minister van Buitenlandse Zaken van Iran, de heer Salehi, door een waiver
                  van de Europese Unie kennelijk morgen naar München afreist om daar een particuliere conferentie bij te wonen, the Munich Security
                  Conference. Ik herinner de minister eraan dat hij dinsdag op een vraag van mij of de heer Salehi die conferentie in München
                  zou kunnen bijwonen, zei dat de heer Salehi op de Europese lijst staat en dat hij het grondgebied van de Europese Unie niet
                  binnenkomt. "De enige uitzondering hangt samen met de organisatie voor de bescherming tegen chemische wapens in Den Haag.
                  Iran maakt deel uit van die organisatie. Als hij in die hoedanigheid hier naartoe komt, kunnen we hem dat recht niet ontzeggen."
                  Ik vraag de minister om dit te becommentariëren.
               </text:p>
      <text:p text:style-name="spreker">Minister <text:span text:style-name="handelingen.naam">Rosenthal</text:span>:
               </text:p>
      <text:p text:style-name="spreekbeurt">Voorzitter. Het commentaar is aldus. Het Reutersbericht is ons bekend. Zodra dat bekend werd, hebben we contact opgenomen
                  met de Duitse autoriteiten. Ons is te verstaan gegeven dat er geen visum wordt verleend. Zo ver ben ik op dit ogenblik. We
                  zullen niet nalaten om dit nader te onderzoeken, als dat nodig is.
               </text:p>
      <text:p text:style-name="spreker">De heer <text:span text:style-name="handelingen.naam">Kortenoeven</text:span> (PVV):
               </text:p>
      <text:p text:style-name="spreekbeurt">Dan wacht ik het bericht van de minister daarover af. Wat voor procedure hebben we om te garanderen dat we dat morgen nog
                  hebben? Ik denk dat het niet mogelijk is voor de minister om dat nog te voorkomen, als die mijnheer morgenochtend al onderweg
                  is naar München.
               </text:p>
      <text:p text:style-name="spreker">Minister <text:span text:style-name="handelingen.naam">Rosenthal</text:span>:
               </text:p>
      <text:p text:style-name="alineagroep">Het bericht is dat hij mogelijkerwijs op weg is naar München. De vraag is of hij daar dan wordt toegelaten. Ik kan er op dit
                     ogenblik niet meer over zeggen dan dat zodra wij dat bericht van Reuters onder ogen kregen, contact is opgenomen met de Duitse
                     autoriteiten, die hebben meegedeeld dat er geen sprake was van het bewilligen in een visumaanvrage van de kant van de minister
                     van Buitenlandse Zaken van Iran. Verder kom ik niet.
                  </text:p>
      <text:p text:style-name="alineagroep">Dan kom ik bij de moties, allereerst de motie van de heer Kortenoeven op stuk nr. 134 met het verzoek om de Iraanse ambassadeur
                     in Den Haag per direct tot persona non grata te verklaren en hem uit Nederland te verwijderen. Ik ontraad deze motie. Ik zal
                     de redenering die ik in eerste termijn heb gegeven, niet herhalen. De motie van de heer Kortenoeven op stuk nr. 135 verzoekt
                     om de Nederlandse ambassadeur in Teheran voor consultatie naar Nederland terug te roepen, zonder nadere clausulering. Deze
                     ontraad ik ook. Ik heb uitgelegd waarom. Ik heb toegezegd de ambassadeur naar Den Haag te laten komen om over de lessons learned
                     te spreken.
                  </text:p>
      <text:p text:style-name="alineagroep.end">Dan de motie van de heer Pechtold c.s. op stuk nr. 136 om juridische bijstand voor Nederlanders in het buitenland te verlenen.
                     Deze motie staat in verband met een of meer andere moties over hetzelfde onderwerp. Ik wil zonder meer toezeggen dat ik bezie
                     hoe we de bestaande regeling kunnen uitbreiden en verbeteren. Daarover kan geen spoor van misverstand bestaan. Ik zal dat
                     dan ook de Kamer laten weten, maar een regeling voor geval dat verdachten hun eigen verantwoordelijkheid niet aankunnen, is
                     iets wat mogelijkerwijs te ver gaat en ook zo veel vaagheid in zich bergt dat wij in problemen zouden kunnen komen. Ik vraag
                     de heer Pechtold of hij bereid is om de motie aan te houden totdat ik bij brief de Kamer in kennis heb gesteld hoe wij met
                     deze hele materie zullen kunnen omgaan.
                  </text:p>
      <text:p text:style-name="spreker">De heer <text:span text:style-name="handelingen.naam">Pechtold</text:span> (D66):
               </text:p>
      <text:p text:style-name="spreekbeurt">De minister heeft in een eerder overleg aangegeven dat hij die consulaire en juridische bijstand verder zal verkennen. Als
                  hij dit nader wil toespitsen op degenen die veroordeeld kunnen worden tot de doodstraf, houd ik de motie tot die tijd aan.
                  Zoals bekend kunnen moties niet eeuwig worden aangehouden, dus dan zou ik de brief graag hebben binnen de termijn dat ik de
                  motie nog in stemming kan brengen.
               </text:p>
      <text:p text:style-name="spreker">Minister <text:span text:style-name="handelingen.naam">Rosenthal</text:span>:
               </text:p>
      <text:p text:style-name="spreekbeurt">Dat is wat mij betreft akkoord.</text:p>
      <text:p text:style-name="spreker">De <text:span text:style-name="handelingen.naam">voorzitter</text:span>:
               </text:p>
      <text:p text:style-name="spreekbeurt">Op verzoek van de heer Pechtold stel ik voor, zijn motie (32500-V, nr. 136) van de agenda af te voeren.
               </text:p>
      <text:p text:style-name="agendapunt">Daartoe wordt besloten.</text:p>
      <text:p text:style-name="spreker">Minister <text:span text:style-name="handelingen.naam">Rosenthal</text:span>:
               </text:p>
      <text:p text:style-name="spreekbeurt">Dan kom ik bij de motie van de heer Pechtold op stuk nr. 137. In deze motie wordt de regering verzocht om de Kamer voortaan
                  te voorzien van een jaarlijkse rapportage over Nederlandse gedetineerden in het buitenland. Ik zit met een probleem. Dat betreft
                  de privacy van verdachten. Ik ben graag bereid om, voor zover enigszins mogelijk, met vertrouwelijke informatie zo ver te
                  komen als de bedoeling ook moge zijn. Ik kan dus wel in algemeenheden vervallen, maar als het gaat om de precieze clausules
                  die in de motie zijn verweven – de gedachtestreepjes om het zo maar te zeggen – dan kom ik op het gebied van de privacy terecht.
                  Ik zie twee mogelijkheden. Of de motie wordt gewijzigd en krijgt een iets algemenere strekking. Of de heer Pechtold houdt
                  ook deze motie aan en stelt mij in de gelegenheid om te bezien hoe ik vanuit de strekking van de motie – die overigens voor
                  mij volstrekt helder is en waarin ik ook wil meegaan – kan komen tot een bepaalde koers die voldoet aan datgene wat in de
                  motie wordt gevraagd.
               </text:p>
      <text:p text:style-name="spreker">De heer <text:span text:style-name="handelingen.naam">Pechtold</text:span> (D66):
               </text:p>
      <text:p text:style-name="spreekbeurt">Voorzitter. Ik ga een poging doen om in overleg met het ministerie voor de stemming de motie zo aan te passen dat wij bijvoorbeeld
                  bij de begroting of bij het verslag van het ministerie inzicht krijgen in de grote bewegingen. Dat hoeft dus niet in 2000
                  gevallen. Voor Kamerleden moet dan wel de mogelijkheid bestaan om in vertrouwelijkheid over de cijfers achter deze grote bewegingen
                  door te vragen. Ik zal de motie richting dinsdag zo aanpassen, want ik heb het gevoel dat de minister haar dan zou kunnen
                  overnemen of er een positief advies over zou kunnen geven. geven.
               </text:p>
      <text:p text:style-name="spreker">De <text:span text:style-name="handelingen.naam">voorzitter</text:span>:
               </text:p>
      <text:p text:style-name="spreekbeurt">U gaat de motie op stuk nr. 137 dus wijzigen? U gaat een gewijzigde motie indienen?</text:p>
      <text:p text:style-name="spreker">De heer <text:span text:style-name="handelingen.naam">Pechtold</text:span> (D66):
               </text:p>
      <text:p text:style-name="spreekbeurt">Ja.</text:p>
      <text:p text:style-name="spreker">Minister <text:span text:style-name="handelingen.naam">Rosenthal</text:span>:
               </text:p>
      <text:p text:style-name="alineagroep">Met de motie van de heer Pechtold op stuk nr. 138 wordt beoogd om de dialoog over de internationale rechtsorde zo goed mogelijk
                     te faciliteren. Ik laat het oordeel over deze motie aan de Kamer over. Ik acht de motie in sterke mate een ondersteuning van
                     het beleid.
                  </text:p>
      <text:p text:style-name="alineagroep">Ik kom te spreken over de motie-Ormel op stuk nr. 139. Daarin wordt de regering verzocht, de talrijke executies in Iran die
                     ons allen buitengewoon grote zorgen baren in de VN-Mensenrechtenraad aanhangig te maken en de mogelijkheid te onderzoeken
                     om de onderliggende materie voor te leggen aan het Internationaal Gerechtshof. Ik laat het oordeel over deze motie graag aan
                     de Kamer over. Ik ben bereid deze motie uit te voeren.
                  </text:p>
      <text:p text:style-name="alineagroep.end">De motie op stuk nr. 140 van de heer El Fassed becommentarieer ik op de volgende wijze. Ik denk dat het inderdaad nodig is
                     om onderzoek te doen, maar ik zit met het probleem van de koppeling aan de zaak van de heer Al-Mansouri. Ik wil de heer El
                     Fassed vragen of daar iets aan gedaan kan worden of dat hij zich bereid verklaart om de motie om te buigen naar een verzoek
                     in mijn richting om onderzoek te doen naar de mogelijkheid om procedures te starten tegen Iran bij het Internationaal Gerechtshof.
                     Daar heb ik geen probleem mee. De specificatie van de zaak van de heer Al-Mansouri levert nogal wat problemen op. Als die
                     koppeling in de motie blijft zitten, moet ik de motie ontraden.
                  </text:p>
      <text:p text:style-name="spreker">De heer <text:span text:style-name="handelingen.naam">El Fassed</text:span> (GroenLinks):
               </text:p>
      <text:p text:style-name="spreekbeurt">Ik wil een korte toelichting geven. De reden waarom die zaak erin zit, is de volgende. In dit soort zaken gaat het vaak om
                  individuele gevallen. Het gaat om het bewijzen van een effective nationality. Daar ligt de bewijslast. De heer Al-Mansouri
                  heeft zeventien jaar in Nederland gewoond. Hij heeft een koninklijke onderscheiding gehad en hij was maatschappelijk en politiek
                  betrokken in Nederland. In die zin kun je een effective nationality bewijzen.
               </text:p>
      <text:p text:style-name="spreker">Minister <text:span text:style-name="handelingen.naam">Rosenthal</text:span>:
               </text:p>
      <text:p text:style-name="spreekbeurt">Als ik de zaak zou mogen ontkoppelen van de specifieke verwijzing naar de consulaire bijstand van de heer Al-Mansouri en als
                  de motie zich zou richten op de thematiek van de effective nationality en alles wat daaraan vastzit, kan ik de motie aan het
                  oordeel van de Kamer overlaten. Zij zou volgende week dan wel in een gewijzigde vorm in stemming moeten worden gebracht.
               </text:p>
      <text:p text:style-name="spreker">De heer <text:span text:style-name="handelingen.naam">El Fassed</text:span> (GroenLinks):
               </text:p>
      <text:p text:style-name="spreekbeurt">Ik neem dat graag in overweging. Ik vraag wat tijd om dat te doen.</text:p>
      <text:p text:style-name="spreker">De <text:span text:style-name="handelingen.naam">voorzitter</text:span>:
               </text:p>
      <text:p text:style-name="spreekbeurt">Wij gaan pas dinsdag stemmen.</text:p>
      <text:p text:style-name="spreker">Minister <text:span text:style-name="handelingen.naam">Rosenthal</text:span>:
               </text:p>
      <text:p text:style-name="spreekbeurt">Voorzitter. Ik kom bij de motie van de heer Voordewind en anderen op stuk nr. 141 over het met klem erop aandringen bij de
                  aanstaande Europese top om per direct de sancties jegens Iran te verruimen zodat deze ook de mensenrechtenschendingen omvatten
                  plus de sancties tegen de leden van de rechterlijke macht. De Europese top begint morgen. Het onderwerp staat niet op de agenda.
                  Mag ik tot de heer Voordewind zeggen dat ik de strekking en de inhoud van de motie, wanneer het gaat om keiharde aandrang
                  om de sancties jegens Iran te verruimen zodat deze ook de mensenrechten omvatten, graag voor mijn rekening wil nemen? Ik heb
                  de motie daar eerlijk gezegd niet voor nodig. Ik dacht ook dat ik toezeggingen ter zake heb gedaan; sterker nog, dat die toezeggingen
                  al zijn vervat in de werkzaamheden die nu al in Brussel worden gedaan om de zaak op Europees niveau te tillen. Ik voeg er
                  nog aan toe dat de zwarte lijst waarover wij al meermalen hebben gesproken in eerste instantie op Europees niveau zou moeten
                  spelen, om de mensenrechtenschenders inderdaad de toegang tot het Europese grondgebied te ontzeggen. Ik heb daaraan in mijn
                  eerste termijn toegevoegd dat wanneer het regelen hiervan met kommer en kwel gepaard gaat, ik bereid ben om te bezien in hoeverre
                  wij dit binnen Nederland tot gelding kunnen brengen. Ik zeg er wel bij dat ik heb begrepen dat daaraan heel wat juridische
                  haken en ogen vastzitten. De politieke wil is er echter.
               </text:p>
      <text:p text:style-name="spreker">De heer <text:span text:style-name="handelingen.naam">Voordewind</text:span> (ChristenUnie):
               </text:p>
      <text:p text:style-name="spreekbeurt">Het klopt dat de minister zich heeft ingespannen. Daarover hebben wij eerder met elkaar van gedachten gewisseld. De vraag
                  in deze motie is eigenlijk of de minister het, omdat het binnen Europa al zo lang duurt, voor Nederland zo snel mogelijk wil
                  laten ingaan. De minister heeft het omgedraaid door te zeggen dat hij het in Europa probeert en als dat niet lukt, hij het
                  in Nederland wil doen. Wat belet hem echter om het in Nederland nu in te stellen, ook als signaal naar Iran?
               </text:p>
      <text:p text:style-name="spreker">Minister <text:span text:style-name="handelingen.naam">Rosenthal</text:span>:
               </text:p>
      <text:p text:style-name="spreekbeurt">Ik zal mij na dit debat zo spoedig mogelijk verstaan met Brussel en met de Hoge Vertegenwoordiger, die dit mede in handen
                  heeft. Als dat "op lange termijn" betekent, haal ik het onmiddellijk naar Nederland toe en ga ik er zelf mee aan de gang.
                  Ik zeg dat ook omdat het goed zou zijn als deze zaak op Europees niveau wordt opgepakt. De bedoeling die ik afgelopen maandag
                  in de raad van ministers van Buitenlandse Zaken had om Europa druk uit te laten oefenen op Iran, is een punt dat ik zo ver
                  mogelijk wil doorvoeren. Het maakt nogal wat uit of Europa deze sancties voor zijn rekening neemt of dat wij dat alleen doen.
                  De zaak-Bahrami is natuurlijk een Nederlandse aangelegenheid, maar wij hebben al breed met elkaar gewisseld dat het eigenlijk
                  niet alleen een zaak van Nederland is. Het is een zaak van alle landen in de wereld, van alle lidstaten van de Europese Unie,
                  van alle landen waar bipatriden, zoals ik eerder heb gezegd, wel eens met het klamme zweet in de handen zouden kunnen zitten.
                  Dus ik vraag de heer Voordewind of hij wil accepteren dat ik in eerste instantie de zaak toch nog een keer met extra aandrang
                  in Europa deponeer. Werkt dat niet, dan haal ik het naar Nederland en ga ik specifiek voor Nederland aan de gang.
               </text:p>
      <text:p text:style-name="spreker">De heer <text:span text:style-name="handelingen.naam">Voordewind</text:span> (ChristenUnie):
               </text:p>
      <text:p text:style-name="alineagroep">Ik dank de minister voor de toezegging. Het gaat natuurlijk om de tijdspanne. De minister werkt er al maanden aan, en de vraag
                     is even wanneer de minister de knop omzet om in Nederland aan de gang te gaan. Als dat is wanneer er binnen een maand geen
                     zicht op is dat dit in Europa gebeurt, zal ik de motie intrekken en wacht ik de reactie van de minister af.
                  </text:p>
      <text:p text:style-name="alineagroep.end">Ik zie dat de minister dit beaamt en trek dus mijn motie in.</text:p>
      <text:p text:style-name="spreker">De <text:span text:style-name="handelingen.naam">voorzitter</text:span>:
               </text:p>
      <text:p text:style-name="spreekbeurt">Aangezien de motie-Voordewind c.s. (32500-V, nr. 141) is ingetrokken, maakt zij geen onderwerp van beraadslaging meer uit.
               </text:p>
      <text:p text:style-name="spreker">Minister <text:span text:style-name="handelingen.naam">Rosenthal</text:span>:
               </text:p>
      <text:p text:style-name="alineagroep">De motie van de heer Voordewind op stuk nr. 142 met het verzoek om juridische bijstand te verlenen aan Nederlandse staatsburgers
                     die in het buitenland een reële kans lopen ter dood te worden veroordeeld en niet over financiële middelen beschikken, is
                     naar de strekking van wat ik heb gezegd. Ik laat het oordeel daarover dus aan de Kamer over.
                  </text:p>
      <text:p text:style-name="alineagroep.end">Ten slotte kom ik op de motie van de heer Van Bommel, waarin de regering wordt verzocht om de Nederlandse ambassadeur in Iran
                     op een gepast moment voor consultatie naar Nederland te laten komen. Het oordeel over die motie laat ik graag aan de Kamer
                     over. Ik zie het als een goede benadering van dit vraagstuk.
                  </text:p>
      <text:p text:style-name="spreker">De heer <text:span text:style-name="handelingen.naam">Pechtold</text:span> (D66):
               </text:p>
      <text:p text:style-name="spreekbeurt">De heer Voordewind heeft een motie ingediend van nagenoeg dezelfde strekking als mijn motie. Het oordeel over de motie van
                  de heer Voordewind laat u over aan de Kamer, maar van mijn motie vraagt u dat die wordt aangehouden. Volgens mij is het: allebei,
                  of allebei niet.
               </text:p>
      <text:p text:style-name="spreker">Minister <text:span text:style-name="handelingen.naam">Rosenthal</text:span>:
               </text:p>
      <text:p text:style-name="spreekbeurt">Wij hebben het over de motie van de heer Pechtold op stuk nr. 136, over juridische bijstand. Wij hebben het naar aanleiding
                  daarvan gehad over het aanleveren van een brief.
               </text:p>
      <text:p text:style-name="spreker">De heer <text:span text:style-name="handelingen.naam">Pechtold</text:span> (D66):
               </text:p>
      <text:p text:style-name="spreekbeurt">Ooit, helemaal in het begin, begon het met een algemeen overleg over het verschil tussen "consulair" en "uitbreiden". Vandaag
                  heb ik een motie ingediend, waarin ik aangeef dat wij verder zouden moeten gaan. Ik heb het gevoel dat de heer Voordewind
                  in zijn motie ongeveer hetzelfde heeft gezet, maar u hebt twee verschillende oordelen gegeven, over moties die elkaar voor
                  90% overlappen.
               </text:p>
      <text:p text:style-name="spreker">De heer <text:span text:style-name="handelingen.naam">Voordewind</text:span> (ChristenUnie):
               </text:p>
      <text:p text:style-name="spreekbeurt">Om het iets duidelijker te maken: mijn motie wijkt af van die van de heer Pechtold, doordat ik verwijs naar een reële kans
                  en doordat een en ander beperkt is wat betreft de financiële mogelijkheden, zoals het kabinet aangeeft, omdat er wordt gekeken
                  naar het vermogen van de mensen die erbij betrokken zijn.
               </text:p>
      <text:p text:style-name="spreker">Minister <text:span text:style-name="handelingen.naam">Rosenthal</text:span>:
               </text:p>
      <text:p text:style-name="spreekbeurt">Ik ben hier ruiterlijk in. In de motie van de heer Voordewind heb ik expliciet een aantal zaken zien staan die passen in wat
                  wij in eerste termijn met elkaar hebben gewisseld. Ik wil daarmee de motie van de heer Pechtold in genen dele diskwalificeren.
               </text:p>
      <text:p text:style-name="spreker">De heer <text:span text:style-name="handelingen.naam">Pechtold</text:span> (D66):
               </text:p>
      <text:p text:style-name="spreekbeurt">Het is eerder een aanbeveling, merk ik.</text:p>
      <text:p text:style-name="spreker">Minister <text:span text:style-name="handelingen.naam">Rosenthal</text:span>:
               </text:p>
      <text:p text:style-name="alineagroep">Bij de motie van de heer Voordewind zie ik staan dat het gaat om Nederlandse staatsburgers die in Iran een reële kans lopen,
                     ter dood veroordeeld te worden. Vervolgens zie ik staan: Nederlandse staatsburgers die in het buitenland een reële kans lopen,
                     ter dood te worden veroordeeld en die niet over voldoende financiële middelen beschikken. Aan hen moet dus juridische bijstand
                     worden verleend. Dat is een lijn die ik mij goed kan voorstellen, dus daar ga ik in mee.
                  </text:p>
      <text:p text:style-name="alineagroep.end">Bij de motie van de heer Pechtold zit ik met het punt dat ik daarin een mogelijkheid zie om de bestaande regeling uit te breiden
                     en te verbeteren. Dan komen we, denk ik, wel ongeveer op hetzelfde spoor uit als de heer Voordewind. Dat wil ik erkennen.
                  </text:p>
      <text:p text:style-name="spreker">De <text:span text:style-name="handelingen.naam">voorzitter</text:span>:
               </text:p>
      <text:p text:style-name="spreekbeurt">Minister, ik moet eerlijk zeggen dat ik het verschil niet zie.</text:p>
      <text:p text:style-name="spreker">Minister <text:span text:style-name="handelingen.naam">Rosenthal</text:span>:
               </text:p>
      <text:p text:style-name="spreekbeurt">U ziet het verschil niet.</text:p>
      <text:p text:style-name="spreker">De heer <text:span text:style-name="handelingen.naam">Pechtold</text:span> (D66):
               </text:p>
      <text:p text:style-name="spreekbeurt">Voorzitter. Als het kleine verschil hem zit in het feit dat de heer Voordewind zegt dat het mensen moeten zijn die de financiële
                  middelen niet hebben, dan wil ik de minister toch wijzen op de enorme administratieve lasten die ermee gemoeid zijn, te controleren
                  of mensen op de een of andere manier het vereiste bedrag wel of niet weten te financieren. De heer Voordewind vroeg mij zelfs
                  naar ouders en weet ik het allemaal niet. De minister is dadelijk met een enorm onderzoek bezig naar mensen, terwijl ik hoop
                  dat de aanpassingen die hij van mij vroeg in mijn motie ertoe mogen leiden dat er uiteindelijk iemand binnen de eerste 24
                  uur door de ambassade geholpen wordt en dat er vervolgens wordt gekeken hoe we het uitpakken. Als je eerst een heel financieel
                  brononderzoek moet gaan doen, dan ben je nog wel even bezig. Ik hoop dat de minister of bij beide moties zegt: we gaan ze
                  in beleid en in een brief vatten, of dat hij het oordeel over beide moties aan de Kamer overlaat. Dan snap ik dat de mijne
                  iets verder gaat, maar zij is ook iets steviger.
               </text:p>
      <text:p text:style-name="spreker">Minister <text:span text:style-name="handelingen.naam">Rosenthal</text:span>:
               </text:p>
      <text:p text:style-name="spreekbeurt">Voorzitter. Mag ik aan de Kamer voorstellen dat ik beide moties maar even goed tot me laat doordringen, ook waar het de consequenties
                  betreft en de administratieve kant ervan? Ik heb bij een andere motie weer iets heel anders aan de orde, namelijk de privacykanten
                  van de zaak. Laat ik daar nu eens goed naar gaan kijken. De strekking is mij volstrekt helder en daar zijn we het ook met
                  elkaar over eens. Ik ga die moties goed bekijken en vraag de indieners van beide moties om even te wachten totdat er een brief
                  van mij komt, waarin ik dan hopelijk tegemoet kan komen aan de intenties die in beide moties zijn verwoord.
               </text:p>
      <text:p text:style-name="spreker">De <text:span text:style-name="handelingen.naam">voorzitter</text:span>:
               </text:p>
      <text:p text:style-name="spreekbeurt">Mijnheer Voordewind, ik knik u bemoedigend toe.</text:p>
      <text:p text:style-name="spreker">De heer <text:span text:style-name="handelingen.naam">Voordewind</text:span> (ChristenUnie):
               </text:p>
      <text:p text:style-name="spreekbeurt">Ik geloof dat de voorzitter dat graag wil. Ik kan er goed mee leven, omdat we ook hebben afgesproken dat die brief er binnen
                  een maand zal zijn. Als de brief hiernaar verwijst en als de lessons learned hierin verwerkt worden, dan kan ik daarmee leven
                  en dan houd ik mijn motie aan.
               </text:p>
      <text:p text:style-name="spreker">De <text:span text:style-name="handelingen.naam">voorzitter</text:span>:
               </text:p>
      <text:p text:style-name="spreekbeurt">Op verzoek van de heer Voordewind stel ik voor, zijn motie (32500-V, nr. 142) van de agenda af te voeren.
               </text:p>
      <text:p text:style-name="agendapunt">Daartoe wordt besloten.</text:p>
      <text:p text:style-name="spreker">De <text:span text:style-name="handelingen.naam">voorzitter</text:span>:
               </text:p>
      <text:p text:style-name="spreekbeurt">Over de moties wordt volgende week gestemd.</text:p>
      <text:p text:style-name="agendapunt">De beraadslaging wordt gesloten.</text:p>
      <text:p text:style-name="agendapunt">Sluiting 22.3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februari 2011</text:p>
        <text:p text:style-name="footer.handelingen">Tweede Kamer<text:tab/>Executie Nederlandse vrouw<text:tab/>TK-48<text:tab/>4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xecutie Nederlandse vrouw</dc:title>
  </office:meta>
</office:document-meta>
</file>