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end">Ik stel voor, toe te voegen aan de agenda:</text:p>
      <text:list text:style-name="list-style-1">
        <text:list-item>
          <text:p text:style-name="list.start">het wetsvoorstel Wijziging van de Scheepvaartverkeerswet en de Binnenvaartwet in verband met de invoering van de ontzegging
                           van de vaarbevoegdheid (32539);
                        </text:p>
        </text:list-item>
        <text:list-item>
          <text:p text:style-name="list.cont">het wetsvoorstel Intrekking van de Wet stedelijke vernieuwing in verband met de decentralisatie van het investeringsbudget
                           stedelijke vernieuwing (Intrekkingswet Wet stedelijke vernieuwing) (32460);
                        </text:p>
        </text:list-item>
        <text:list-item>
          <text:p text:style-name="list.cont">het wetsvoorstel Wijziging van de Wet maatschappelijke ondersteuning om te regelen dat eigen bijdragen voor maatschappelijke
                           opvang en vrouwenopvang door gemeenten bij verordening worden geregeld en vervolgens door of namens hen worden vastgesteld
                           en geïnd (32439);
                        </text:p>
        </text:list-item>
        <text:list-item>
          <text:p text:style-name="list.end">het voorstel van wet van de leden Van der Ham en Van Gent tot wijziging van de Winkeltijdenwet in verband met het verruimen
                           van de bevoegdheden van gemeenten om vrijstelling te verlenen van de verboden met betrekking tot de zondag en een aantal feestdagen
                           (32412).
                        </text:p>
        </text:list-item>
      </text:list>
      <text:p text:style-name="agendapunt">Daartoe wordt besloten.</text:p>
      <text:p text:style-name="spreker">De <text:span text:style-name="handelingen.naam">voorzitter</text:span>:
               </text:p>
      <text:p text:style-name="alineagroep">Op verzoek van de VVD-fractie benoem ik in de Contactgroep Duitsland de leden Taverne en Schaart tot lid. Gefeliciteerd daarmee!</text:p>
      <text:p text:style-name="alineagroep">Op verzoek van de PVV-fractie benoem ik in de vaste commissie voor Europese Zaken het lid Driessen tot lid in de bestaande
                     vacature en het lid Hernandez tot plaatsvervangend lid in plaats van het lid Driessen.
                  </text:p>
      <text:p text:style-name="alineagroep.end">Ik stel voor, toe te voegen aan de agenda:</text:p>
      <text:list text:style-name="list-style-2">
        <text:list-item>
          <text:p text:style-name="list.start">het VAO dierhouderij, met als eerste spreker het lid Thieme van de fractie van de Partij voor de Dieren;
                        </text:p>
        </text:list-item>
        <text:list-item>
          <text:p text:style-name="list.cont">het VAO antisemitisme, met als eerste spreker het lid Van Klaveren van de fractie van de PVV;
                        </text:p>
        </text:list-item>
        <text:list-item>
          <text:p text:style-name="list.end">het VAO benzine, met als eerste spreker het lid Verhoeven van de fractie van D66.
                        </text:p>
        </text:list-item>
      </text:list>
      <text:p text:style-name="agendapunt">Daartoe wordt besloten.</text:p>
      <text:p text:style-name="spreker">De <text:span text:style-name="handelingen.naam">voorzitter</text:span>:
               </text:p>
      <text:p text:style-name="spreekbeurt">Het woord is aan mevrouw Ouwehand.</text:p>
      <text:p text:style-name="spreker">Mevrouw <text:span text:style-name="handelingen.naam">Ouwehand</text:span> (PvdD):
               </text:p>
      <text:p text:style-name="spreekbeurt">Voorzitter. Volgens inspectierapporten die in handen van de NOS zijn, is Zeeland aan een grote chemische ramp ontsnapt, onder
                  andere als gevolg van ernstige tekortkomingen in het onderhoud bij Dow Chemicals. Ook van andere bedrijven die er zeer risicovolle
                  activiteiten op nahouden of ondernemen, zijn er signalen dat de protocollen niet altijd worden nageleefd en de inspectie niet
                  op orde is. Ik noem Oosterhout. De Partij voor de Dieren maakt zich grote zorgen over de gevaren voor omwonenden, natuur en
                  milieu in de buurt van grote chemische bedrijven. Wij willen graag een plenair debat agenderen. De staatssecretaris van Milieu
                  heeft een rapportage toegezegd over de externe veiligheid van dit soort bedrijven, die we in maart krijgen. Wij willen zoals
                  gezegd graag een plenair debat en wij willen dat die brief begin maart komt. Wij willen dat de staatssecretaris daarin ingaat
                  op de situatie bij Dow Chemicals en die in Oosterhout, en een overzicht geeft van andere bedrijven waar dit speelt. We hebben
                  dat tot nu toe namelijk niet kunnen opmaken uit de inspectierapporten van VROM.
               </text:p>
      <text:p text:style-name="spreker">De heer <text:span text:style-name="handelingen.naam">Koopmans</text:span> (CDA):
               </text:p>
      <text:p text:style-name="spreekbeurt">Voorzitter. Wij steunen het verzoek om een brief, maar wij geven mevrouw Ouwehand in overweging om daaraan een datum te koppelen
                  en tegelijkertijd ervoor te kiezen om het debat in een commissievergadering te doen. Dan kan het namelijk veel eerder worden
                  gehouden dan een plenair debat.
               </text:p>
      <text:p text:style-name="spreker">De heer <text:span text:style-name="handelingen.naam">Van Gerven</text:span> (SP):
               </text:p>
      <text:p text:style-name="spreekbeurt">Voorzitter. Eens met het houden van een debat en met het verzoek om nu snel een brief te krijgen.</text:p>
      <text:p text:style-name="spreker">De heer <text:span text:style-name="handelingen.naam">Leegte</text:span> (VVD):
               </text:p>
      <text:p text:style-name="spreekbeurt">Voorzitter. Wij steunen het verzoek van de Partij voor de Dieren.</text:p>
      <text:p text:style-name="spreker">De heer <text:span text:style-name="handelingen.naam">Van der Veen</text:span> (PvdA):
               </text:p>
      <text:p text:style-name="spreekbeurt">Voorzitter. Wij steunen het verzoek van de Partij voor de Dieren.</text:p>
      <text:p text:style-name="spreker">De heer <text:span text:style-name="handelingen.naam">De Mos</text:span> (PVV):
               </text:p>
      <text:p text:style-name="spreekbeurt">Voorzitter. Ook de PVV-fractie kan het verzoek steunen.</text:p>
      <text:p text:style-name="spreker">De heer <text:span text:style-name="handelingen.naam">Van den Berge</text:span> (GroenLinks):
               </text:p>
      <text:p text:style-name="spreekbeurt">Voorzitter. Ook GroenLinks steunt het verzoek.</text:p>
      <text:p text:style-name="spreker">De <text:span text:style-name="handelingen.naam">voorzitter</text:span>:
               </text:p>
      <text:p text:style-name="spreekbeurt">Het lijkt me dat we op een ruime, om niet te zeggen riante meerderheid zitten. Dat debat gaan we dus inplannen.</text:p>
      <text:p text:style-name="spreker">Mevrouw <text:span text:style-name="handelingen.naam">Ouwehand</text:span> (PvdD):
               </text:p>
      <text:p text:style-name="spreekbeurt">Dat is mooi. De staatssecretaris heeft maart genoemd. Kan dat begin maart worden? In de eerste week van maart de brief en
                  daarna zo spoedig mogelijk het plenaire debat.
               </text:p>
      <text:p text:style-name="spreker">De heer <text:span text:style-name="handelingen.naam">Koopmans</text:span> (CDA):
               </text:p>
      <text:p text:style-name="spreekbeurt">Ik had aan mevrouw Ouwehand gevraagd om juist vanwege de snelheid ervoor te kiezen – dat kan overigens ook over een paar weken
                  nog – om het in een commissievergadering te doen, om te voorkomen dat het langer gaat duren, gelet op het verzoek om een plenair
                  debat.
               </text:p>
      <text:p text:style-name="spreker">Mevrouw <text:span text:style-name="handelingen.naam">Ouwehand</text:span> (PvdD):
               </text:p>
      <text:p text:style-name="spreekbeurt">Ik reken op de vaardigheid van de Voorzitter om de debatten die we hier graag met zijn allen willen voeren, ook in te plannen.
                  Mocht dat heel grote problemen opleveren, dan kijken wij, zoals bekend, altijd naar pragmatische oplossingen. Maar vooralsnog
                  denk ik dat een plenair debat de moeite meer dan waard is.
               </text:p>
      <text:p text:style-name="spreker">De <text:span text:style-name="handelingen.naam">voorzitter</text:span>:
               </text:p>
      <text:p text:style-name="alineagroep">Dat is dan bij dezen vastgesteld. Voor dit debat geldt een spreektijd van vier minuten per fractie. Bovendien zal ik het stenogram
                     doorgeleiden naar het kabinet.
                  </text:p>
      <text:p text:style-name="alineagroep.end">Het woord is aan mevrouw Jacobi.</text:p>
      <text:p text:style-name="spreker">Mevrouw <text:span text:style-name="handelingen.naam">Jacobi</text:span> (PvdA):
               </text:p>
      <text:p text:style-name="spreekbeurt">Voorzitter. Vanmorgen hadden wij een spoeddebat over de afwikkeling van de schade van de brand bij Chemie-Pack ten behoeve
                  van de boeren en tuinders. Tijdens dat debat bleek dat de regering er nog geen standpunt over heeft ingenomen; het debat is
                  vervolgens als een nachtkaars uitgegaan. In afwachting van de in dat debat toegezegde brief met daarin het standpunt van de
                  regering, verzoek ik opnieuw om een spoeddebat om over genoemde schadeafwikkeling te spreken. Dat verzoek doe ik mede namens
                  mijn collega Kuiken.
               </text:p>
      <text:p text:style-name="spreker">De heer <text:span text:style-name="handelingen.naam">Koopmans</text:span> (CDA):
               </text:p>
      <text:p text:style-name="spreekbeurt">Voorzitter. Vanmorgen hebben wij dat debat gehad en had mevrouw Jacobi een punt toen zij zei dat de regering de brief niet
                  had gestuurd. Maar om nu weer, terwijl de regering heeft toegezegd voor maandag 18.00 uur een brief naar de Kamer te sturen
                  – de Kamer heeft daarmee ingestemd – van tevoren een debat aan te vragen, vind ík ontijdig.
               </text:p>
      <text:p text:style-name="spreker">De heer <text:span text:style-name="handelingen.naam">Leegte</text:span> (VVD):
               </text:p>
      <text:p text:style-name="spreekbeurt">Voorzitter. Wij vinden Moerdijk een belangrijke zaak. Er is daar natuurlijk veel gebeurd, maar het wordt nu toch wel een beetje
                  een soap als wij hier maar door blijven gaan met spoeddebatten en het indienen van moties in eerste termijn. Dus wij steunen
                  dit verzoek niet.
               </text:p>
      <text:p text:style-name="spreker">De heer <text:span text:style-name="handelingen.naam">Van Gerven</text:span> (SP):
               </text:p>
      <text:p text:style-name="spreekbeurt">Voorzitter. Steun voor het spoeddebat. Het is goed om dat nog voor het krokusreces te houden.</text:p>
      <text:p text:style-name="spreker">Mevrouw <text:span text:style-name="handelingen.naam">Jacobi</text:span> (PvdA):
               </text:p>
      <text:p text:style-name="spreekbeurt">Dank voor de steun van de SP. Het is mij duidelijk dat de coalitiepartijen hierover geen verder debat willen voeren. Ik acht
                  dat debat wel noodzakelijk en van belang. Het is belachelijk dat na een maand nog steeds niet duidelijk is hoe de schade afgewikkeld
                  gaat worden. Dus ik ga voor een spoeddebat!
               </text:p>
      <text:p text:style-name="spreker">De <text:span text:style-name="handelingen.naam">voorzitter</text:span>:
               </text:p>
      <text:p text:style-name="spreekbeurt">Mevrouw Jacobi persisteert. Zij heeft 30 leden, dus wij gaan dit debat gewoon inplannen.</text:p>
      <text:p text:style-name="spreker">De heer <text:span text:style-name="handelingen.naam">Koopmans</text:span> (CDA):
               </text:p>
      <text:p text:style-name="spreekbeurt">Ik hecht er wel aan te benadrukken dat ik helemaal niet heb gezegd of wij wel of geen debat willen. Wij willen dat komende
                  dinsdag beoordelen als wij de brief hebben gehad. Dat is de bedoeling van mijn opmerking.
               </text:p>
      <text:p text:style-name="spreker">De heer <text:span text:style-name="handelingen.naam">Leegte</text:span> (VVD):
               </text:p>
      <text:p text:style-name="spreekbeurt">De suggestie dat de VVD geen debat zou willen hebben, werp ik verre van me. Om het via een spoeddebat te doen, is echter niet
                  onze keuze.
               </text:p>
      <text:p text:style-name="spreker">De <text:span text:style-name="handelingen.naam">voorzitter</text:span>:
               </text:p>
      <text:p text:style-name="alineagroep">Oké, dat is dan bij dezen vastgelegd. Bij dit spoeddebat geldt een spreektijd van drie minuten per fractie. Het stenogram
                     zal ik doorgeleiden naar het kabinet.
                  </text:p>
      <text:p text:style-name="alineagroep.end">Het woord is aan de heer Rouvoet.</text:p>
      <text:p text:style-name="spreker">De heer <text:span text:style-name="handelingen.naam">Rouvoet</text:span> (ChristenUnie):
               </text:p>
      <text:p text:style-name="spreekbeurt">Voorzitter. Twee weken geleden heb ik bij de regeling van werkzaamheden aan de ministers van Buitenlandse Zaken en van Veiligheid
                  en Justitie een brief gevraagd over de berichten van WikiLeaks rondom de activiteiten van Amerikaanse opsporingsdiensten in
                  Nederland en de eventuele inzet van in Nederland omstreden bijzondere opsporingsbevoegdheden. Wij hebben toen gezegd dat het
                  goed zou zijn om die brief binnen een week te krijgen, dus dat zou vorige week zijn geweest. Wij hebben die brief echter nog
                  steeds niet gezien. Ik hecht nu wel aan een snelle ontvangst van die brief. Ik verzoek u dan ook om een rappel te doen uitgaan.
                  Ik kan mij voorstellen dat wij die brief voor maandag 18.00 uur hebben, zodat wij vervolgens kunnen kijken of er een debat
                  aan gewijd moet worden.
               </text:p>
      <text:p text:style-name="spreker">De <text:span text:style-name="handelingen.naam">voorzitter</text:span>:
               </text:p>
      <text:p text:style-name="spreekbeurt">Helder. Wij zullen het stenogram doorgeleiden naar het kabinet.</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 februari 2011</text:p>
        <text:p text:style-name="footer.handelingen">Tweede Kamer<text:tab/>Regeling van werkzaamheden<text:tab/>TK-48<text:tab/>48-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