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47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 februari 2011</text:p>
          <text:p text:style-name="handelingen.opening">Aanvang 10.15 uur</text:p>
        </draw:text-box>
      </draw:frame>
      <text:p text:style-name="Standard"><text:span text:style-name="handelingen.item-titel">1 </text:span></text:p>
      <text:p text:style-name="opening"><text:span text:style-name="vet">Voorzitter: Arib</text:span></text:p>
      <text:p text:style-name="opening">Tegenwoordig zijn 108 leden, te weten:</text:p>
      <text:p text:style-name="opening">Agema, Aptroot, Arib, Azmani, Bashir, Van Beek, Beertema, Van Bemmel, Berndsen, Biskop, Blanksma-van den Heuvel, Blok, Van
               Bochove, De Boer, Van Bommel, Bontes, Bosma, Bosman, Bouwmeester, Braakhuis, Bruins Slot, Van der Burg, Çelik, Çörüz, Van
               Dam, Dezentjé Hamming-Bluemink, Dibi, Tony van Dijck, Jasper van Dijk, Dijkgraaf, Dijkstra, Dijsselbloem, Dikkers, Dille,
               Elias, Fritsma, Van Gent, Gerbrands, Van Gerven, Grashoff, Hachchi, Van der Ham, Harbers, Helder, Hennis-Plasschaert, Hernandez,
               Van Hijum, Houwers, Huizing, Irrgang, Jacobi, Rik Janssen, De Jong, Van Klaveren, Klijnsma, Kooiman, Koolmees, Koopmans, Koppejan,
               Kortenoeven, Kuiken, Leegte, Leijten, Lodders, Lucas, Lucassen, Marcouch, Van Miltenburg, Monasch, Mulder, Neppérus, Omtzigt,
               Ormel, Ortega-Martijn, Ouwehand, Pechtold, Plasterk, Van Raak, Recourt, Samsom, Schaart, Smeets, Smilde, Smits, Snijder-Hazelhoff,
               Van der Staaij, Sterk, Van der Steur, Straus, Taverne, Thieme, Timmermans, Van Toorenburg, Uitslag, Ulenbelt, Van der Veen,
               Venrooy-van Ark, Verbeet, Verburg, Verhoeven, Vermeij, Van Vliet, Voordewind, Van der Werf, Wiegman-van Meppelen Scheppink,
               Wilders, De Wit en Ziengs,
            </text:p>
      <text:p text:style-name="opening">en de heer Donner, minister van Binnenlandse Zaken en Koninkrijksrelaties, mevrouw Van Bijsterveldt-Vliegenthart, minister
               van Onderwijs, Cultuur en Wetenschap, de heer Teeven, staatssecretaris van Veiligheid en Justitie, de heer Atsma, staatssecretaris
               van Infrastructuur, en Milieu en mevrouw Veldhuijzen van Zanten-Hyllner, staatssecretaris van Volksgezondheid, Welzijn en
               Sport.
            </text:p>
      <text:p text:style-name="spreker">De <text:span text:style-name="handelingen.naam">voorzitter</text:span>:
               </text:p>
      <text:p text:style-name="spreekbeurt">Ik deel aan de Kamer mee dat er geen afmeldingen zijn.</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 februari 2011</text:p>
        <text:p text:style-name="footer.handelingen">Tweede Kamer<text:tab/><text:tab/>TK-47<text:tab/>47-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