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Jacobi aan de minister van Infrastructuur en Milieu over <text:span text:style-name="vet">de zorgen in Noord-Nederland aangaande het niet openstellen van het Waddenfonds</text:span>.
               </text:p>
      <text:p text:style-name="white-marker"><text:span text:style-name="normal"></text:span></text:p>
      <text:p text:style-name="eerste.spreker">Mevrouw <text:span text:style-name="handelingen.naam">Jacobi</text:span> (PvdA):
               </text:p>
      <text:p text:style-name="alineagroep">Voorzitter. Het Waddenfonds lijkt wel een grabbelton. Het is indertijd ingesteld als compensatie voor de gaswinning onder
                     de Waddenzee. Voor ongeveer 5 mld. per jaar wordt er aan gas gewonnen. Ter compensatie voor natuurherstel in de Waddenzee
                     is afgesproken om over een periode van twintig jaar 800 mln. in te zetten voor de natuur, dat is ongeveer 35 mln. per jaar,
                     met per jaar een tender en goede projecten. Het lijkt dus allemaal zo mooi tussen het Noorden en het Rijk rondom deze afspraak.
                  </text:p>
      <text:p text:style-name="alineagroep">Intussen is er aan alle kanten van gesnoept. Een deel is meteen bestemd voor de uitkoop van de kokkelvissers. Er werd 25 mln.
                     geleend door VROM uit het Waddenfonds om de gaten in de begroting te dichten. Staatssecretaris Atsma heeft intussen al een
                     paar keer publiekelijk bekendgemaakt dat geld uit het Waddenfonds besteed kan worden voor het gat in de begroting voor de
                     Afsluitdijk of voor een nieuw Thialf. Ik ben best voor een nieuw Thialf, maar niet met Waddenfondsgeld. Kortom, tot nu toe
                     is er niet echt een regeling tussen het Noorden en het Rijk zoals was bedoeld. Tenders zijn vertraagd opengesteld, ingediende
                     natuurprojecten werden om onduidelijke redenen niet gehonoreerd en in november heeft de minister bij de begrotingsbehandeling
                     toegezegd dat de tender in maart weer zou worden opengesteld. Binnenkort dus. Nu blijkt door het ministerie rondgebeld te
                     worden dat de tender niet wordt geopend.
                  </text:p>
      <text:p text:style-name="alineagroep.end">Mijn eerste vraag aan de minister is: klopt dit? En mijn tweede vraag: zo ja – daar ga ik maar van uit – waarom doet de minister
                     dit?
                  </text:p>
      <text:p text:style-name="white-marker"><text:span text:style-name="normal"></text:span></text:p>
      <text:p text:style-name="eerste.spreker">Minister <text:span text:style-name="handelingen.naam">Schultz van Haegen-Maas Geesteranus</text:span>:
               </text:p>
      <text:p text:style-name="alineagroep">Mevrouw de voorzitter. Ik begrijp dat als er geld is, er altijd heel veel speculaties zijn waar dat allemaal naartoe kan gaan.
                     Via u laat ik aan mevrouw Jacobi weten dat het echt alleen maar speculaties zijn, want het beschikbare budget in het Waddenfonds
                     minus de korting die bij de begrotingsbehandeling is toegepast, zal gewoon gaan naar degenen die er recht op hebben en die
                     dit in het verleden ook altijd konden hebben. Ik heb in oktober bij de begrotingsbehandeling ook gezegd dat wij niet aan het
                     fonds zullen tornen. Dat geldt nog steeds. Ik hoop dat ik deze zorg als eerste kan wegnemen.
                  </text:p>
      <text:p text:style-name="alineagroep.end">Wat betreft de vorm waarin dat zal gebeuren, heb ik aangegeven dat de budgetten gewoon weer voor de regio beschikbaar komen.
                     De tenders waren echter vrij administratieve projecten met veel rompslomp. Wij willen juist samen met de regio bekijken hoe
                     wij dit het beste vorm kunnen geven, ook programmatisch, zodat wij ook een aantal projecten die een langere termijn beslaan,
                     zoals de aanpak van de kwelders, op langere termijn kunnen aanpakken. Daarover wordt op dit moment ambtelijk gesproken met
                     mensen uit de regio. Wat mij betreft gaat dit niet over projecten als Thialf. Er is altijd gezegd dat het geld voor de helft
                     naar natuur gaat en voor de andere helft naar economie en energietransitie. Ik vind dat de regio ook zelf met goede voorstellen
                     moet komen. Ik hoop dat ik hiermee de zorgen van mevrouw Jacobi heb weggenomen.
                  </text:p>
      <text:p text:style-name="spreker">Mevrouw <text:span text:style-name="handelingen.naam">Jacobi</text:span> (PvdA):
               </text:p>
      <text:p text:style-name="spreekbeurt">Welke harde criteria gaat de minister hanteren? Hoe zorgt zij ervoor dat het met die 35 mln., die naar ik aanneem per maart
                  beschikbaar wordt gesteld, geen grabbelton wordt? Hierop moet gestuurd worden. Tot nu toe heeft het aan die sturing ontbroken.
                  Wat zijn de harde criteria waarvan de regio straks kan zeggen: zo moet het Waddenfonds werken?
               </text:p>
      <text:p text:style-name="spreker">Minister <text:span text:style-name="handelingen.naam">Schultz van Haegen-Maas Geesteranus</text:span>:
               </text:p>
      <text:p text:style-name="spreekbeurt">Het harde criterium is dat de helft naar natuur gaat en de andere helft naar economie en energietransitie. Heel veel organisaties
                  zijn op dit vlak in het verleden actief geweest. Bijvoorbeeld de commissie-Hermans heeft aangegeven dat de projectgelden in
                  het verleden niet altijd even efficiënt en effectief besteed werden. Naar aanleiding daarvan hebben wij besloten om te bekijken
                  of wij een aantal projecten meer programmatisch kunnen aanpakken. Ik noem de kwelders. Nogmaals, ik wil niet vanuit Den Haag
                  zeggen waar het geld heen moet. Daar waar het vandaan komt, moeten ze met elkaar besluiten wat een verstandige besteding is.
               </text:p>
      <text:p text:style-name="spreker">Mevrouw <text:span text:style-name="handelingen.naam">Jacobi</text:span> (PvdA):
               </text:p>
      <text:p text:style-name="spreekbeurt">Kan de minister toezeggen dat de tender in ieder geval per 1 april opengaat? Ondanks de uitwisselingen met de provincies –
                  ik noem het maar even de verbouwing rond de uitkering van de Waddenfondsgelden – moet de Waddenfondswinkel gewoon openblijven.
               </text:p>
      <text:p text:style-name="spreker">Minister <text:span text:style-name="handelingen.naam">Schultz van Haegen-Maas Geesteranus</text:span>:
               </text:p>
      <text:p text:style-name="spreekbeurt">Wij proberen juist wat minder overleg over het geld in dit gebied te realiseren. Er zijn nu ontzettend veel clubs die zich
                  hiermee bezighouden. Het heeft mijn voorkeur om te decentraliseren, om te zorgen dat er minder clubs over gaan. De besteding
                  van de gelden moet iets verstandiger gebeuren. Ook projecten die wat langer lopen, moet je goed kunnen aanpakken. Wij hebben
                  steeds gezegd dat wij het allemaal weer laten terugvloeien. Op 25 maart zal er nog een advies komen van de Waddenorganisatie
                  zelf. Dat wil ik even afwachten. Mevrouw Jacobi spreekt van 1 april, maar ik wil ín april komen met een vormgeving van de
                  decentralisatie en met een voorstel voor de budgetten. Wij zoeken nog naar een manier om de budgetten op een zodanige manier
                  te decentraliseren, dat men er ook goed zelf gebruik van kan maken.
               </text:p>
      <text:p text:style-name="spreker">Mevrouw <text:span text:style-name="handelingen.naam">Jacobi</text:span> (PvdA):
               </text:p>
      <text:p text:style-name="spreekbeurt">Juist door dit laatste antwoord word ik huiverig, en het noorden met mij, dat de reactie van de minister straks gebruikt zal
                  worden als reden om de tender niet open te stellen. De minister moet gewoon zeggen: ja, wij zetten hem open. De decentralisatie
                  is bijzaak, althans in relatie tot het openstellen van de tender. Dat moet eerst. Ondertussen gaat de minister keurig aan
                  het verbouwen.
               </text:p>
      <text:p text:style-name="spreker">Minister <text:span text:style-name="handelingen.naam">Schultz van Haegen-Maas Geesteranus</text:span>:
               </text:p>
      <text:p text:style-name="spreekbeurt">Nee, ik wil juist geen tender meer doen zoals wij dat het verleden deden. Het is administratief een vreselijk instrument.
                  Ik wil dat de budgetten naar de regio gaan, maar wel op een andere manier. Wij zoeken naar een manier om het over te hevelen
                  naar een pot die wij zodanig willen neerzetten, dat alle partijen er gebruik van kunnen maken. Ik wil niet meer die tendervorm.
                  In mijn eerste antwoord op de eerste vraag heb ik dat al gezegd.
               </text:p>
      <text:p text:style-name="spreker">Mevrouw <text:span text:style-name="handelingen.naam">Jacobi</text:span> (PvdA):
               </text:p>
      <text:p text:style-name="spreekbeurt">Het is mij duidelijk dat de minister zich niet gaat houden aan de toezegging die zij in november heeft gedaan.</text:p>
      <text:p text:style-name="spreker">Minister <text:span text:style-name="handelingen.naam">Schultz van Haegen-Maas Geesteranus</text:span>:
               </text:p>
      <text:p text:style-name="spreekbeurt">Voorzitter. Ik heb de toezegging gedaan dat de budgetten ter beschikking van de regio zullen worden gesteld.</text:p>
      <text:p text:style-name="spreker">Mevrouw <text:span text:style-name="handelingen.naam">Jacobi</text:span> (PvdA):
               </text:p>
      <text:p text:style-name="spreekbeurt">Per 1 april.</text:p>
      <text:p text:style-name="spreker">Minister <text:span text:style-name="handelingen.naam">Schultz van Haegen-Maas Geesteranus</text:span>:
               </text:p>
      <text:p text:style-name="spreekbeurt">Niet per 1 april. Ik begrijp dat mevrouw Jacobi zorgen heeft naar aanleiding van een artikel. Wij proberen met de regio een
                  zo goed mogelijk systeem te bedenken om het geld bij de regio neer te leggen en er gezamenlijk een programma voor te maken.
                  De regio komt op 25 maart met een advies. Het lijkt mij sterk dat wij dan per 1 april iets kunnen openstellen. Het zal op
                  niet al te lange termijn daarna kunnen gebeuren. Het gaat mij niet om het systeem, maar om de zorg die er is dat het niet
                  naar de regio gaat. Het geld gaat naar de regio. Dat willen wij graag integraal aanpakken. Wij willen de keuze bij de regio
                  laten. Ik begrijp eigenlijk niet zo heel goed welk probleem er overblijft.
               </text:p>
      <text:p text:style-name="spreker">De <text:span text:style-name="handelingen.naam">voorzitter</text:span>:
               </text:p>
      <text:p text:style-name="spreekbeurt">Ik weet hier niets van maar ik begrijp het wel, want ik denk dat het gaat om een datum. Wordt het nu 1 april of wordt het
                  een andere datum? Misschien kunt u die dan noemen.
               </text:p>
      <text:p text:style-name="spreker">Minister <text:span text:style-name="handelingen.naam">Schultz van Haegen-Maas Geesteranus</text:span>:
               </text:p>
      <text:p text:style-name="spreekbeurt">Nogmaals, als ik op 25 maart een advies krijg, dan denk ik niet dat ik per 1 april een fonds open kan stellen. Als mevrouw
                  Jacobi er prijs op stelt, kan ik met de regio in overleg gaan over welke datum het dan wel zal werken, maar het hangt er ook
                  een beetje van af hoe je dat gaat onderbrengen. Of je dat op een Senter-achtige manier gaat verdelen of op een andere manier
                  ...
               </text:p>
      <text:p text:style-name="spreker">De <text:span text:style-name="handelingen.naam">voorzitter</text:span>:
               </text:p>
      <text:p text:style-name="spreekbeurt">Dat snap ik, maar ik denk dat de Kamer graag geïnformeerd wil worden.</text:p>
      <text:p text:style-name="spreker">Minister <text:span text:style-name="handelingen.naam">Schultz van Haegen-Maas Geesteranus</text:span>:
               </text:p>
      <text:p text:style-name="spreekbeurt">Ja.</text:p>
      <text:p text:style-name="spreker">Mevrouw <text:span text:style-name="handelingen.naam">Jacobi</text:span> (PvdA):
               </text:p>
      <text:p text:style-name="spreekbeurt">Voorzitter ...</text:p>
      <text:p text:style-name="spreker">De <text:span text:style-name="handelingen.naam">voorzitter</text:span>:
               </text:p>
      <text:p text:style-name="spreekbeurt">Nee, uw tijd was echt o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