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6</text:span></text:p>
      <text:p text:style-name="Standard"><text:span text:style-name="handelingen.item-titel">Vragenuur</text:span></text:p>
      <text:p text:style-name="onderwerp"><text:span text:style-name="vet">Vragen</text:span> van het lid Elias aan de staatssecretaris van Onderwijs, Cultuur en Wetenschap, bij afwezigheid van de minister van Onderwijs,
                  Cultuur en Wetenschap, over <text:span text:style-name="vet">de verplichting die instellingen hun medewerkers opleggen om niet te werken op een voorgenomen actiedag en over informatie
                     dat de met acties gemoeide kosten door de overheid gedragen worden</text:span>.
               </text:p>
      <text:p text:style-name="spreker">De <text:span text:style-name="handelingen.naam">voorzitter</text:span>:
               </text:p>
      <text:p text:style-name="spreekbeurt">Mijnheer Elias, ter aanvulling op de regels voor het experiment deel ik mee dat u het laatste stukje best een beetje mag tiktakken,
                  om het zo maar te zeggen. Volgens mij vindt de heer Zijlstra ook wel dat dit kan.
               </text:p>
      <text:p text:style-name="white-marker"><text:span text:style-name="normal"></text:span></text:p>
      <text:p text:style-name="eerste.spreker">De heer <text:span text:style-name="handelingen.naam">Elias</text:span> (VVD):
               </text:p>
      <text:p text:style-name="alineagroep">Voorzitter. Op 9 februari wordt een landelijke actiebijeenkomst gehouden tegen de bezuinigingen op het passend onderwijs.
                     De organisatoren, waaronder de vakbonden, vermijden om dit een staking te noemen, hoewel de bijeenkomst alle trekken daarvan
                     heeft. De VVD tornt niet aan het stakingsrecht, noch aan de vrijheid van wie dan ook om waar dan ook en wanneer dan ook luidkeels
                     te protesteren, maar dan wel alleen voor wie daar uit vrije wil voor kiest. In dat kader stel ik graag een aantal vragen aan
                     de staatssecretaris. Ik wilde deze vragen eigenlijk aan de minister stellen, maar die is niet aanwezig. De staatssecretaris
                     neemt dit daarom voor zijn rekening.
                  </text:p>
      <text:p text:style-name="alineagroep.end">Wat vindt de staatssecretaris van Onderwijs van het feit dat medewerkers van het Regionaal Expertisecentrum Noord Nederland
                     door het managementteam worden opgeroepen om mee te doen aan die acties? Hoe kijkt hij aan tegen het feit dat degene die aangeeft
                     geen actie te willen voeren, de opdracht krijgt om alle afspraken voor die dag af te zeggen omdat het niet de bedoeling is
                     dat die persoon die dag aan het werk gaat. Bovendien heeft degene die ons hierover heeft geïnformeerd, gisteren een mail van
                     haar directeur ontvangen waarin staat dat zij op 9 februari niet mag werken en dat zij wordt verzocht aan haar teamleider
                     toe te lichten waarom zij niet meegaat. Is de staatssecretaris het met ons eens dat dit een ontoelaatbare vorm van dwang is,
                     waarbij een overheidsinstantie medewerkers verplicht tot actievoeren? Wat vindt de staatssecretaris er bovendien van dat de
                     huur van de bussen om naar Nieuwegein te gaan op die actiedag annex stakingsdag door een expertisecentrum, een instelling
                     die op overheidsgeld draait, betaald wordt? Is de staatssecretaris bereid om op al deze punten voorafgaand aan de staking/actiedag
                     nog in te grijpen en, zo ja, hoe? Wil hij bovendien uitzoeken of dit soort wantoestanden ook elders voorkomt?
                  </text:p>
      <text:p text:style-name="white-marker"><text:span text:style-name="normal"></text:span></text:p>
      <text:p text:style-name="eerste.spreker">Staatssecretaris <text:span text:style-name="handelingen.naam">Zijlstra</text:span>:
               </text:p>
      <text:p text:style-name="alineagroep">Voorzitter. Ik dank de heer Elias voor de gestelde vragen. Het moet helder zijn dat de VVD en zeker ook het kabinet niet willen
                     tornen aan het stakingsrecht. Volgens mij wil geen enkele partij in dit huis dat. Het kan echter niet het geval zijn dat er
                     een situatie ontstaat waarbij er impliciet of direct een soort dwang wordt uitgeoefend om te gaan staken of te gaan actievoeren.
                     Het stakingsrecht is een individueel recht dat een individuele werknemer moet uitoefenen of niet. Als een individuele werknemer
                     wil werken, dan moet hij of zij daartoe normaal gesproken in staat worden gesteld. Wij vragen in ieder geval na hoe het zit.
                     Het kan nooit het geval zijn dat hetgeen de heer Elias schetst, op basis van een e-mail, staande praktijk is. Laat ik daar
                     heel helder over zijn. Nogmaals, het kan niet zo zijn dat afspraken moeten worden afgezegd, dat je te horen krijgt dat je
                     eigenlijk niet mag werken en dat je naar een bijeenkomst moet gaan. Dat is namelijk een individueel recht.
                  </text:p>
      <text:p text:style-name="alineagroep.end">Ik kom op het huren van bussen. Dat is ook gebeurd toen ik op het Malieveld mocht optreden. Ik heb toen gezegd: wij moeten
                     niet over alles moeilijk doen. Het moet echter geen trend worden, want onderwijsgeld is voor onderwijs. Wij raken hiermee
                     in bredere zin aan de vraag wat onder stakingsrecht valt. Formeel is het als volgt. Als werknemers gaan actievoeren/staken
                     en de werkgever zegt dat hij dit niet wil vergoeden, het uit een stakingskas moet worden betaald. Er is sprake van een gekke
                     situatie in het onderwijs doordat wij werkgevers op afstand hebben geplaatst, maar dat de belangen van de werkgever en de
                     werknemer eenduidig kunnen zijn, namelijk: de geldverstrekker, de rijksoverheid, is de uniforme vijand. Men vindt elkaar dan
                     in die uniforme vijand, huiselijk geformuleerd. Wij gaan met de sectororganisaties in gesprek over de vraag hoe wij deze gekkigheid
                     moeten interpreteren en hoe wij die eventueel kunnen rechtzetten, om te voorkomen dat er feitelijk op rijkskosten, met onderwijsgeld,
                     actie wordt gevoerd of wordt gestaakt.
                  </text:p>
      <text:p text:style-name="spreker">De heer <text:span text:style-name="handelingen.naam">Elias</text:span> (VVD):
               </text:p>
      <text:p text:style-name="spreekbeurt">Ik heb nog een aantal vragen. Wat vindt de staatssecretaris ervan dat ouders door de leiding van het expertisecentrum vooraf
                  erover geïnformeerd zijn dat de scholen op de desbetreffende dag dicht zullen zijn, ook al zijn er werkwilligen?
               </text:p>
      <text:p text:style-name="spreker">Staatssecretaris <text:span text:style-name="handelingen.naam">Zijlstra</text:span>:
               </text:p>
      <text:p text:style-name="spreekbeurt">Wij hebben een eerste inventarisatie gemaakt en begrepen dat men gaat actievoeren, maar dat men de wettelijke onderwijstijd
                  niet in het gedrang laat komen. Sterker nog, op de meeste instellingen zal gewoon onderwijs worden gegeven.
               </text:p>
      <text:p text:style-name="spreker">De heer <text:span text:style-name="handelingen.naam">Elias</text:span> (VVD):
               </text:p>
      <text:p text:style-name="spreekbeurt">In het desbetreffende geval gaat de school dicht en degene die wil werken, krijgt vooraf te horen: je wordt geacht om die
                  dag niet te komen.
               </text:p>
      <text:p text:style-name="spreker">Staatssecretaris <text:span text:style-name="handelingen.naam">Zijlstra</text:span>:
               </text:p>
      <text:p text:style-name="spreekbeurt">Wij zullen zeker stellen dat het de praktijk zal zijn. Als een school dichtgaat, moeten de uren op een ander moment worden
                  ingehaald. Als dat niet het geval is, is er feitelijk sprake van een staking en wordt er dus gebruikgemaakt van onderwijsgeld
                  voor de financiering hiervan. Dat willen wij niet en daarom zullen wij actie ondernemen richting deze specifieke instelling
                  of instellingen, als er meer zijn, om clarificatie te krijgen.
               </text:p>
      <text:p text:style-name="spreker">De heer <text:span text:style-name="handelingen.naam">Elias</text:span> (VVD):
               </text:p>
      <text:p text:style-name="spreekbeurt">De staatssecretaris gebruikte het woord "gekkigheid". In dat kader heb ik nog twee vragen. Wat vindt de staatssecretaris ervan
                  dat onderwijsinstellingen die deels overlegorgaan zijn, deels overheidstaken uitvoeren en werkgever zijn, ertoe oproepen om
                  mee te doen aan de acties? Ik doel op de raden voor het basisonderwijs, het voortgezet onderwijs en het middelbaar beroepsonderwijs:
                  de PO-Raad, de VO-raad en de MBO Raad. Wij hebben namelijk de walgelijke afwijking om alles in het onderwijs af te korten.
                  Wat vindt hij ervan dat die raden ertoe oproepen om mee te doen aan acties?
               </text:p>
      <text:p text:style-name="spreker">Staatssecretaris <text:span text:style-name="handelingen.naam">Zijlstra</text:span>:
               </text:p>
      <text:p text:style-name="spreekbeurt">In mijn eerste antwoord gaf ik al aan dat er sprake is van een enigszins gekke situatie, namelijk dat de belangen van de werknemer
                  en de werkgever in dezen synchroon kunnen lopen richting de rijksoverheid als financier. Daarover gaan wij met de sectororganisaties
                  het gesprek aan. Als financier willen wij voorkomen dat er op rijkskosten wordt actiegevoerd of gestaakt. Onderwijsgeld dat
                  bedoeld is voor het primaire proces, voor het lesgeven aan kinderen, mag niet worden gebruikt voor acties. We bekijken hoe
                  wij dat geld kunnen terugvorderen of op een goede manier kunnen inzetten.
               </text:p>
      <text:p text:style-name="spreker">De heer <text:span text:style-name="handelingen.naam">Elias</text:span> (VVD):
               </text:p>
      <text:p text:style-name="spreekbeurt">Met welke gezindheid gaat u dat gesprek in? De PO-Raad schrijft bijvoorbeeld letterlijk: De PO-Raad voert actie tegen de bezuinigingen.
                  Dat is echter deels een overheidsorgaan, dat met overheidsgeld gefinancierd wordt. Kan dat eigenlijk wel?
               </text:p>
      <text:p text:style-name="spreker">Staatssecretaris <text:span text:style-name="handelingen.naam">Zijlstra</text:span>:
               </text:p>
      <text:p text:style-name="spreekbeurt">Het is geen overheidsorgaan. Ik wijs nogmaals op de situatie die de heer Elias terecht schetste. Wij gaan het gesprek daarover
                  aan. Het gaat namelijk om rijksgeld; het is onderwijsgeld. Ik zal de Kamer ook rapporteren over de uitkomsten.
               </text:p>
      <text:p text:style-name="spreker">De heer <text:span text:style-name="handelingen.naam">Elias</text:span> (VVD):
               </text:p>
      <text:p text:style-name="spreekbeurt">Vindt de staatssecretaris het acceptabel dat de drie genoemde raden, die met publiek geld worden betaald – zij worden betaald
                  uit de besturen en de besturen krijgen het geld van de overheid – hebben opgeroepen om de reiskosten voor hun rekening te
                  nemen? In de praktijk komt dat erop neer dat de demonstratie voor rekening van de overheid komt. Niemand moet worden gehinderd
                  om te demonstreren, maar toch niet op kosten van de overheid?
               </text:p>
      <text:p text:style-name="spreker">Staatssecretaris <text:span text:style-name="handelingen.naam">Zijlstra</text:span>:
               </text:p>
      <text:p text:style-name="spreekbeurt">Ik heb al aangegeven dat wij dat eerder hebben meegemaakt bij de universiteiten. De heer Beertema, die net de zaal binnenkomt,
                  heeft daar toen ook terecht aandacht voor gevraagd. Het moet geen schering en inslag worden. Ook dit is onderdeel van het
                  overleg dat wij gaan voeren om helderheid te krijgen wanneer sprake is van actie voeren met stakingsgeld als financiering.
                  Ik ben het met de heer Elias eens dat onderwijsgeld nooit gebruikt mag worden om actie te voeren. Dat kan niet.
               </text:p>
      <text:p text:style-name="spreker">De <text:span text:style-name="handelingen.naam">voorzitter</text:span>:
               </text:p>
      <text:p text:style-name="spreekbeurt">Het was een experiment met heen en weer praten. Het is dan voor de voorzitter moeilijk te meten, met name de tijd van de staatssecretaris.
                  Het was echter een mooi experimen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februari 2011</text:p>
        <text:p text:style-name="footer.handelingen">Tweede Kamer<text:tab/>Vragenuur<text:tab/>TK-46<text:tab/>46-6-<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