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Braakhuis aan de staatssecretaris van Financiën over <text:span text:style-name="vet">het bericht dat het kabinet de villabelasting niet wil invoeren</text:span>.
               </text:p>
      <text:p text:style-name="white-marker"><text:span text:style-name="normal"></text:span></text:p>
      <text:p text:style-name="eerste.spreker">De heer <text:span text:style-name="handelingen.naam">Braakhuis</text:span> (GroenLinks):
               </text:p>
      <text:p text:style-name="alineagroep">Voorzitter. De staatssecretaris heeft besloten de villabelasting niet in te voeren. Dat is op zich geen nieuw feit, want dat
                     heeft al eerder op de agenda gestaan, maar de timing is natuurlijk wel heel bijzonder. We weten dat de verkiezingen er aankomen
                     en blijkbaar is het nu tijd voor cadeautjes aan het electoraat. Dit is wel een heel duur cadeautje. We hebben het over de
                     indexering van het eigenwoonwaardeforfait. Die gaat nu wel plaatsvinden, terwijl we natuurlijk ook hadden kunnen besluiten
                     om dat niet te doen. Die optie is overigens ook overwogen. Ik heb het over de indexering van het forfait van huizen boven
                     de 1 mln. Dat staat nu op € 1.020.000.
                  </text:p>
      <text:p text:style-name="alineagroep.end">Het wel indexeren van dit forfait heeft een enorm houdbaarheidseffect. Ik noemde het een duur cadeautje omdat het gaat om
                     een houdbaarheidseffect van 1,5 mld., namelijk 0,2% van het bbp. Dan hebben we het over een cadeautje van 20 mld. tot 2040.
                     Ik stel vast dat dit 2 mld. meer is dan het kabinet wil bezuinigen. Ik vraag de staatssecretaris of hij mij kan uitleggen
                     waarom hij juist nu met dit behoorlijk dure cadeautje komt, te meer omdat dit een bezuinigingskabinet is. We hebben het over
                     zo ontzettend veel geld. Je kunt dan wel een habbekrats weghalen via de btw op de kunsten, maar hiermee geef je miljarden
                     weg. Dat valt voor mij in ieder geval aan onze achterban niet uit te leggen. Ik vraag mij af of de staatssecretaris dit wel
                     kan uitleggen, wetende dat dit een bezuinigingskabinet is.
                  </text:p>
      <text:p text:style-name="white-marker"><text:span text:style-name="normal"></text:span></text:p>
      <text:p text:style-name="eerste.spreker">Staatssecretaris <text:span text:style-name="handelingen.naam">Weekers</text:span>:
               </text:p>
      <text:p text:style-name="alineagroep">Voorzitter. Wat GroenLinks en, blijkens de media, de Partij van de Arbeid willen is in feite de bijl zetten aan de wortels
                     van de hypotheekrenteaftrek. Lukt dat niet via een beperking van die aftrek, dan wordt geprobeerd om dat te doen via de route
                     van het eigenwoningforfait. Voor villa's is enkele jaren geleden een zogenaamde villabelasting ingevoerd. Deze belasting komt
                     tot een maximum in 2016, waardoor een toptarief ontstaat. Dat laten wij ongemoeid; dat blijft recht overeind. Wat we niet
                     willen, is de villabelasting zodanig indexeren dat straks heel veel normale woningen onder zo'n villatarief zouden komen te
                     vallen. Door het niet meer indexeren van de ondergrens van het hoogste tarief zouden namelijk niet alleen dure villa's, maar
                     ook gewone woningen onder dat tarief gaan vallen.
                  </text:p>
      <text:p text:style-name="alineagroep.end">Met het ingetrokken wetsvoorstel, dat overigens door de vorige Kamer controversieel is verklaard, zouden huizen van nu € 450.000
                     bij een gangbare waardestijging over ruim twintig jaar ook onder dat villatarief komen te vallen. Voor woningen van € 350.000,
                     die nog niet zo lang geleden door Tweede Kamer en kabinet binnen de grenzen van de Nationale Hypotheek Garantie zijn gebracht,
                     zou dat na 30 jaar het geval zijn. Dit wetsvoorstel, dat door het vorige kabinet is ingediend en door de vorige Kamer controversieel
                     is verklaard en waarvan dit kabinet al bij zijn aantreden heeft besloten om dat uiteindelijk ook in te trekken, zou in feite
                     een sluipmoordenaar zijn in de fiscale behandeling van het eigen huis. Het kabinet vindt een hoger tarief voor dure villa's
                     redelijk, maar het kiest ervoor om de gewone huizenbezitter te beschermen. Daarbij hecht het kabinet aan rust op de woningmarkt.
                  </text:p>
      <text:p text:style-name="spreker">De heer <text:span text:style-name="handelingen.naam">Braakhuis</text:span> (GroenLinks):
               </text:p>
      <text:p text:style-name="spreekbeurt">Het is fijn om te weten te komen dat dit kabinet toch vooruit kan kijken, veel verder dan ik dacht. Maar tegelijkertijd loopt
                  de staatssecretaris daarmee vreselijk vooruit op de realiteit. De staatssecretaris spreekt over een termijn van twintig jaar.
                  Daar zijn we voorlopig nog niet. Een huis dat nu € 450.000 waard is, wordt al gekocht door inkomens die we als ver boven modaal
                  kunnen beschouwen. We hebben het ook niet over het totale eigenwoningforfait van 2,35%, maar alleen over alles boven 1 mln.,
                  wat onder dat tarief valt. We moeten er ook niet al te moeilijk over doen. Nogmaals, ook over twintig jaar gaat het nog steeds
                  over inkomens die het kunnen missen. Die inkomens beschermt het kabinet. En het kabinet heeft in alle fiscale bezuinigingsplannen
                  te kennen gegeven dat het de lage inkomens wil korten. Ik doe een beroep op de staatssecretaris om de rechtvaardigheid te
                  zoeken en dat ook te doen voor de hogere inkomens.
               </text:p>
      <text:p text:style-name="spreker">Staatssecretaris <text:span text:style-name="handelingen.naam">Weekers</text:span>:
               </text:p>
      <text:p text:style-name="spreekbeurt">Dat we de lagere inkomens via de fiscaliteit gaan raken, is niet het geval. De heer Braakhuis moet natuurlijk wel uitgaan
                  van de juiste uitgangspunten. Het kabinet heeft gezegd dat het overheidstekort moet worden opgelost. We hebben niet voor niets
                  een doelstelling van 18 mld. Die 18 mld. wordt grotendeels bespaard door uitgaven om te buigen om de uitgaven in de hand te
                  houden, om de tering naar de nering te zetten. Als we de koers van GroenLinks zouden volgen, om de indexatie bij het eigenwoningforfait
                  los te laten en steeds meer huizen onder dat hoge villatarief te brengen, is dat eigenlijk een ordinaire lastenverhoging voor
                  elke huizenbezitter. Ik wijs erop dat het nu nog beperkt is tot de echte villa's, de huizen van meer dan 1 mln. Als je de
                  inflatie een aantal jaren haar gang laat gaan, vallen straks ook huizen van € 350.000 daaronder. Mijnheer Braakhuis, dan zou
                  ik u toch ook de vraag willen stellen of dat is wat u wilt, dat straks ook Henk en Ingrid met een huis van € 350.000 onder
                  die villabelasting zouden vallen?
               </text:p>
      <text:p text:style-name="spreker">De <text:span text:style-name="handelingen.naam">voorzitter</text:span>:
               </text:p>
      <text:p text:style-name="alineagroep">Ik verzoek de staatssecretaris, de heer Braakhuis niet rechtstreeks, maar uitsluitend via de voorzitter aan te spreken.</text:p>
      <text:p text:style-name="alineagroep.end">Mijnheer Braakhuis, uw vervolgvraag.</text:p>
      <text:p text:style-name="spreker">De heer <text:span text:style-name="handelingen.naam">Braakhuis</text:span> (GroenLinks):
               </text:p>
      <text:p text:style-name="spreekbeurt">Ik kan alleen maar dromen van zo'n antwoord, omdat ik nu weet wat mijn huis waard is over een paar jaar. Als dat zo is, ben
                  ik overigens gaarne bereid om die indexering wel degelijk voor mijn rekening te nemen. Ik val namelijk, denk ik, onder de
                  inkomens die dat heus wel willen betalen. Het blijft een feit dat de OESO heeft becijferd dat onze subsidiëring op de hypotheekrente
                  de hoogste is binnen de OESO. Die is dus al absurd hoog. Het eigenwoningforfait compenseert die wel nog enigszins. Blijkbaar
                  wil de staatssecretaris desalniettemin nu dat cadeautje weggeven en de hogere inkomens ontzien.
               </text:p>
      <text:p text:style-name="spreker">Staatssecretaris <text:span text:style-name="handelingen.naam">Weekers</text:span>:
               </text:p>
      <text:p text:style-name="spreekbeurt">Het gaat er helemaal niet om, de hogere inkomens te ontzien. Het gaat erom dat wij niet willen dat op termijn ook gewone huizen
                  en normale, modale gezinnen onder het villatarief komen te vallen. Nu valt minder dan 1% van de huizen in Nederland onder
                  het villatarief. Zou je het villatarief niet meer indexeren, dan valt over tien jaar 8% van de woningvoorraad eronder en over
                  25 jaar 16%. Dit percentage loopt verder op, zodat uiteindelijk alle huizen in Nederland onder het villatarief komen te vallen.
                  Daarmee is dit inderdaad de bijl aan de wortel van de hypotheekrenteaftrek. Dit probeert men op allerlei manieren te realiseren,
                  maar het kabinet gaat daar niet in mee.
               </text:p>
      <text:p text:style-name="spreker">De <text:span text:style-name="handelingen.naam">voorzitter</text:span>:
               </text:p>
      <text:p text:style-name="spreekbeurt">Mijnheer Braakhuis, u hebt nog een halve minuut.</text:p>
      <text:p text:style-name="spreker">De heer <text:span text:style-name="handelingen.naam">Braakhuis</text:span> (GroenLinks):
               </text:p>
      <text:p text:style-name="spreekbeurt">Voorzitter, hier worden de staatssecretaris en ik het niet over eens. Natuurlijk heeft de staatssecretaris gelijk dat wat
                  ons betreft inderdaad de bijl in de hypotheekrenteaftrek gezet mag worden; met groot genoegen. De staatssecretaris verwacht
                  dat dit binnen de termijn die hij schetst, het geval zal zijn, maar dat is wishful thinking. Daar geloof ik helemaal niets
                  van. Voor mij blijft het zo dat de hogere inkomens een cadeautje hebben gekregen.
               </text:p>
      <text:p text:style-name="spreker">Staatssecretaris <text:span text:style-name="handelingen.naam">Weekers</text:span>:
               </text:p>
      <text:p text:style-name="spreekbeurt">Dit zijn de woorden van de heer Braakhuis. Het gaat helemaal niet om de hogere inkomens. Het gaat erom dat de hypotheekrenteaftrek
                  voor normale gezinnen in stand blijft en dat de villabelasting echt alleen geldt voor de villa'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