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onderwerp">Aan de orde zijn de <text:span text:style-name="vet">stemmingen</text:span> in verband met het wetsvoorstel <text:span text:style-name="vet">Wijziging van de Monumentenwet 1988 en de Wet algemene bepalingen omgevingsrecht in verband met de modernisering van de monumentenzorg
                     (</text:span><text:span text:style-name="vet">32433</text:span><text:span text:style-name="vet">)</text:span>,
               </text:p>
      <text:p text:style-name="onderwerp">en over:</text:p>
      <text:list text:style-name="list-style-1">
        <text:list-item>
          <text:p text:style-name="list.start">de motie-Klijnsma/Jasper van Dijk over een meldingsplicht (32433, nr. 9);
                     </text:p>
        </text:list-item>
        <text:list-item>
          <text:p text:style-name="list.cont">de motie-Klijnsma over verbouwen van monumenten tot woningen (32433, nr. 10);
                     </text:p>
        </text:list-item>
        <text:list-item>
          <text:p text:style-name="list.cont">de motie-Klijnsma over de verdelingssystematiek (32433, nr. 11);
                     </text:p>
        </text:list-item>
        <text:list-item>
          <text:p text:style-name="list.cont">de motie-Jasper van Dijk over terugnemen van de AMvB (32433, nr. 13);
                     </text:p>
        </text:list-item>
        <text:list-item>
          <text:p text:style-name="list.end">de motie-Jasper van Dijk over een cultuurhistorische paragraaf (32433, nr. 14).
                     </text:p>
        </text:list-item>
      </text:list>
      <text:p text:style-name="agendapunt">(Zie wetgevingsoverleg van 31 januari 2011.)</text:p>
      <text:p text:style-name="spreker">De <text:span text:style-name="handelingen.naam">voorzitter</text:span>:
               </text:p>
      <text:p text:style-name="spreekbeurt">Op verzoek van mevrouw Klijnsma stel ik voor, haar motie (32433, nr. 10) van de agenda af te voeren.
               </text:p>
      <text:p text:style-name="agendapunt">Daartoe wordt besloten.</text:p>
      <text:p text:style-name="spreker">De <text:span text:style-name="handelingen.naam">voorzitter</text:span>:
               </text:p>
      <text:p text:style-name="spreekbeurt">De motie-Klijnsma/Jasper van Dijk (32433, nr. 9) is in die zin gewijzigd dat zij thans luidt:
               </text:p>
      <text:h text:outline-level="2" text:style-name="motie_kop">Motie
                  </text:h>
      <text:p text:style-name="motie">De Kamer,</text:p>
      <text:p text:style-name="motie">gehoord de beraadslaging,</text:p>
      <text:p text:style-name="motie">overwegende dat eigenaren van monumentale panden onder deze wet meer vrijheid krijgen;</text:p>
      <text:p text:style-name="motie">overwegende dat eigenaren ook in die gevallen waarin ze nu niet meer vergunningplichtig zijn, behoefte hebben aan informatie
                     met betrekking tot verbouwingen waarvoor onder de huidige wet geen vergunningplicht meer bestaat;
                  </text:p>
      <text:p text:style-name="motie">overwegende dat het van belang is dat gemeenten op de hoogte blijven van de staat van de monumenten binnen de gemeentegrenzen;</text:p>
      <text:p text:style-name="motie">verzoekt de regering om gemeenten voor te schrijven een servicemoment met meldingsplicht in te richten, waar de eigenaren
                     van monumenten advies kunnen inwinnen en waar zij moeten melden wat hun bouw- of renovatieplannen zijn,
                  </text:p>
      <text:p text:style-name="motie">en gaat over tot de orde van de dag.</text:p>
      <text:p text:style-name="motie-info">Naar mij blijkt, wordt de indiening van deze gewijzigde motie voldoende ondersteund.</text:p>
      <text:p text:style-name="motie-info">Zij krijgt nr. 16 (32433).
                     </text:p>
      <text:p text:style-name="spreekbeurt">Ik stel vast dat wij hierover nu kunnen stemmen.</text:p>
      <text:p text:style-name="agendapunt">In stemming komt het amendement-Jasper van Dijk/Klijnsma (stuk nr. 15).</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alineagroep">Ik constateer dat de aanwezige leden van de fracties van D66, de VVD, de SGP, de ChristenUnie, het CDA en de PVV voor dit
                     wetsvoorstel hebben gestemd en de aanwezige leden van de overige fracties ertegen, zodat het is aangenomen.
                  </text:p>
      <text:p text:style-name="alineagroep.end">Ik geef het woord aan mevrouw Klijnsma voor een stemverklaring.</text:p>
      <text:p text:style-name="spreker">Mevrouw <text:span text:style-name="handelingen.naam">Klijnsma</text:span> (PvdA):
               </text:p>
      <text:p text:style-name="spreekbeurt">Ik begrijp het misverstand. Iedereen dacht natuurlijk dat er over het wetsvoorstel in zijn geheel gestemd zou gaan worden
                  na de stemmingen over de moties. Ik vind het prima om mijn stemverklaring nu af te leggen, maar ik doe het liever aan het
                  eind van de stemmingen over de moties. Mag dat?
               </text:p>
      <text:p text:style-name="spreker">De <text:span text:style-name="handelingen.naam">voorzitter</text:span>:
               </text:p>
      <text:p text:style-name="spreekbeurt">Het is wel gebruikelijk om de stemverklaring na de stemming over het wetsvoorstel af te leggen, maar het kan ook na de moties.</text:p>
      <text:p text:style-name="agendapunt">In stemming komt de gewijzigde motie-Klijnsma/Jasper van Dijk (32433, nr. 16).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motie-Klijnsma (32433, nr. 11).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text:p text:style-name="agendapunt">In stemming komt de motie-Jasper van Dijk (32433, nr. 13).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Jasper van Dijk (32433, nr. 14).
            </text:p>
      <text:p text:style-name="spreker">De <text:span text:style-name="handelingen.naam">voorzitter</text:span>:
               </text:p>
      <text:p text:style-name="alineagroep">Ik constateer dat de aanwezige leden van de fracties van de SP, de PvdD, GroenLinks en D66 voor deze motie hebben gestemd
                     en de aanwezige leden van de overige fracties ertegen, zodat zij is verworpen.
                  </text:p>
      <text:p text:style-name="alineagroep.end">Dan geef ik nu het woord aan mevrouw Klijnsma voor het afleggen van haar stemverklaring.</text:p>
      <text:p text:style-name="white-marker"><text:span text:style-name="normal"></text:span></text:p>
      <text:p text:style-name="eerste.spreker">Mevrouw <text:span text:style-name="handelingen.naam">Klijnsma</text:span> (PvdA):
               </text:p>
      <text:p text:style-name="spreekbeurt-eerste">Voorzitter. Sorry, het is een curieuze gang van zaken; dat ligt ook aan mij. Ik hecht er zeer aan om te melden dat de fractie
                  van de Partij van de Arbeid een groot deel van de moderniseringen in de Monumentenwet prima vindt. Toch hebben wij tegen dit
                  wetsvoorstel gestemd omdat gemeenten geen mogelijkheid meer hebben om goed inzicht te houden in wat er achter de gevel van
                  een monument wordt veranderd door de eigenaar. Wij hebben een servicemoment bepleit met meldingsplicht voor de eigenaar; dat
                  wordt niet overgenomen. Daardoor zullen gemeenten minder inzicht krijgen in de staat van hun monumenten. Wij willen dat ons
                  erfgoed in zijn geheel wordt beschermd en niet alleen de gevel.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