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moties</text:span>, ingediend bij het debat over <text:span text:style-name="vet">het elektronisch patiëntendossier</text:span>,
                  </text:p>
      <text:p text:style-name="alineagroep.end">te weten:</text:p>
      <text:list text:style-name="list-style-1">
        <text:list-item>
          <text:p text:style-name="list.start">de motie-Van Gerven/Leijten over instemming van de Eerste Kamer (27529, nr. 64);
                        </text:p>
        </text:list-item>
        <text:list-item>
          <text:p text:style-name="list.cont">de motie-Kuiken c.s. over het recht op inzage in de medicatie (27529, nr. 65);
                        </text:p>
        </text:list-item>
        <text:list-item>
          <text:p text:style-name="list.cont">de motie-Gerbrands over afzien van de invoering van het epd (27529, nr. 66);
                        </text:p>
        </text:list-item>
        <text:list-item>
          <text:p text:style-name="list.cont">de motie-Omtzigt c.s. over recht op inzage in het dossier (27529, nr. 67);
                        </text:p>
        </text:list-item>
        <text:list-item>
          <text:p text:style-name="list.end">de motie-Omtzigt c.s. over de opties voor inzage (27529, nr. 68).
                        </text:p>
        </text:list-item>
      </text:list>
      <text:p text:style-name="agendapunt">(Zie vergadering van 26 januari 2011.)</text:p>
      <text:p text:style-name="spreker">De <text:span text:style-name="handelingen.naam">voorzitter</text:span>:
               </text:p>
      <text:p text:style-name="spreekbeurt">De motie-Kuiken c.s. (27529, nr. 65) is in die zin gewijzigd dat zij thans luidt:
               </text:p>
      <text:h text:outline-level="2" text:style-name="motie_kop">Motie
                  </text:h>
      <text:p text:style-name="motie">De Kamer,</text:p>
      <text:p text:style-name="motie">gehoord de beraadslaging,</text:p>
      <text:p text:style-name="motie">constaterende dat bij het voorschrijven van medicijnen en de uitgifte van medicijnen de richtlijnen bepalen dat rekening gehouden
                     moet worden met alle voorgeschreven medicatie;
                  </text:p>
      <text:p text:style-name="motie">constaterende dat op dat moment dus een volledige lijst van voorgeschreven medicatie beschikbaar is;</text:p>
      <text:p text:style-name="motie">verzoekt de regering, vast te leggen dat een patiënt bij de uitgifte van medicijnen op dat moment direct recht heeft op kosteloze
                     inzage in papieren en/of elektronische vorm van de aan hem voorgeschreven medicijnen, evenals het recht op aanvulling van
                     deze lijst met zelfmedicatie die gebruikt wordt,
                  </text:p>
      <text:p text:style-name="motie">en gaat over tot de orde van de dag.</text:p>
      <text:p text:style-name="motie-info">Naar mij blijkt, wordt de indiening van deze gewijzigde motie voldoende ondersteund.</text:p>
      <text:p text:style-name="motie-info">Zij krijgt nr. 69 (27529).
                     </text:p>
      <text:p text:style-name="spreekbeurt">De motie-Omtzigt c.s. (27529, nr. 67) is in die zin gewijzigd dat zij thans luidt:
               </text:p>
      <text:h text:outline-level="2" text:style-name="motie_kop">Motie
                  </text:h>
      <text:p text:style-name="motie">De Kamer,</text:p>
      <text:p text:style-name="motie">gehoord de beraadslaging,</text:p>
      <text:p text:style-name="motie">constaterende dat burgers via de Wet op de geneeskundige behandelovereenkomst (WGBO) recht hebben op inzage van het eigen
                     dossier bij de zorgverlener;
                  </text:p>
      <text:p text:style-name="motie">constaterende dat de minister voornemens is, patiënteninzage in het landelijke epd, dat wel het medicatiedossier en het waarneemdossier
                     huisartsen betreft, maar bijvoorbeeld niet het ziekenhuisdossier, te regelen;
                  </text:p>
      <text:p text:style-name="motie">verzoekt de regering, vast te leggen in de WGBO dat patiënten per 1 januari 2013 recht hebben op inzage in en afschrift van,
                     op elektronische wijze, hun gehele elektronische dossier bij de zorgverlener, en de zorgverlener te verplichten, dit recht
                     op elektronische inzage en afschrift te faciliteren,
                  </text:p>
      <text:p text:style-name="motie">en gaat over tot de orde van de dag.</text:p>
      <text:p text:style-name="motie-info">Naar mij blijkt, wordt de indiening van deze gewijzigde motie voldoende ondersteund.</text:p>
      <text:p text:style-name="motie-info">Zij krijgt nr. 70 (27529).
                     </text:p>
      <text:p text:style-name="spreekbeurt">Ik stel vast dat wij nu over deze gewijzigde moties kunnen stemmen.</text:p>
      <text:p text:style-name="agendapunt">In stemming komt de motie-Van Gerven/Leijten (27529, nr. 64).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gewijzigde motie-Kuiken c.s. (27529, nr. 69).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Gerbrands (27529, nr. 66).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gewijzigde motie-Omtzigt c.s. (27529, nr. 70).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Omtzigt c.s. (27529, nr. 68).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