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 over moties</text:span>, ingediend bij het debat over <text:span text:style-name="vet">een rookvrije horeca en het tabaksbeleid,</text:span></text:p>
      <text:p text:style-name="alineagroep.end">te weten:</text:p>
      <text:list text:style-name="list-style-1">
        <text:list-item>
          <text:p text:style-name="list.start">de motie-Van Gerven/Wiegman-van Meppelen Scheppink over een verbod van additieven (32011, nr. 11);
                        </text:p>
        </text:list-item>
        <text:list-item>
          <text:p text:style-name="list.cont">de motie-Bouwmeester c.s. over handhaving van het wettelijk rookverbod (32011, nr. 12);
                        </text:p>
        </text:list-item>
        <text:list-item>
          <text:p text:style-name="list.cont">de motie-Bouwmeester c.s. over het principe "three strikes and you're out" (32011, nr. 13);
                        </text:p>
        </text:list-item>
        <text:list-item>
          <text:p text:style-name="list.end">de motie-Gerbrands/Agema over afzonderlijke uitzonderingsgronden (32011, nr. 14).
                        </text:p>
        </text:list-item>
      </text:list>
      <text:p text:style-name="agendapunt">(Zie vergadering van 26 januari 2011.)</text:p>
      <text:p text:style-name="spreker">De <text:span text:style-name="handelingen.naam">voorzitter</text:span>:
               </text:p>
      <text:p text:style-name="spreekbeurt">Op verzoek van de heer Van Gerven stel ik voor, zijn motie (32011, nr. 11) van de agenda af te voeren.
               </text:p>
      <text:p text:style-name="agendapunt">Daartoe wordt besloten.</text:p>
      <text:p text:style-name="agendapunt">In stemming komt de motie-Bouwmeester c.s. (32011, nr. 12).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Bouwmeester c.s. (32011, nr. 13).
            </text:p>
      <text:p text:style-name="spreker">De <text:span text:style-name="handelingen.naam">voorzitter</text:span>:
               </text:p>
      <text:p text:style-name="alineagroep">In stemming komt de motie-Bouwmeester c.s. over "drie slag en u bent uit".</text:p>
      <text:p text:style-name="alineagroep.end">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Gerbrands/Agema (32011, nr. 14).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Stemmingen<text:tab/>TK-46<text:tab/>46-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