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2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het debat over <text:span text:style-name="vet">de brief inzake het niet uitvoeren van de aangenomen motie-Thieme c.s. (</text:span><text:span text:style-name="vet">32500-XIII, nr. 127</text:span><text:span text:style-name="vet">) over afschieten van wilde zwijnen (</text:span><text:span text:style-name="vet">31581, nr. 15</text:span><text:span text:style-name="vet">)</text:span>,
                  </text:p>
      <text:p text:style-name="alineagroep.end">te weten:</text:p>
      <text:list text:style-name="list-style-1">
        <text:list-item>
          <text:p text:style-name="list.single">de motie-Van Gerven over een jachtvrije zone (31581, nr. 18).
                        </text:p>
        </text:list-item>
      </text:list>
      <text:p text:style-name="agendapunt">(Zie vergadering van 25 januari 2011.)</text:p>
      <text:p text:style-name="spreker">De <text:span text:style-name="handelingen.naam">voorzitter</text:span>:
               </text:p>
      <text:p text:style-name="spreekbeurt">Op verzoek van de heer Van Gerven stel ik voor, zijn motie (31581, nr. 18) van de agenda af te voeren.
               </text:p>
      <text:p text:style-name="agendapunt">Daartoe wordt besloten.</text:p>
      <text:p text:style-name="spreker">Mevrouw <text:span text:style-name="handelingen.naam">Van Veldhoven</text:span> (D66):
               </text:p>
      <text:p text:style-name="spreekbeurt">Voorzitter. Nu mijn motie op stuk nr. 31532, nr. 53 is aangenomen, hoor ik graag van de regering hoe zij deze gaat uitvoeren.
               </text:p>
      <text:p text:style-name="spreker">De <text:span text:style-name="handelingen.naam">voorzitter</text:span>:
               </text:p>
      <text:p text:style-name="spreekbeurt">Wij zullen het stenogram doorgeleiden naar het kabinet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 februari 2011</text:p>
        <text:p text:style-name="footer.handelingen">Tweede Kamer<text:tab/>Stemmingen<text:tab/>TK-46<text:tab/>46-1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