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het debat over <text:span text:style-name="vet">duurzaam voedsel,</text:span></text:p>
      <text:p text:style-name="alineagroep.end">te weten:</text:p>
      <text:list text:style-name="list-style-1">
        <text:list-item>
          <text:p text:style-name="list.start">de motie-Grashoff/Jacobi over een plan van aanpak (31532, nr. 46);
                        </text:p>
        </text:list-item>
        <text:list-item>
          <text:p text:style-name="list.cont">de motie-Wiegman-van Meppelen Scheppink/Jacobi over een duurzaamheidsautoriteit (31532, nr. 47);
                        </text:p>
        </text:list-item>
        <text:list-item>
          <text:p text:style-name="list.cont">de motie-Thieme/Wiegman-van Meppelen Scheppink over wet- en regelgeving voor de verduurzaming van voedsel (31532, nr. 48);
                        </text:p>
        </text:list-item>
        <text:list-item>
          <text:p text:style-name="list.cont">de motie-Van Gerven/Jacobi over de reglementering voor levend vee (31532, nr. 49);
                        </text:p>
        </text:list-item>
        <text:list-item>
          <text:p text:style-name="list.cont">de motie-Jacobi/Koopmans over erkende streekproducten (31532, nr. 51);
                        </text:p>
        </text:list-item>
        <text:list-item>
          <text:p text:style-name="list.end">de motie-Van Veldhoven c.s. over verduurzamen van de voedselketens (31532, nr. 53).
                        </text:p>
        </text:list-item>
      </text:list>
      <text:p text:style-name="agendapunt">(Zie vergadering van 25 januari 2011.)</text:p>
      <text:p text:style-name="spreker">De <text:span text:style-name="handelingen.naam">voorzitter</text:span>:
               </text:p>
      <text:p text:style-name="spreekbeurt">De motie-Wiegman-van Meppelen Scheppink/Jacobi (31532, nr. 47) is in die zin gewijzigd dat zij thans luidt:
               </text:p>
      <text:h text:outline-level="2" text:style-name="motie_kop">Motie
                  </text:h>
      <text:p text:style-name="motie">De Kamer,</text:p>
      <text:p text:style-name="motie">gehoord de beraadslaging,</text:p>
      <text:p text:style-name="motie">constaterende dat uit de hoorzittingen in de Tweede Kamer over prijsvorming in de agri-nutriketen bleek dat onduidelijk is
                     wat volgens de Nederlandse Mededingingsautoriteit (NMa) wel en niet is toegestaan wat betreft samenwerkingsverbanden in de
                     productieketen, bijvoorbeeld ter verbetering van dierenwelzijn en afspraken over bijbehorende toeslagen;
                  </text:p>
      <text:p text:style-name="motie">overwegende dat de NMa een belangrijk instrument is bij de uitvoering van het algemeen mededingingsbeleid en dat de minister
                     van Economische Zaken, Landbouw en Innovatie (ELI) voor dat beleid verantwoordelijk is;
                  </text:p>
      <text:p text:style-name="motie">overwegende dat het mededingingsbeleid is gericht op versterking van concurrentie met als uiteindelijk doel het behalen van
                     een lage prijs voor de consument, waardoor sectorpartijen zich belemmerd voelen om over de verdeling van kosten van duurzame
                     productie collectieve afspraken te maken;
                  </text:p>
      <text:p text:style-name="motie">overwegende dat de NMa niet alleen met de kortetermijnbelangen van consumenten rekening zou moeten houden, maar ook met hun
                     langetermijnbelangen gelet op het belang van duurzaamheid en leefbaarheid;
                  </text:p>
      <text:p text:style-name="motie">overwegende dat de Mededingingswet wel degelijk ruimte biedt voor uitzonderingen op het verbod op mededingingsafspraken, bijvoorbeeld
                     ten behoeve van verbetering van de productie of ter bevordering van technische of economische vooruitgang;
                  </text:p>
      <text:p text:style-name="motie">overwegende dat LTO Nederland en de Nederlandse Vissersbond pleiten voor een Duurzaamheidautoriteit naast de NMa, waardoor
                     marktgericht én verantwoord produceren beter mogelijk wordt;
                  </text:p>
      <text:p text:style-name="motie">verzoekt de regering, te bewerkstelligen dat de Nederlandse Mededingingsautoriteit naast de kortetermijnbelangen van consumenten
                     ook rekening houdt met langetermijnbelangen, gelet op het belang van non trade concerns, met als gevolg dat de NMa marktgericht
                     én verantwoord produceren kan toestaan,
                  </text:p>
      <text:p text:style-name="motie">en gaat over tot de orde van de dag.</text:p>
      <text:p text:style-name="motie-info">Naar mij blijkt, wordt de indiening van deze gewijzigde motie voldoende ondersteund.</text:p>
      <text:p text:style-name="motie-info">Zij krijgt nr. 55 (31532).
                     </text:p>
      <text:p text:style-name="alineagroep">Ik stel vast dat wij hier nu over kunnen stemmen.</text:p>
      <text:p text:style-name="alineagroep.end">Op verzoek van de heer Van Gerven stel ik voor, de motie-Van Gerven/Jacobi (31532, nr. 49) van de agenda af te voeren.
                  </text:p>
      <text:p text:style-name="agendapunt">Daartoe wordt besloten.</text:p>
      <text:p text:style-name="agendapunt">In stemming komt de motie-Grashoff/Jacobi (31532, nr. 46).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gewijzigde motie-Wiegman-van Meppelen Scheppink/Jacobi (31532, nr. 55).
            </text:p>
      <text:p text:style-name="spreker">De <text:span text:style-name="handelingen.naam">voorzitter</text:span>:
               </text:p>
      <text:p text:style-name="spreekbeurt">Ik constateer dat de aanwezige leden van de fracties van de SP, de PvdD, de PvdA, GroenLinks, D66, de VVD, de SGP, de ChristenUnie
                  en het CDA voor deze gewijzigde motie hebben gestemd en de aanwezige leden van de fractie van de PVV ertegen, zodat zij is
                  aangenomen.
               </text:p>
      <text:p text:style-name="agendapunt">In stemming komt de motie-Thieme/Wiegman-van Meppelen Scheppink (31532, nr. 4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Jacobi/Koopmans (31532, nr. 51).
            </text:p>
      <text:p text:style-name="spreker">De <text:span text:style-name="handelingen.naam">voorzitter</text:span>:
               </text:p>
      <text:p text:style-name="spreekbeurt">Ik constateer dat de aanwezige leden van de fracties van de SP, de PvdD, de PvdA, D66, de SGP, de ChristenUnie, het CDA en
                  de PVV voor deze motie hebben gestemd en de aanwezige leden van de overige fracties ertegen, zodat zij is aangenomen.
               </text:p>
      <text:p text:style-name="agendapunt">In stemming komt de motie-Van Veldhoven c.s. (31532, nr. 53).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Stemmingen<text:tab/>TK-46<text:tab/>46-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