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6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 februar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6 leden, te weten:</text:p>
      <text:p text:style-name="opening">Agema, Albayrak, Aptroot, Arib, Azmani, Bashir, Van Beek, Beertema, Van Bemmel, Van den Berge, Berndsen, Van den Besselaar,
               Biskop, Blanksma-van den Heuvel, Blok, Van Bochove, De Boer, Van Bommel, Bontes, Bosma, Bosman, Bouwmeester, Braakhuis, Brinkman,
               Ten Broeke, Bruins Slot, Van der Burg, Çelik, Cohen, Çörüz, Van Dam, Van Dekken, Dezentjé Hamming-Bluemink, Dibi, Tony van
               Dijck, Jasper van Dijk, Dijkgraaf, Dijkhoff, Dijksma, Dijkstra, Dijsselbloem, Dikkers, Dille, Driessen,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ooiman, Koolmees, Koopmans, Koppejan,
               Kortenoeven, Koşer Kaya, Kuiken, Leegte, Leijten, De Liefde, Lodders, Lucas, Lucassen, Marcouch, Van Miltenburg, De Mos, Mulder,
               Neppérus, Nicolaï, Van Nieuwenhuizen, Omtzigt, Ormel, Ortega-Martijn, Ouwehand, Pechtold, Plasterk, Van Raak, Recourt, Roemer,
               De Roon, Rouvoet, De Rouwe, Samsom, Sap, Schaart, Schouw, Smeets, Smilde,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Rosenthal, minister van Buitenlandse Zaken, de heer Opstelten, minister van Veiligheid en Justitie, de heer Hillen,
               minister van Defensie, mevrouw Schultz van Haegen-Maas Geesteranus, minister van Infrastructuur en Milieu, mevrouw Schippers,
               minister van Volksgezondheid, Welzijn en Sport, de heer Zijlstra, staatssecretaris van Onderwijs, Cultuur en Wetenschap, en
               de heer Weekers, staatssecretaris van Financië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text:tab/>TK-46<text:tab/>4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