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is de <text:span text:style-name="vet">stemming over een motie</text:span>, ingediend bij het debat over <text:span text:style-name="vet">de uitzending van een geïntegreerde politietrainingsmissie naar Afghanistan</text:span>,
                  </text:p>
      <text:p text:style-name="alineagroep.end">te weten:</text:p>
      <text:list text:style-name="list-style-1">
        <text:list-item>
          <text:p text:style-name="list.single">de motie-Cohen/Roemer over niet akkoord gaan met de geïntegreerde politietrainingsmissie (27925, nr. 421)
                        </text:p>
        </text:list-item>
      </text:list>
      <text:p text:style-name="agendapunt">(Zie vergadering van heden.)</text:p>
      <text:p text:style-name="spreker">De <text:span text:style-name="handelingen.naam">voorzitter</text:span>:
               </text:p>
      <text:p text:style-name="alineagroep">Er is gevraagd om een hoofdelijke stemming.</text:p>
      <text:p text:style-name="alineagroep.end">De heer Wilders wil een stemverklaring afleggen.</text:p>
      <text:p text:style-name="white-marker"><text:span text:style-name="normal"></text:span></text:p>
      <text:p text:style-name="eerste.spreker">De heer <text:span text:style-name="handelingen.naam">Wilders</text:span> (PVV):
               </text:p>
      <text:p text:style-name="spreekbeurt-eerste">Voorzitter. Ik wil nog even een korte stemverklaring afleggen. Ik heb dat net al gedaan, maar voordat wij gaan stemmen vind
                  ik het wel netjes om een stemverklaring af te leggen. Wij zijn, zoals ik al heb gezegd in tweede termijn, tegen de missie.
                  Maar omdat wij dat om heel andere redenen zijn dan de heer Cohen en de zijnen, zullen wij ook bij deze hoofdelijke stemming
                  tegen deze motie stemmen.
               </text:p>
      <text:p text:style-name="spreker">De <text:span text:style-name="handelingen.naam">voorzitter</text:span>:
               </text:p>
      <text:p text:style-name="spreekbeurt">Voor de hoofdelijke stemming geef ik het woord aan de griffier. Gezien het tijdstip, verzoek ik om volstrekte stilte.</text:p>
      <text:p text:style-name="agendapunt">Vóór stemmen de leden: Heijnen, Irrgang, Jacobi, Jadnanansing, Paulus Jansen, Rik Janssen, Klijnsma, Kooiman, Kuiken, Leijten,
               Marcouch, Monasch, Ouwehand, Plasterk, Van Raak, Roemer, Samsom, Smeets, Smits, Spekman, Thieme, Timmermans, Ulenbelt, Van
               der Veen, Verbeet, Vermeij, De Wit, Wolbert, Albayrak, Arib, Bashir, Van Bommel, Bouwmeester, Çelik, Cohen, Van Dam, Van Dekken,
               Jasper van Dijk, Dijsselbloem, Dikkers, Eijsink, Van Gent, Van Gerven, Gesthuizen, Groot en Hamer.
            </text:p>
      <text:p text:style-name="agendapunt">Tegen stemmen de leden: Helder, Hennis-Plasschaert, Hernandez, Van Hijum, Houwers, Huizing, De Jong, Klaver, Van Klaveren,
               Knops, Koolmees, Koopmans, Koppejan, Kortenoeven, Koşer Kaya, Leegte, De Liefde, Lodders, Lucas, Lucassen, Van Miltenburg,
               De Mos, Mulder, Neppérus, Nicolaï, Van Nieuwenhuizen, Omtzigt, Ormel, Ortega-Martijn, Pechtold, De Roon, Rouvoet, De Rouwe,
               Sap, Schaart, Schouw, Slob, Smilde, Snijder-Hazelhoff, Van der Staaij, Sterk, Van der Steur, Straus, Taverne, Van Tongeren,
               Van Toorenburg, Uitslag, Van Veldhoven, Venrooy-van Ark, Verburg, Verhoeven, Van Vliet, Voordewind, Voortman, Van der Werf,
               Wiegman-van Meppelen Scheppink, Wilders, Ziengs, Agema, Aptroot, Beertema, Van Bemmel, Van den Berge, Berndsen, Van den Besselaar,
               Biskop, Blanksma-van den Heuvel, Blok, Van Bochove, De Boer, Bontes, Bosma, Bosman, Braakhuis, Brinkman, Ten Broeke, Bruins
               Slot, Van der Burg, Çörüz, Dezentjé Hamming-Bluemink, Dibi, Tony van Dijck, Dijkgraaf, Dijkhoff, Dijkstra, Dille, Driessen,
               El Fassed, Elias, Elissen, Ferrier, Fritsma, Gerbrands, Grashoff, Graus, Hachchi, Van Haersma Buma, Van der Ham, Harbers en
               Haverkamp.
            </text:p>
      <text:p text:style-name="spreker">De <text:span text:style-name="handelingen.naam">voorzitter</text:span>:
               </text:p>
      <text:p text:style-name="spreekbeurt">Ik constateer dat deze motie met 100 tegen 46 stemmen is verworpen.</text:p>
      <text:p text:style-name="agendapunt">Sluiting 02.29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januari 2011</text:p>
        <text:p text:style-name="footer.handelingen">Tweede Kamer<text:tab/>Stemmingen<text:tab/>TK-45<text:tab/>4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