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Politietrainingsmissie Afghanistan</text:span></text:p>
      <text:p text:style-name="onderwerp">Aan de orde is het <text:span text:style-name="vet">debat</text:span> over <text:span text:style-name="vet">de uitzending van een geïntegreerde politietrainingsmissie naar Afghanistan</text:span>.
               </text:p>
      <text:p text:style-name="spreker">De <text:span text:style-name="handelingen.naam">voorzitter</text:span>:
               </text:p>
      <text:p text:style-name="spreekbeurt">Ik heet de minister-president, de minister van Buitenlandse Zaken, de minister van Defensie, de minister van Veiligheid en
                  Justitie en de staatssecretaris van Buitenlandse Zaken van harte welkom en geef het woord aan de heer Blok voor zijn bijdrage
                  in eerste termijn.
               </text:p>
      <text:p text:style-name="white-marker"><text:span text:style-name="normal"></text:span></text:p>
      <text:p text:style-name="eerste.spreker">De heer <text:span text:style-name="handelingen.naam">Blok</text:span> (VVD):
               </text:p>
      <text:p text:style-name="alineagroep">Voorzitter. We praten vandaag over een van de lastigste beslissingen die een parlementariër kan nemen, want de uitzending
                     van Nederlanders naar gevaarlijke gebieden kan mogelijk leiden tot slachtoffers; gewonden, maar ook doden. Ook bij dit debat
                     zijn onze gedachten allereerst bij die Nederlanders die bij missies in het verleden zijn omgekomen of gewond geraakt. Tegelijkertijd
                     realiseren wij ons dat ook een beslissing om niet te gaan tot slachtoffers kan leiden. Slachtoffers onder de bevolking in
                     conflictgebieden, Afghanistan in dit geval, of slachtoffers in Nederland, omdat een conflictgebied een uitvalsbasis kan worden
                     voor terroristische aanslagen die ook Nederland kunnen treffen.
                  </text:p>
      <text:p text:style-name="alineagroep">Ik heb als lid van de VVD-fractie eerder mogen meebeslissen over missies, onder meer naar Kosovo, naar Irak, naar Afghanistan.
                     Steeds waren dat lastige beslissingen voor mijn fractie. Het ging altijd om onoverzichtelijke situaties, om een gevaarlijk
                     gebied en er was nooit een garantie vooraf voor het succes van de missie. Bij geen van die missies was de ambitie vooraf om
                     in een paar jaar een soort Zwitserland of Luxemburg te creëren. Wel was de ambitie vooraf om een einde te maken aan de ergste
                     verschrikkingen van het conflict en om een basis te leggen voor de wederopbouw. Terugkijkend op de eerdere missies die Nederland
                     heeft vervuld en op de belangrijke rol die dappere Nederlandse mannen en vrouwen daarbij hebben kunnen vervullen, kunnen we
                     gelukkig constateren dat Nederland vaak een belangrijke bijdrage heeft kunnen leveren aan die wederopbouw.
                  </text:p>
      <text:p text:style-name="alineagroep">Nu wij vandaag spreken over de missie naar Afghanistan, gaan onze gedachten terug naar de dag waarop wij hoorden van de twee
                     vliegtuigen die in het World Trade Center in New York vlogen. Eigenlijk iedereen weet nog wel waar hij was op het moment dat
                     hij dat bericht hoorde. Die beelden zullen we nooit vergeten, maar we zullen ook nooit vergeten dat de daders van die aanslag
                     waren opgeleid en gefinancierd vanuit Afghanistan. Net overigens als de plegers van latere aanslagen in Madrid, in Londen,
                     op Bali. Ook realiseren wij ons dat die aanslagen eigenlijk net zo goed hadden kunnen plaatsvinden in de metro van Rotterdam
                     of in de vertrekhal van Schiphol. Terrorisme komt van ver, maar kan ons hier in Nederland in het hart raken. Maatregelen achteraf
                     helpen dan niet meer. De VVD is er dan ook van overtuigd dat de dreiging van zulke aanslagen het noodzakelijk maakt dat ook
                     Nederland zich inzet om die dreiging bij de wortel aan te pakken. Daarom hebben wij de afgelopen jaren ook ingestemd met missies
                     in Afghanistan, die toen nog vooral een militair karakter hadden. Ik denk dat we met zijn allen trots mogen zijn op wat onze
                     mannen en vrouwen daar hebben bereikt.
                  </text:p>
      <text:p text:style-name="alineagroep">Die resultaten gaan verder dan de veiligheid hier in Nederland. Hoe moeilijk de situatie in Afghanistan op dit moment ook
                     nog is, er is heel duidelijk vooruitgang geboekt op gebieden als onderwijs en de positie van vrouwen en meisjes. Tegelijkertijd
                     weten we dat die vooruitgang, hoe duidelijk ook, heel broos is. We weten dat verdere vooruitgang nodig is om te voorkomen
                     dat Afghanistan terug glijdt en weer een voedingsbodem kan bieden voor Al Qaida of andere terroristische organisaties, met
                     opnieuw onnoemelijk veel leed als gevolg, in Afghanistan zelf, maar mogelijk ook in West-Europa.
                  </text:p>
      <text:p text:style-name="alineagroep">De motie-Peters/Pechtold die ervan de aanleiding is dat wij hier vanavond weer staan, was een logische, maar ook moedige motie.
                     Logisch, omdat deze breed ondersteunde motie gebaseerd was op de wetenschap dat het werk in Afghanistan nog niet voltooid
                     was, maar ook moedig, omdat op dat moment zowel de voor- als de tegenstanders van die motie wisten dat een politietrainingsmissie
                     in Afghanistan te maken zou krijgen met lastige en vaak gevaarlijke omstandigheden. Desondanks hebben de indieners en de partijen
                     die meegestemd hebben er toen gezamenlijk voor gekozen, onze verantwoordelijkheid te nemen. De VVD-fractie staat nog steeds
                     achter die keuze. Zij is er ook na de uitgebreide hoorzittingen en debatten van de afgelopen dagen van overtuigd dat het kabinet
                     dankzij zijn beide brieven en de gegeven antwoorden aan de motie tegemoetkomt. Overigens was deze motie niet alleen logisch
                     en moedig vanuit Nederlands perspectief. In het geval van Afghanistan hebben drie voor Nederland heel belangrijke internationale
                     organisaties, te weten de Verenigde Naties, de NAVO en de Europese Unie, aangegeven dat verdere inzet voor de opbouw van Afghanistan
                     noodzakelijk is. Natuurlijk kan Nederland niet overal in de wereld als politieagent of als vredestichter optreden, maar tegen
                     een zo breed gedragen verzoek van voor ons land zo belangrijke internationale organisaties kan een democratische rechtsstaat
                     geen nee zeggen.
                  </text:p>
      <text:p text:style-name="alineagroep">Het doel nu is politie trainen, de veiligheid vergroten, bijdragen aan de opbouw van de rechtsstaat; niet vechten. Tegelijkertijd
                     hebben wij onze lessen geleerd van Srebrenica. Het mag nooit meer gebeuren dat onze mannen en vrouwen niet de rugdekking krijgen
                     die ze nodig hebben. Daarom is het voor de VVD ook zo van wezenlijk belang dat er voldoende bescherming meegaat, ook onze
                     eigen F-16's, en dat onze eigen mensen die steun zo nodig kunnen inroepen.
                  </text:p>
      <text:p text:style-name="alineagroep">Het kabinet getuigt dankzij dit voorstel van realiteitszin. Het is in het belang van Nederland, deze bijdrage te leveren aan
                     een stabiel en veilig Afghanistan. Het is in het belang van de goedwillende en onschuldige inwoners van Afghanistan dat een
                     fatsoenlijke politiemacht en een fatsoenlijke rechtsstaat kunnen worden opgebouwd. Alleen dan kan een nieuwe generatie Afghanen
                     een kans op een beter leven in een veiliger en stabieler land krijgen. Naarmate het beter gaat met de inwoners van Afghanistan
                     komt er een steviger fundament onder de veiligheid in Nederland, omdat Afghanistan niet opnieuw de uitvalsbasis zal worden
                     voor terroristische aanslagen.
                  </text:p>
      <text:p text:style-name="alineagroep.end">Ik hoop van harte dat de fracties in de Kamer en de individuele Kamerleden die vanavond voor deze lastige afweging staan,
                     het kabinet uiteindelijk zullen steunen, in het belang van de Afghanen en in het belang van de Nederlanders. Dank u wel.
                  </text:p>
      <text:p text:style-name="white-marker"><text:span text:style-name="normal"></text:span></text:p>
      <text:p text:style-name="eerste.spreker">De heer <text:span text:style-name="handelingen.naam">Cohen</text:span> (PvdA):
               </text:p>
      <text:p text:style-name="spreekbeurt-eerste">Voorzitter. De besluiten die vandaag voorliggen behoren inderdaad tot de allerlastigste waar je als parlementariër voor staat.
                  Het gaat om missies, missies naar oorlogsgebieden, oorlogsgebieden waar degenen die je ernaartoe stuurt kunnen worden geconfronteerd
                  met leven en dood. Dat betekent dus dat de afwegingen die je moet maken, gewetensvol moeten zijn. Mijn fractie heeft dit soort
                  missies vaak gesteund, maar onze overwegingen ten aanzien van dit voorgelegde besluit zijn zodanig dat wij dat niet kunnen
                  steunen. Ons oordeel is gebaseerd op het feit dat dit voorstel zich vooral richt op een NAVO-strategie die wij niet kunnen
                  steunen. De NAVO-strategie is gericht op vertrek uit Afghanistan op redelijk korte termijn met als doel dat er zo snel mogelijk
                  een zo groot mogelijke militaire macht en politiemacht is. Die dienen te kunnen worden ingezet om de veiligheid in Afghanistan
                  te garanderen. Die veiligheid moet ook gehandhaafd worden door de politieagenten die daar zijn. Elke dag opnieuw zien wij
                  dat die politieagenten ook worden ingezet voor militaire acties. Of men dat leuk vindt of niet en ongeacht of dat al dan niet
                  de bedoeling is, zien wij dat die politieagenten samen met militairen worden ingezet om de veiligheid daar te garanderen.
                  Er is dus geen sprake van een politiemissie maar van een militaire missie. Omdat er sprake is van een militaire missie, zijn
                  wij van mening dat wij dit besluit niet kunnen steunen.
               </text:p>
      <text:p text:style-name="spreker">De heer <text:span text:style-name="handelingen.naam">Pechtold</text:span> (D66):
               </text:p>
      <text:p text:style-name="spreekbeurt">Welke internationale strategie staat de PvdA wel voor?</text:p>
      <text:p text:style-name="spreker">De heer <text:span text:style-name="handelingen.naam">Cohen</text:span> (PvdA):
               </text:p>
      <text:p text:style-name="spreekbeurt">Wij praten vandaag over het artikel 100-besluit. Dat is het besluit waarover wij hebben te spreken. En dat besluit kunnen
                  wij, om de reden die ik u gaf, niet steunen. Het gaat er bij Afghanistan om dat het land wordt opgebouwd. Daarvoor zijn allerlei
                  middelen, maar van dit middel verwachten wij niet dat het Afghanistan verder zal helpen.
               </text:p>
      <text:p text:style-name="spreker">De heer <text:span text:style-name="handelingen.naam">Pechtold</text:span> (D66):
               </text:p>
      <text:p text:style-name="spreekbeurt">Ik ben het met de heer Cohen eens dat het land moet worden opgebouwd. Ik ben het met hem eens dat dat zorgvuldig moet gebeuren,
                  maar hij gaf zojuist een aantal redenen voor het feit dat hij de strategie van onder andere de NAVO en ook die van president
                  Obama niet steunt. Mijn vraag is welke strategie de PvdA als internationaal gerichte partij daar tegenover zet, ook gezien
                  het licht tussen uitspraken van de heer Cohen en voormalig ministers van de PvdA over de toekomst van Afghanistan. Dan mag
                  ik toch van de heer Cohen verwachten dat hij niet alleen een oordeel heeft over de strategie en het kabinetsvoorstel maar
                  dat hij daar ook een alternatief tegenover zet?
               </text:p>
      <text:p text:style-name="spreker">De heer <text:span text:style-name="handelingen.naam">Cohen</text:span> (PvdA):
               </text:p>
      <text:p text:style-name="spreekbeurt">Zoals gezegd, praten wij vanavond over het besluit van het kabinet om een politietrainingsmissie te steunen. Daar gaat het
                  vanavond over en daarover moeten wij nu een beslissing nemen. Als het gaat over de toekomst van Afghanistan, denken wij dat
                  met name de ontwikkeling daarvan op alle mogelijke manieren, onder andere in de vorm waarin daaraan ook de afgelopen jaren
                  een bijdrage is geleverd, verder kan worden gebracht. Maar wij geloven niet dat deze manier, met een strategie die erop gericht
                  is dat de vijandelijkheden verder toenemen – die zijn in de afgelopen tijd alleen maar toegenomen – Afghanistan verder helpt.
               </text:p>
      <text:p text:style-name="spreker">De <text:span text:style-name="handelingen.naam">voorzitter</text:span>:
               </text:p>
      <text:p text:style-name="spreekbeurt">Tot slot, mijnheer Pechtold.</text:p>
      <text:p text:style-name="spreker">De heer <text:span text:style-name="handelingen.naam">Pechtold</text:span> (D66):
               </text:p>
      <text:p text:style-name="spreekbeurt">Tot slot? Ik vind dit een essentieel punt, want het stelt me zeer teleur dat de heer Cohen elke keer vervalt in de opmerking
                  dat we over de artikel 100-brief praten. Natuurlijk, maar wij zijn ook onderdeel van Europa. Europa zit daar met een missie.
                  Wij zijn onderdeel van de NAVO. De NAVO zit daar al jaren en ik denk dat wij, ook als Nederland, een bijdrage leveren. Ik
                  doel niet alleen op een bijdrage in de vorm van het uiteindelijk leveren van mensen daar, maar ook op het nadenken over strategieën.
                  De heer Cohen zegt dat het extra brengen van veiligheid zijn strategie niet is, maar het is daar onveilig. Hoe kunnen we er
                  dan wel voor zorgen dat die civiele taak, het leven van de gewone Afghaan na die tientallen jaren van onrust door mujahedin,
                  Russen en noem maar op en na al die jaren van het negeren van de taliban, verder komt? Hoe kunnen we er dus voor zorgen dat
                  dat zaadje wortel gaat schieten? Ik vind dat de heer Cohen niet alleen kan zeggen dat deze brief hem niet bevalt. Ik vind
                  dat hij daar een alternatief tegenover moet zetten.
               </text:p>
      <text:p text:style-name="spreker">De heer <text:span text:style-name="handelingen.naam">Cohen</text:span> (PvdA):
               </text:p>
      <text:p text:style-name="spreekbeurt">Ik heb u daar net iets over gezegd. Ik heb ook gezegd dat de ontwikkeling van Afghanistan wat ons betreft verder geholpen
                  moet worden. Natuurlijk moet dat ook gebeuren met het opbouwen van een rechtsstaat en met het bouwen van scholen. Het vergt
                  een langjarige inspanning om dat op die manier te doen. Wat er nu gebeurt, is wat ons betreft contraproductief.
               </text:p>
      <text:p text:style-name="spreker">De heer <text:span text:style-name="handelingen.naam">Pechtold</text:span> (D66):
               </text:p>
      <text:p text:style-name="spreekbeurt">Ik had twee pogingen nodig om tot de essentie te komen over niet alleen het kabinetsvoorstel. Ik zou de heer Cohen dan ook
                  heel graag vragen hoe hij dat voor zich ziet. Hoe kan die ontwikkeling van ngo's, dus van organisaties voor ontwikkelingswerk,
                  en de ontwikkeling van de rechtsstaat plaatsvinden als wij niet bereid zijn om daar veiligheid te brengen? Is niet voldaan
                  aan alle voorwaarden die in 2010 zijn geformuleerd door lijsttrekker Cohen? Dit is geen missie van vechtende militairen, maar
                  van militairen die beschermen. Daarover zijn tot op het laatste moment toezeggingen gedaan. Dat waren keiharde toezeggingen.
                  Laat de heer Cohen daar alstublieft op ingaan.
               </text:p>
      <text:p text:style-name="spreker">De heer <text:span text:style-name="handelingen.naam">Cohen</text:span> (PvdA):
               </text:p>
      <text:p text:style-name="spreekbeurt">Dat doe ik met alle genoegen. Ik heb inderdaad gezegd dat wij geen steun zouden geven als er sprake zou zijn van een militaire
                  missie. Mijn fractie is ervan overtuigd dat deze missie op zijn minst paramilitair is. Jazeker, het kabinet heeft vandaag
                  tijdens het debat allerlei toezeggingen gedaan. Die zouden ertoe moeten leiden dat degenen die tot politieagent worden opgeleid,
                  zich alleen bezig zullen houden met politietaken. Daarover worden nadere afspraken gemaakt en overeenkomsten gesloten met
                  de Afghaanse overheid. Die overeenkomsten moeten daarna ook nog op provinciaal niveau worden bekeken. De manier waarop dit
                  vanmiddag is geformuleerd, en de ideeën over die politietaken geven mij de neiging om te denken dat ze vooral te maken hebben
                  met een papieren werkelijkheid die niet in overeenstemming is met de Afghaanse werkelijkheid. Om die reden ben ik er niet
                  van overtuigd dat er werkelijk sprake is van een politiemissie. Ook de manier waarop hierover in de afgelopen dagen is gesproken
                  en waarop dit in de tweede brief van het kabinet verder is aangekleed, hebben mij daarvan niet kunnen overtuigen. Nee, er
                  zal geen sprake zijn van een politiemissie; dit blijft een militaire missie. De politieagenten die worden opgeleid zullen,
                  of ze het nu leuk vinden of niet, ook meedoen in de militaire strijd. Die militaire strijd draagt niet bij aan de vergroting
                  van de veiligheid in Afghanistan.
               </text:p>
      <text:p text:style-name="spreker">De heer <text:span text:style-name="handelingen.naam">Van Haersma Buma</text:span> (CDA):
               </text:p>
      <text:p text:style-name="spreekbeurt">De heer Cohen heeft het over zijn afwijzing van de strategie van de NAVO in Afghanistan, een strategie van eerst opbouwen
                  en dan terugtrekken. Toen deze strategie echter eind vorig jaar in Lissabon tot stand kwam, heeft de PvdA-fractie zelf, ook
                  hier in de Kamer, deze strategie van de NAVO gesteund. Dat klopt toch?
               </text:p>
      <text:p text:style-name="spreker">De heer <text:span text:style-name="handelingen.naam">Cohen</text:span> (PvdA):
               </text:p>
      <text:p text:style-name="spreekbeurt">Zeker, wij hebben die strategie gesteund. Daarna, in de afgelopen zomer, is echter generaal Petraeus aangetreden. Dat heeft
                  geleid tot een aanzienlijk grotere inzet van militairen in Afghanistan. Die veel grotere inzet heeft geleid tot een andere
                  strategie. Die steunt mijn fractie niet.
               </text:p>
      <text:p text:style-name="spreker">De heer <text:span text:style-name="handelingen.naam">Van Haersma Buma</text:span> (CDA):
               </text:p>
      <text:p text:style-name="spreekbeurt">Dat is echt onzin. Wat Petraeus deed, was het uitvoeren van de strategie. Die hield namelijk een militaire opbouw in, om daarna
                  terug te kunnen trekken en Afghanistan uiteindelijk te verlaten. Petraeus voert die strategie uit, maar de heer Cohen zegt:
                  wij steunen dat niet meer.
               </text:p>
      <text:p text:style-name="spreker">De heer <text:span text:style-name="handelingen.naam">Cohen</text:span> (PvdA):
               </text:p>
      <text:p text:style-name="spreekbeurt">Het effect daarvan is, dat er veel meer gevochten gaat worden. Het effect is dat politieagenten veel meer worden ingezet in
                  die strijd. Het effect is dus dat al die politieagenten meedoen in deze militaire strijd. Het effect is dus dat er geen sprake
                  is van politietrainingsmissie, maar van een militaire missie.
               </text:p>
      <text:p text:style-name="spreker">De heer <text:span text:style-name="handelingen.naam">Van Haersma Buma</text:span> (CDA):
               </text:p>
      <text:p text:style-name="spreekbeurt">Ik heb nog een andere vraag. De heer Cohen noemt terecht de zuivere afweging die wij allemaal moeten maken. Voor alle fracties
                  die hier aanwezig zijn, is dat een moeilijk proces, ongeacht of zij uiteindelijk ja of nee tegen de missie zeggen. Hoe kan
                  het dan, dat de leider van de Partij van de Arbeid al een half uur nadat de premier zijn besluit bekend had gemaakt, op het
                  net was om te zeggen dat hij deze missie niet zou steunen?
               </text:p>
      <text:p text:style-name="spreker">De heer <text:span text:style-name="handelingen.naam">Cohen</text:span> (PvdA):
               </text:p>
      <text:p text:style-name="spreekbeurt">Wij hebben ons standpunt grondig voorbereid. Half november zijn wij begonnen met een uitvoerige discussie in onze fractie
                  over de vraag hoe wij zouden omgaan met een eventuele missie. En jazeker, wat er aan zat te komen, was niet allemaal nieuw
                  voor ons. Wij hebben toen met elkaar bekeken wat het kader zou zijn waarbinnen wij zouden kunnen beslissen. Toen wij vervolgens
                  hoorden wat het standpunt van het kabinet was, konden wij heel snel zien dat het niet paste binnen het kader dat wij hadden
                  opgesteld. Dat is niet zo ingewikkeld, want dat kader was onze wens dat er werkelijk sprake zou zijn van een politiemissie.
                  Er is geen sprake van een politiemissie, maar van een militaire missie.
               </text:p>
      <text:p text:style-name="spreker">De heer <text:span text:style-name="handelingen.naam">Van Haersma Buma</text:span> (CDA):
               </text:p>
      <text:p text:style-name="spreekbeurt">De heer Cohen zei: "toen wij het standpunt van het kabinet hoorden". Toen hij echter zijn standpunt wereldkundig maakte, was
                  ik ongeveer gevorderd tot bladzijde 3 van die brief. Had de heer Cohen toen echt de hele artikel 100-brief van bladzijde 1
                  tot en met bladzijde 18 gelezen en gewogen?
               </text:p>
      <text:p text:style-name="spreker">De heer <text:span text:style-name="handelingen.naam">Cohen</text:span> (PvdA):
               </text:p>
      <text:p text:style-name="spreekbeurt">Wij wisten precies wat erin stond. Laat het nu ook nog zo wezen dat wat wij toen hebben gezegd en wat wij nu zeggen, precies
                  hetzelfde is. Ook wat mijn collega Timmermans vandaag en gisteren tijdens de algemene overleggen heeft gezegd, was precies
                  hetzelfde.
               </text:p>
      <text:p text:style-name="spreker">De heer <text:span text:style-name="handelingen.naam">Van Haersma Buma</text:span> (CDA):
               </text:p>
      <text:p text:style-name="spreekbeurt">Maar ik constateer, en dat vind ik toch ernstig, dat u niet met ja antwoordt op mijn vraag of u de hele brief, van pagina
                  1 tot en met pagina 18, had gelezen en gewogen toen u nee zei.
               </text:p>
      <text:p text:style-name="spreker">De heer <text:span text:style-name="handelingen.naam">Cohen</text:span> (PvdA):
               </text:p>
      <text:p text:style-name="spreekbeurt">Het antwoord is ja.</text:p>
      <text:p text:style-name="spreker">De heer <text:span text:style-name="handelingen.naam">Van der Staaij</text:span> (SGP):
               </text:p>
      <text:p text:style-name="spreekbeurt">Als dit de tekst was geweest van de heer Roemer, was ik blijven zitten. Maar het is de tekst van de heer Cohen van de PvdA-fractie.
                  Dan moet ik toch wel even wat verwerken. Klopt het nu echt dat dit dezelfde fractie is, althans een nieuwe fractie maar dezelfde
                  partij, die in het verleden wel missies steunde in Uruzgan, in een moeilijker gebied en met een veel meer militair karakter?
               </text:p>
      <text:p text:style-name="spreker">De heer <text:span text:style-name="handelingen.naam">Cohen</text:span> (PvdA):
               </text:p>
      <text:p text:style-name="spreekbeurt">Toen de fractie van de PvdA de uitzending naar Uruzgan steunde, na grondig overleg, deed de fractie dat omdat ze in die missie
                  geloofde. In deze missie geloven wij niet. Ik heb uitgelegd waarom.
               </text:p>
      <text:p text:style-name="spreker">De heer <text:span text:style-name="handelingen.naam">Van der Staaij</text:span> (SGP):
               </text:p>
      <text:p text:style-name="spreekbeurt">Betekent dit dat vechten door Nederlandse militairen in het tijdperk-Bush wel wordt gesteund door de PvdA-fractie, maar dat
                  het opleiden van politieagenten in het tijdperk-Obama een brug te ver is?
               </text:p>
      <text:p text:style-name="spreker">De heer <text:span text:style-name="handelingen.naam">Cohen</text:span> (PvdA):
               </text:p>
      <text:p text:style-name="spreekbeurt">Dat klinkt prachtig, maar zullen we kijken naar de inhoud? Daar gaat het om. Toen wij indertijd de uitzending naar Uruzgan
                  steunden, hebben wij dat met overtuiging gedaan. Als wij in deze missie zoals die nu voorligt, hadden geloofd, zouden we hetzelfde
                  hebben gedaan. Het is een gewetensvolle afweging die wij net zo goed hebben gemaakt als de gewetensvolle afweging die u maakt.
                  Het kan heel goed zijn dat uw conclusie een andere is dan die van ons, maar u moet niet gaan vertellen dat onze afweging niet
                  even gewetensvol is. Die is gewetensvol. Omdat wij niet geloven in deze missie, en ik heb u uitgelegd waarom, steunen wij
                  haar niet.
               </text:p>
      <text:p text:style-name="spreker">De heer <text:span text:style-name="handelingen.naam">Van der Staaij</text:span> (SGP):
               </text:p>
      <text:p text:style-name="spreekbeurt">De heer Cohen geeft aan waarom het een gewetensvolle afweging is geweest. Dat heb ik ook in gene delen betwist. Ik heb het
                  gehad over de consistentie van de visie van de PvdA-fractie. Voor mij blijft het een raadsel hoe het kan dat de PvdA-fractie
                  de oude strategie, die meer was gericht op inmenging van buitenaf, wel steunde, en nu, nu meer de nadruk ligt op de afghanisering,
                  het hen helpen zichzelf te helpen, zegt: daar pas ik voor.
               </text:p>
      <text:p text:style-name="spreker">De heer <text:span text:style-name="handelingen.naam">Cohen</text:span> (PvdA):
               </text:p>
      <text:p text:style-name="spreekbeurt">We zijn een aantal jaren verder. Het feit dat we een aantal jaren verder zijn, heeft er ook toe geleid dat de NAVO zijn strategie
                  heeft gewijzigd. Die gewijzigde NAVO-strategie en de manier waarop die wordt uitgevoerd, hebben ertoe geleid – het gaat over
                  de vraag of wij een politiemissie uitsturen – dat wij deze missie niet kunnen steunen.
               </text:p>
      <text:p text:style-name="spreker">De heer <text:span text:style-name="handelingen.naam">Blok</text:span> (VVD):
               </text:p>
      <text:p text:style-name="spreekbeurt">In een interview afgelopen mei, in de verkiezingstijd, heeft de heer Cohen, toen nog als lijsttrekker met enige hoop op het
                  Torentje, gezegd open te staan voor een politiemissie naar Afghanistan. Daarbij heeft hij expliciet gezegd dat hij zich realiseerde
                  dat daarbij een behoorlijke militaire bescherming nodig zou zijn. In mei wist de PvdA, wisten wij allemaal dat zo'n missie
                  lastig zou zijn, naar een moeilijk gebied zou zijn. Het grootste deel van wat wij vandaag weten, wist de heer Cohen ook toen
                  hij geheel vrijwillig, zonder dwang, in mei, nog met het hoop op het Torentje, de uitspraak deed dat de PvdA wel mee wil doen
                  aan zo'n missie. Wat is eigenlijk veranderd tussen vandaag en 2 mei bij de PvdA, behalve dan de hoop op het Torentje?
               </text:p>
      <text:p text:style-name="spreker">De heer <text:span text:style-name="handelingen.naam">Cohen</text:span> (PvdA):
               </text:p>
      <text:p text:style-name="spreekbeurt">Niets.</text:p>
      <text:p text:style-name="spreker">De heer <text:span text:style-name="handelingen.naam">Blok</text:span> (VVD):
               </text:p>
      <text:p text:style-name="spreekbeurt">Dat geeft dan aan dat die uitspraak alleen is gedaan in de hoop op het Torentje en niet met de realistische verwachting om
                  een bijdrage te kunnen leveren aan de veiligheid in Afghanistan en in Nederland.
               </text:p>
      <text:p text:style-name="spreker">De heer <text:span text:style-name="handelingen.naam">Cohen</text:span> (PvdA):
               </text:p>
      <text:p text:style-name="spreekbeurt">Ik vind het allemaal reuzeleuk dat u dat invoert, "met de hoop op het Torentje". Dat is natuurlijk absoluut niet aan de orde.
                  En eerlijk gezegd valt het mij ook behoorlijk van u tegen dat u dat zegt. Bij dit soort overwegingen, bij dit soort onderwerpen,
                  waar het gaat, zoals u terecht in uw bijdrage hebt gezegd, over leven en dood, zijn dit soort overwegingen vanzelfsprekend
                  niet aan de orde. Ik zeg "niets", omdat ik in dat interview heb gezegd dat wij niet voor een militaire missie zijn. Ik heb
                  u hier uitgelegd dat dit door ons gezien wordt als een militaire missie en dat wij om die reden de missie niet steunen.
               </text:p>
      <text:p text:style-name="spreker">De heer <text:span text:style-name="handelingen.naam">Blok</text:span> (VVD):
               </text:p>
      <text:p text:style-name="spreekbeurt">Maar de vraag is daarom zo relevant in dit debat, omdat de randvoorwaarden van zo'n missie toen niet anders waren dan vandaag.
                  Ook toen was Afghanistan een lastig en gevaarlijk land en ook toen realiseerde de heer Cohen zich heel goed, aangezien hij
                  dat ook zelf zei, dat er militaire bescherming nodig was. Dus dan blijft de conclusie dat de uitspraak die in verkiezingstijd
                  is gedaan, helaas niet meer geldt op het moment dat hij echt nodig is.
               </text:p>
      <text:p text:style-name="spreker">De heer <text:span text:style-name="handelingen.naam">Cohen</text:span> (PvdA):
               </text:p>
      <text:p text:style-name="alineagroep">Daar is geen sprake van. Dat kan de heer Blok nu wel stellen maar dat is eenvoudigweg niet zo. Ik heb toen gezegd dat wij
                     niets voor een militaire missie zouden voelen. Wat nu voorligt, is in onze ogen een militaire missie. Wij zijn ook niet de
                     enigen die dat vinden. Kijk eens even naar wat de afgelopen dagen door de Afghaanse minister is gezegd. Kijk naar wat de gouverneur
                     heeft gezegd. Kijk naar wat de politiecommandant heeft gezegd. Elke keer hebben zij het volgende gezegd: "Vanzelfsprekend
                     vechten die politieagenten mee. Zij vinden het misschien niet leuk, maar het moet gewoon. Ons land is immers in oorlog en
                     als zij op een gegeven de taliban tegenkomen, dan zal er gevochten worden."
                  </text:p>
      <text:p text:style-name="alineagroep.end">Dan kun je nog zo hard in een overeenkomst afspreken dat degenen die door de Nederlandse trainers zijn opgeleid, niet mee
                     gaan vechten, maar – ik herhaal het nog maar een keer – dat is een papieren werkelijkheid die contrasteert met de Afghaanse
                     werkelijkheid.
                  </text:p>
      <text:p text:style-name="spreker">De heer <text:span text:style-name="handelingen.naam">Blok</text:span> (VVD):
               </text:p>
      <text:p text:style-name="spreekbeurt">Gisteren stond er in de Volkskrant een ingezonden artikel van de EU-vertegenwoordiger die verantwoordelijk is voor de EU-politiemissie
                  die de PvdA wel zou willen steunen. In dat ingezonden artikel zegt deze man juist dat het ondenkbaar is om die politiemissie
                  van de Europese Unie los te koppelen van het werk van de NAVO. Dus het aanbod dat de PvdA nu lijkt te doen, namelijk een EU-politiemissie
                  zonder NAVO-strategie, is een al even lege huls als de toezegging uit het interview van mij die er niet blijkt te zijn.
               </text:p>
      <text:p text:style-name="spreker">De heer <text:span text:style-name="handelingen.naam">Cohen</text:span> (PvdA):
               </text:p>
      <text:p text:style-name="spreekbeurt">Ik geloof niet dat ik enig aanbod heb gedaan op dit moment, wat niet wegneemt dat die EUPOL-missie veel meer in de richting
                  komt van een politietrainingsmissie. Maar de heer Blok heeft mij verder geen aanbod horen doen. Ik heb gezegd dat wij het
                  besluit van het kabinet en de redenen daarachter niet kunnen steunen.
               </text:p>
      <text:p text:style-name="spreker">De heer <text:span text:style-name="handelingen.naam">Rouvoet</text:span> (ChristenUnie):
               </text:p>
      <text:p text:style-name="spreekbeurt">Laat ik vooropstellen dat iedere fractie het recht heeft om haar eigen afweging te maken en te beslissen over de wijze waarop
                  dat besluit tot stand komt. Maar ik heb wel een vraag over de redenen waarom de fractie van de heer Cohen niet gelooft in
                  deze missie. Wij horen hem spreken over de NAVO-strategie en over de interpretatie van de missie als een militaire missie.
                  Ik loop er al een paar weken mee dat de heer Cohen het op 7 januari iets basaler zei. Daar heb ik hinder van. Kan hij toelichten
                  of hij werkelijk meende wat hij op 7 januari zei in een eerste reactie op het kabinetsbesluit? Toen zei hij heel simpel: wij
                  zijn ertegen omdat de politietrainers ondersteund worden door militairen. Dat is iets anders dan de NAVO-strategie. Hij zegt
                  hiermee: als er geen militairen mee waren gegaan, dan hadden wij er misschien wel mee in kunnen stemmen. Hij is ertegen omdat
                  de politietrainers ondersteund worden door militairen. Hij zegt verderop: nu die militairen meegaan, kan het door ons niet
                  ondersteund worden, want dat is voor ons altijd de streep geweest. Meent de heer Cohen dat nog steeds?
               </text:p>
      <text:p text:style-name="spreker">De heer <text:span text:style-name="handelingen.naam">Cohen</text:span> (PvdA):
               </text:p>
      <text:p text:style-name="spreekbeurt">In datzelfde interview zeg ik ook dat er op zijn minst sprake is van een paramilitaire missie. Deze missie is niet alleen
                  een politietrainingsmissie maar een paramilitaire missie en om die reden kunnen wij deze missie niet steunen.
               </text:p>
      <text:p text:style-name="spreker">De heer <text:span text:style-name="handelingen.naam">Rouvoet</text:span> (ChristenUnie):
               </text:p>
      <text:p text:style-name="spreekbeurt">Ik stel hem deze vraag omdat ik mij op zich al verbaas over de snelle afwijzende reactie van de PvdA-fractie bij monde van
                  de heer Cohen op die dag. Dan heb ik er wel moeite mee als hij nu zegt: dat is nader ingekleurd. De laatste dagen ging het
                  over de NAVO-strategie. Hij zegt in zijn eerste reactie iets anders. Hij wekt daarmee de indruk dat, als er geen militairen
                  waren meegegaan, hij de streep niet had getrokken. Ik vind dat niet zorgvuldig voor een eerste reactie, want daarmee heeft
                  hij feitelijk ook de deur dichtgedaan voor een nadere afweging. Dat heb ik de afgelopen dagen ook bij monde van fractiegenoot
                  Timmermans bespeurd. Dit was het standpunt en daar is hij bij gebleven. Erkent de heer Cohen dat een politietrainingsmissie
                  uit de aard der zaak ondersteund moet worden door militairen?
               </text:p>
      <text:p text:style-name="spreker">De heer <text:span text:style-name="handelingen.naam">Cohen</text:span> (PvdA):
               </text:p>
      <text:p text:style-name="spreekbeurt">Ik heb daarnet al uitgelegd dat mijn snelle reactie na het besluit van het kabinet was ingegeven door de grondige voorbereiding
                  in onze fractie. Ik heb hem ook gezegd dat ik in datzelfde interview heb gesteld dat wij deze missie heb gekarakteriseerd
                  als paramilitair. Precies die overwegingen hebben ertoe geleid dat wij deze missie niet zullen steunen.
               </text:p>
      <text:p text:style-name="spreker">De heer <text:span text:style-name="handelingen.naam">Rouvoet</text:span> (ChristenUnie):
               </text:p>
      <text:p text:style-name="spreekbeurt">Ik herhaal mijn vraag: erkent de heer Cohen dat ook een politietrainingsmissie ondersteund moet worden door militairen?</text:p>
      <text:p text:style-name="spreker">De heer <text:span text:style-name="handelingen.naam">Cohen</text:span> (PvdA):
               </text:p>
      <text:p text:style-name="spreekbeurt">Dat kan. Ik voeg daaraan toe dat wat er nu voorligt en dat de overwegingen die wij daarbij hebben om deze missie niet te steunen,
                  precies de overwegingen zijn waarom wij nu zeggen en waarom wij al een tijd hebben gezegd dat wij deze missie niet zullen
                  steunen.
               </text:p>
      <text:p text:style-name="spreker">De heer <text:span text:style-name="handelingen.naam">Rouvoet</text:span> (ChristenUnie):
               </text:p>
      <text:p text:style-name="spreekbeurt">Dan is mijn conclusie dat het verstandig was geweest om die eerste reactie niet te geven zoals die is gegeven met de simpele
                  reden: we zijn ertegen omdat de militairen meegaan ter ondersteuning van de politietrainers.
               </text:p>
      <text:p text:style-name="spreker">De heer <text:span text:style-name="handelingen.naam">Cohen</text:span> (PvdA):
               </text:p>
      <text:p text:style-name="spreekbeurt">Ik werp dat verre van mij. Ik zeg niet voor niks dat in datzelfde interview ook sprake is van een paramilitaire missie. Het
                  is die paramilitaire missie die ertoe leidt dat er geen sprake is van een politietrainersmissie, maar van veel meer dan dat.
                  Dat is de reden waarom wij hebben gezegd dat wij deze missie niet zullen steunen.
               </text:p>
      <text:p text:style-name="white-marker"><text:span text:style-name="normal"></text:span></text:p>
      <text:p text:style-name="eerste.spreker">De heer <text:span text:style-name="handelingen.naam">Wilders</text:span> (PVV):
               </text:p>
      <text:p text:style-name="alineagroep">Voorzitter. Zoals altijd is de positie van de Partij voor de Vrijheid helder en consistent. Wij waren, wij zijn en wij blijven
                     tegen een nieuwe missie in Afghanistan. Wij zullen dan ook met volle overtuiging tegenstemmen.
                  </text:p>
      <text:p text:style-name="alineagroep">Niemand kan ons land, niemand kan Nederland verwijten onvoldoende gedaan te hebben. Integendeel. Nederland heeft meer dan
                     zijn steentje bijgedragen aan de inspanningen van de NAVO. Nederland heeft in de voorbije jaren zelfs als vijfde land in de
                     gehele coalitie in orde van grootte van 48 landen exceptioneel veel gedaan in Afghanistan. Wij doen al jaren veel. Nederland
                     heeft in de afgelopen 16 jaar aan 61 missies deelgenomen. De premier, de heer Rutte, heeft het zelf ook al gezegd: we hoeven
                     ons niet te schamen omdat we de afgelopen jaren een zeer grote bijdrage hebben geleverd. Ik sluit mij daar graag bij aan.
                     Wat de PVV betreft, is het mooi geweest. Genoeg is genoeg.
                  </text:p>
      <text:p text:style-name="alineagroep">Voorzitter. Wij zijn natuurlijk voor het bestrijden van de islam en het islamitisch terrorisme, maar daar doet deze missie
                     geen jota aan. Iedereen die denkt dat we met deze politietrainingsmissie ook maar één terrorist minder krijgen in Afghanistan,
                     is naïef en vertelt sprookjes. Misschien krijgen we er zelfs wel meer, want het is bekend dat van de getrainde politiemensen
                     maar liefst 40% in veel provincies deserteert en dat drie kwart van die 40% weer overloopt naar de taliban. Dat is dus één
                     op de drie.
                  </text:p>
      <text:p text:style-name="alineagroep">Ik wil nog wel verder gaan. Het kan zelfs zo zijn dat een aantal terroristen waarschijnlijk niet alleen niet onder de indruk
                     is, maar ook gekscherend doet over de bijdrage. Nadat we eerst in Uruzgan met ons belastinggeld tientallen – ik geloof 33
                     – moskees hebben gebouwd, die dankbaar werden gebruikt door de taliban, gaan we nu politieagenten leren lezen en schrijven
                     en lesgeven over de grondwet; dat is een van de vakken waarin wordt onderricht. In die islamitische grondwet staat – dat is
                     de harde werkelijkheid – dat geen enkele wet in Afghanistan in strijd mag zijn met de basisregels van de islam. Veel zotter
                     kan het toch niet worden, maar ik begrijp wel ineens dat GroenLinks nu wellicht toch voor deze missie is.
                  </text:p>
      <text:p text:style-name="alineagroep.end">Behalve dat deze missie, naar mijn en ons oordeel, dus helemaal niets met het bestrijden van terrorisme te maken heeft, wordt
                     ook nog een keer een bewind ondersteund dat feitelijk de shariawetgeving toepast. Het veroordeelt homo's, en mensen die zich
                     tot het christendom bekeren ter dood en het stenigt vrouwen. Last but not least is het een land dat van hoog tot laag bestuurd
                     wordt door corrupte lieden.
                  </text:p>
      <text:p text:style-name="spreker">De heer <text:span text:style-name="handelingen.naam">Pechtold</text:span> (D66):
               </text:p>
      <text:p text:style-name="spreekbeurt">Nou, nou. Is de heer Wilders tevreden over het niveau van succes van de missies die er de afgelopen jaren, mede met zijn steun,
                  in Afghanistan zijn uitgevoerd door de internationale gemeenschap?
               </text:p>
      <text:p text:style-name="spreker">De heer <text:span text:style-name="handelingen.naam">Wilders</text:span> (PVV):
               </text:p>
      <text:p text:style-name="spreekbeurt">Nee. Het heeft bijna niets opgeleverd. Ons punt is dat het in Afghanistan alleen maar slechter is geworden, dat er meer gevechten
                  zijn, dat we tientallen jaren nodig zullen hebben – wij passen daarvoor – om daar orde op zaken te stellen. Daarnaast doen
                  we het op een verkeerde manier. We heulen met de taliban, met een corrupt bestuur en met een corrupte politiechef. We leren
                  agenten als actie daarop lezen en schrijven. Onze analyse is niet alleen dat de optredens in Afghanistan ver onder de maat
                  zijn, maar ook dat het antwoord dat het kabinet erop geeft, een politiemissie, eerder lachwekkend dan serieus is.
               </text:p>
      <text:p text:style-name="spreker">De heer <text:span text:style-name="handelingen.naam">Pechtold</text:span> (D66):
               </text:p>
      <text:p text:style-name="spreekbeurt">Ik heb mij ter voorbereiding op dit debat nog eens verdiept in de argumentatie van collega Wilders toen hij steun gaf aan
                  eerdere missies. De leidraad van zijn steun was in die tijd de onveiligheid in het Westen vanwege het terrorisme in Afghanistan.
                  Ik stel vast dat hij deze dreiging nog steeds eerder groter dan kleiner acht. Mag ik hem, net als zijn collega Cohen, vragen
                  naar zijn strategie voor de onveiligheid die er vanuit Afghanistan voor het Westen komt? Is dat dezelfde strategie als die
                  hij voor Iran heeft?
               </text:p>
      <text:p text:style-name="spreker">De heer <text:span text:style-name="handelingen.naam">Wilders</text:span> (PVV):
               </text:p>
      <text:p text:style-name="alineagroep">Om te beginnen – ik kom daar later op terug – zijn wij benieuwd naar een strategie om het veiliger in Nederland te maken.
                     Ik zou zeggen: eerst Gouda, dan Kunduz. Dat is de volgorde die de PVV graag ziet. Als u een antwoord hebt op de vraag hoe
                     wij Nederland veiliger krijgen, krijgt u van mij een antwoord op de vraag hoe wij Afghanistan veiliger krijgen. Wij krijgen
                     dat land in ieder geval niet veiliger door met de taliban te heulen, door papavervelden voor opium toe te staan, door in een
                     land dat de sharia toepast een oogje dicht te knijpen en vervolgens als antwoord een paar duizend politieagenten te leren
                     lezen en schrijven. Dat is in ieder geval niet de methode.
                  </text:p>
      <text:p text:style-name="alineagroep.end">U vraagt hoe het dan wel zou moeten. Er zijn twee manieren. De eerste optie is: je treedt hard op, je onderhandelt niet met
                     de taliban maar je hakt hen in de pan. Dat zou kunnen; dat zou een optie zijn. Dan nog vinden wij dat Nederland genoeg heeft
                     gedaan. Andere landen zouden hiertoe echter kunnen besluiten. De tweede optie is dat je je strategie herziet, omdat je weet
                     dat je missie gedurende tientallen jaren niet zal lukken in Afghanistan, aangezien in dat land helaas de tribale en andere
                     regels van de islam dominant zijn. Laat ze het maar uitzoeken!
                  </text:p>
      <text:p text:style-name="spreker">De heer <text:span text:style-name="handelingen.naam">Pechtold</text:span> (D66):
               </text:p>
      <text:p text:style-name="spreekbeurt">Ik vind de internationale politiek van de PVV steeds interessanter. Ik heb mij de laatste dagen veroorloofd om te zeggen dat
                  de ideeën van het kabinet door uw inbreng niet verder komen dan Vlaanderen en Israël. Bij uw laatste bezoek aan het Midden-Oosten
                  waarschuwde u in speeches voor de dreiging van kernraketten vanuit Iran. Dat is een dreiging; mocht men daar over die wapens
                  beschikken, dan kan dat voor het Westen gevaarlijk zijn. Wij hebben echter gezien dat je geen kernraketten nodig hebt, maar
                  zelfs burgervliegtuigen kunt omzetten in levensgevaarlijke wapens vanuit onveilige streken, zoals het grensgebied tussen Afghanistan
                  en Pakistan. Als u de zorg over de veiligheid in die regio zo ongeloof etaleert, komt u toch niet weg met de frase dat er
                  twee mogelijkheden zijn? De eerste optie is volgens u dat wij zwaar moeten aanvallen, maar ach, dat willen wij niet. Wij hebben
                  8,4 mld. op de begroting van Defensie staan, maar laten het Defensiepersoneel daarvan liever rondjes rijden op de Veluwe.
                  De tweede optie is dat wij heel veel jaren investeren in die mensen om hen te ontwikkelen en om hun kansen te geven, maar
                  daar is de PVV niet toe bereid. Kunt u mij de consequentie van uw eigen verhaal vertellen? Hoe stelt u de Nederlandse burger
                  gerust dat uw buitenlandpolitiek tot een gezond eigenbelang leidt, namelijk een veilig Westen?
               </text:p>
      <text:p text:style-name="spreker">De heer <text:span text:style-name="handelingen.naam">Wilders</text:span> (PVV):
               </text:p>
      <text:p text:style-name="spreekbeurt">Een veilig Westen krijgen wij vooral – daar kom ik later in mijn betoog op terug – als wij het terrorisme echt willen aanpakken,
                  als wij een enorm resultaat willen hebben van iedere euro die wij daaraan besteden. Wij moeten ervoor zorgen dat wij de massa-immigratie
                  in dit land beperken. Dat gebeurt ook in andere landen en dat zouden wij ook moeten doen. Wij moeten niet investeren in het
                  opleiden van politieagenten in Afghanistan; ik heb liever dat wij investeren in het opleiden van politieagenten in Slotervaart,
                  Gouda of andere steden waar de intifada in Nederland plaatsvindt. Dat zouden wij moeten doen. Daar hebben wij meer aan: het
                  beperken van de immigratie. Ik denk dat het Westen in Afghanistan een strategie heeft die op drijfzand is gebaseerd: pappen
                  en nathouden, overleggen met de taliban, moskeeën bouwen om in goed overleg te komen met de mensen en ondertussen wordt het
                  slechts erger en erger. Wij passen daarvoor. Wij willen de immigratie beperken; wij willen de straten van Nederland veilig
                  maken en niet die van Afghanistan.
               </text:p>
      <text:p text:style-name="spreker">De heer <text:span text:style-name="handelingen.naam">Pechtold</text:span> (D66):
               </text:p>
      <text:p text:style-name="spreekbeurt">In de filosofie van de heer Wilders moeten wij in Nederland banger zijn voor ongewapende mensen die asiel zoeken in Nederland
                  en voor de hier geboren nakomelingen van mensen die op diezelfde of een andere manier hier gekomen zijn, dan voor datgene
                  wat hij zelf jarenlang als een groot gevaar heeft neergezet. Daar doet hij niets aan. Sterker nog, het kabinet waaraan u steun
                  verleent, bezuinigt op Defensie. Weet u wat er misschien vanavond gebeurt, wij hebben het minister Hillen horen vertellen,
                  dat er na drie jaar in Kunduz 3000 agenten zijn opgeleid. Ik zie de 3000 agenten van u rond die tijd in Nederland nog niet
                  lopen.
               </text:p>
      <text:p text:style-name="spreker">De heer <text:span text:style-name="handelingen.naam">Wilders</text:span> (PVV):
               </text:p>
      <text:p text:style-name="spreekbeurt">Als wij geen 3000 agenten in Afghanistan opleiden, zouden er 3000 extra agenten in Nederland zijn. Daar kies ik voor. Nogmaals,
                  ik kies voor 3000 agenten extra in Gouda, in Amsterdam en in Weert. Daar ligt onze prioriteit en niet ergens ver weg in Kunduz.
               </text:p>
      <text:p text:style-name="spreker">De heer <text:span text:style-name="handelingen.naam">Van Haersma Buma</text:span> (CDA):
               </text:p>
      <text:p text:style-name="spreekbeurt">Het is een gezamenlijke opdracht van deze coalitie om de immigratie te beperken. Daaronder valt ook asiel. In de tijd dat
                  de taliban aan de macht waren in Afghanistan, tot 2001, kwamen in Nederland jaarlijks zo'n 5000 tot 7000 aanvragen voor asiel
                  vanuit Afghanistan binnen. Sinds 2001 is dankzij de NAVO-strategie waaraan 50 landen deelnemen, het aantal asielaanvragen
                  in Nederland, het aantal vluchtelingen dat vanuit Afghanistan naar Nederland komt, minder dan een zevende, minder dan 1000.
                  Hoe kunt u dan zeggen dat hetgeen in Afghanistan gebeurt, niet van het allergrootste belang is, ook voor de Nederlandse, binnenlandse,
                  belangen?
               </text:p>
      <text:p text:style-name="spreker">De heer <text:span text:style-name="handelingen.naam">Wilders</text:span> (PVV):
               </text:p>
      <text:p text:style-name="spreekbeurt">Ik ben blij dat u met mij vindt dat wij nog meer moeten doen om asiel en immigratie aan te pakken. Wij hebben daarover ook
                  afspraken gemaakt, met uw partij en met de VVD. Dat verheugt mij, maar de problemen in Afghanistan lost u niet op door een
                  politietrainingsmissie te sturen. Het is een illusie om te denken dat u op die manier ook maar één terrorist minder in Nederland
                  krijgt. Op termijn komen er ook niet nog minder – u zegt dat er een daling heeft plaatsgevonden – immigranten en asielaanvragen.
                  Dat gaat niet gebeuren. Wij zullen er decennia actief moeten zijn, maar de resultaten zijn tot nu toe marginaal. Stel dat
                  mijn fractie moet kiezen waar wij de prioriteit leggen; zorgen wij voor de veiligheid in Kunduz of zorgen wij met dat geld
                  voor de veiligheid in Nederland? Dan is de keuze snel gemaakt, dan kiezen wij voor de veiligheid in Nederland. Dan kiezen
                  wij voor het opleiden van agenten in Nederland en niet in Kunduz. En ja, dan kiezen wij voor een strenger immigratiebeleid.
               </text:p>
      <text:p text:style-name="spreker">De heer <text:span text:style-name="handelingen.naam">Van Haersma Buma</text:span> (CDA):
               </text:p>
      <text:p text:style-name="spreekbeurt">U zegt: dan kiezen wij voor het hier uitgeven van het geld. In de coalitie hebben wij echter met zijn drieën afgesproken dat
                  het geld voor internationale missies is. Wij zijn met zijn drieën voor de komende vier jaar ermee akkoord gegaan dat het geld
                  daarvoor besteed wordt. Als deze missie niet doorgaat, is het nog geen afspraak dat het geld ineens in Nederland wordt besteed,
                  juist omdat deze coalitie vindt dat ook in het buitenland Nederlandse belangen worden gediend.
               </text:p>
      <text:p text:style-name="spreker">De heer <text:span text:style-name="handelingen.naam">Wilders</text:span> (PVV):
               </text:p>
      <text:p text:style-name="spreekbeurt">U kunt vinden wat u wilt, maar ik vind ook wat ik wil. Wij kiezen zelf of wij voor een missie stemmen. Met welke missies en
                  grappen u ook allemaal komt, die beoordelen wij allemaal op hun merites. Als het ons niet bevalt, stemmen wij gewoon tegen.
                  Zo simpel is het.
               </text:p>
      <text:p text:style-name="spreker">De <text:span text:style-name="handelingen.naam">voorzitter</text:span>:
               </text:p>
      <text:p text:style-name="spreekbeurt">Mijnheer Wilders, wilt u via de voorzitter blijven spreken.</text:p>
      <text:p text:style-name="spreker">De heer <text:span text:style-name="handelingen.naam">Van Haersma Buma</text:span> (CDA):
               </text:p>
      <text:p text:style-name="spreekbeurt">Ik wil absoluut niet afdoen aan het recht van de heer Wilders om zijn keuze te bepalen. Ik geef alleen aan dat de sterke overtuiging
                  van de CDA-fractie is, dat een van de belangen van de missie in Kunduz, misschien wel het grootste belang, in Nederland ligt.
               </text:p>
      <text:p text:style-name="spreker">De heer <text:span text:style-name="handelingen.naam">Wilders</text:span> (PVV):
               </text:p>
      <text:p text:style-name="spreekbeurt">Dat ben ik hartgrondig met u oneens.</text:p>
      <text:p text:style-name="spreker">De heer <text:span text:style-name="handelingen.naam">Van der Staaij</text:span> (SGP):
               </text:p>
      <text:p text:style-name="spreekbeurt">Vier jaar geleden sprak de heer Wilders in deze Kamer de volgende woorden. "Als de internationale gemeenschap, en dus ook
                  Nederland, de komende jaren de andere kant zou opkijken, kan het land Afghanistan terug naar af gaan. Dat moeten wij niet
                  accepteren. Wat mij betreft moeten wij ons steentje bijdragen." Dat zijn woorden uit 2006, dat wij niet moeten wegkijken,
                  maar actief moeten bekijken wat wij kunnen bijdragen in de komende jaren. Zijn die "komende jaren" helemaal voorbij en komen
                  die niet meer terug?
               </text:p>
      <text:p text:style-name="spreker">De heer <text:span text:style-name="handelingen.naam">Wilders</text:span> (PVV):
               </text:p>
      <text:p text:style-name="spreekbeurt">Zeker. De PVV-fractie heeft daarna ook tegen de verlenging van de missie gestemd. Wij zijn tot de conclusie gekomen dat het
                  niet helpt. De illusie die wij in het begin misschien hadden, is verloren gegaan. U moet zich realiseren dat er in het begin
                  een andere strategie was, met OEF; een ingewikkelde term, maar u weet ik wat daarmee bedoel. Er was meer offensieve actie,
                  die later is omgebogen tot meer pappen en nathouden. Wij hebben het vertrouwen verloren en wij zien het ook terug. Kijkt u
                  naar Afghanistan vandaag en u ziet dat het een grotere puinhoop is dan ooit. Wij hebben er honderden miljoenen ingestopt,
                  de internationale gemeenschap heeft er vele miljarden ingestopt, maar het gaat alleen maar van kwaad tot erger. Ja, genoeg
                  is genoeg.
               </text:p>
      <text:p text:style-name="spreker">De heer <text:span text:style-name="handelingen.naam">Van der Staaij</text:span> (SGP):
               </text:p>
      <text:p text:style-name="spreekbeurt">De heer Wilders zegt: ik geloof niet meer in de strategie die we in het verleden hadden en die strategie is ook bijgesteld.
                  Vraag is dan wel of zijn strategie nu is om alleen maar antiterroristische acties uit te voeren? Is dat de lijn die de PVV-fractie
                  huldigt: uitsluitend militaire missies naar Afghanistan?
               </text:p>
      <text:p text:style-name="spreker">De heer <text:span text:style-name="handelingen.naam">Wilders</text:span> (PVV):
               </text:p>
      <text:p text:style-name="spreekbeurt">Jazeker. Ik ben bijna op het niveau dat ik zeg dat het geen zin heeft. Het gaat tientallen jaren duren, we investeren in een
                  land waar het fout is, een land waar de sharia wordt toegepast, een land dat op de islam is gebaseerd, een land dat zelfs
                  nu nog onderhandelt met de taliban, de zogenaamde gematigde taliban. Het heeft geen enkele zin meer, laten we ermee ophouden.
                  En als je wel wat wilt doen, dan inderdaad niet via rare opbouwmissies en het leren lezen en schrijven van politieagenten,
                  maar dan ook met de stevige hand. Maar niet door ons, want wij, als Nederland, hebben al meer dan genoeg gedaan.
               </text:p>
      <text:p text:style-name="spreker">De heer <text:span text:style-name="handelingen.naam">Van der Staaij</text:span> (SGP):
               </text:p>
      <text:p text:style-name="spreekbeurt">Ik ga niet op allerlei beweringen in die een heel ander debat zouden uitlokken, maar ik wil het even hebben over de vraag
                  naar de strategie, waar ik oprecht in geïnteresseerd ben. De heer Wilders zegt eigenlijk dat de inzet puur een vechtmissie
                  moet zijn. Ik vraag me af of er voorbeelden te geven zijn uit de afgelopen jaren waarvan we kunnen zeggen: ja, dat werkt echt;
                  niet werken aan de opbouw van een land maar uitsluitend militaire acties inzetten, dan kun je echt van een land een succes
                  maken. Denkt u aan Irak als voorbeeld of zijn er andere voorbeelden waar die strategie van puur en alleen militair optreden
                  werkt?
               </text:p>
      <text:p text:style-name="spreker">De heer <text:span text:style-name="handelingen.naam">Wilders</text:span> (PVV):
               </text:p>
      <text:p text:style-name="spreekbeurt">Voorzitter. Ik verval in herhaling, dus ik zal heel kort antwoorden. Ik heb niet gezegd dat we dat alleen maar moeten doen.
                  Je kunt er ook voor kiezen om gewoon te vertrekken, gewoon te gaan en om te zeggen: dit heeft geen zin. We houden onszelf
                  voor de gek als we denken dat we de komende drie jaar met politiemissies Afghanistan kunnen veranderen. Dus je zou kunnen
                  zeggen: we houden ermee op en laten we vooral investeren in Nederland, in de veiligheid hier. Als je die keuze niet maakt
                  en je gaat wel wat doen, dan zeg ik inderdaad via de voorzitter tegen de heer Van der Staaij dat GroenLinksachtige missies,
                  waarbij je zonder militaire componenten agenten leert lezen en schrijven, niet helpen. Ik geloof dat ze ook les krijgen in
                  hygiëne. Dat staat ook in het antwoord op de schriftelijke vragen. Ik zal u zeggen, hoe belangrijk hygiëne ook is, je wint
                  er geen oorlog mee.
               </text:p>
      <text:p text:style-name="spreker">De <text:span text:style-name="handelingen.naam">voorzitter</text:span>:
               </text:p>
      <text:p text:style-name="spreekbeurt">Mijnheer Van der Staaij, tot slot.</text:p>
      <text:p text:style-name="spreker">De heer <text:span text:style-name="handelingen.naam">Van der Staaij</text:span> (SGP):
               </text:p>
      <text:p text:style-name="spreekbeurt">Het is mij nog niet duidelijk wat de definitieve strategie van de PVV-fractie is. Misschien is die nog in ontwikkeling. Ik
                  hoorde de heer Wilders twee modellen noemen: louter en alleen antiterroristisch ingrijpen, militair optreden, of gewoon de
                  boel de boel laten; alleen op Nederland concentreren en ze zoeken het daar maar uit. Ook de heer Brinkman bracht in de overleggen
                  naar voren dat het misschien alleen van onderop moet komen omdat het anders geen zin heeft. Wat is nu de definitieve keuze
                  van de PVV-fractie?
               </text:p>
      <text:p text:style-name="spreker">De heer <text:span text:style-name="handelingen.naam">Wilders</text:span> (PVV):
               </text:p>
      <text:p text:style-name="spreekbeurt">Ik zeg dat deze missie geen zin heeft omdat we met het trainen van politieagenten, ze laten leren over de islamitische grondwet,
                  hygiëne, leren lezen en schrijven niets bereiken. Het zijn allemaal prachtige doelen, ik krijg er tranen van in mijn ogen,
                  maar je wint er geen oorlog mee. Maar als het gaat om de werkelijke keuze van Afghanistan, denk ik inderdaad dat dat land
                  vandaag de dag en de komende decennia niet geholpen wordt en zichzelf in eerste instantie zal moeten helpen en dat we wat
                  dat betreft onze handen ervan af kunnen trekken. Als we ons willen beveiligen tegen dat terrorisme kunnen we die euro's veel
                  beter investeren in het beperken van de immigratie, het beveiligen van onze buitengrenzen. Dat is veel effectiever dan van
                  dit soort gekke missies daar naartoe sturen.
               </text:p>
      <text:p text:style-name="spreker">De heer <text:span text:style-name="handelingen.naam">Van der Staaij</text:span> (SGP):
               </text:p>
      <text:p text:style-name="spreekbeurt">Ik stel vast dat de heer Wilders heel veel krachtige kwalificaties verbindt aan wat er nu wordt voorgesteld door het kabinet,
                  maar dat ik geen antwoord krijg op mijn vraag wat nu de beste strategie is om het terrorisme, zoals dat in 2001 tot uitdrukking
                  kwam, te weerstaan. Ik had dat van een partij van de statuur van de PVV, ook als gedoogpartner van dit kabinet en gelet op
                  de omvang van de fractie, toch wel verwacht.
               </text:p>
      <text:p text:style-name="spreker">De heer <text:span text:style-name="handelingen.naam">Wilders</text:span> (PVV):
               </text:p>
      <text:p text:style-name="spreekbeurt">Ik heb het antwoord volgens mij vier keer gegeven, dus als de collega niet wil luisteren, houdt het op.</text:p>
      <text:p text:style-name="spreker">De heer <text:span text:style-name="handelingen.naam">Blok</text:span> (VVD):
               </text:p>
      <text:p text:style-name="spreekbeurt">De heer Wilders biedt eigenlijk twee oplossingen voor de dreiging van terrorisme uit Afghanistan. De eerste is meer geld in
                  Nederland investeren in veiligheid. Nu is investeren in veiligheid in Nederland iets wat mijn partij een warm hart toedraagt,
                  maar naar onze overtuiging nu niet voldoende. De tweede optie die de heer Wilders biedt, is all-out gaan in Afghanistan, maar
                  daar wil zijn partij dan geen enkele bijdrage aan leveren. De eindconclusie blijft dan toch dat de PVV geen enkele bijdrage
                  kan leveren aan de veiligheid in Nederland, aan het tegengaan van die dreiging uit Afghanistan?
               </text:p>
      <text:p text:style-name="spreker">De heer <text:span text:style-name="handelingen.naam">Wilders</text:span> (PVV):
               </text:p>
      <text:p text:style-name="spreekbeurt">Ik kom daar later in mijn termijn op terug. Inderdaad, wij geven nu niet thuis voor Kunduz. Wij kiezen voor Nederland. Wij
                  kiezen voor de veiligheid hier en niet voor daar. Wij hebben daar een heel goede reden voor. Volgens mij zijn twee van de
                  drie Nederlanders, 70% of zo, het met ons eens: wij moeten daar niet heen, wij moeten hier investeren in veiligheid. Het is
                  een missie die niet alleen inhoudelijk zinloos is, maar die ook geen enkel maatschappelijk draagvlak heeft.
               </text:p>
      <text:p text:style-name="spreker">De heer <text:span text:style-name="handelingen.naam">Blok</text:span> (VVD):
               </text:p>
      <text:p text:style-name="spreekbeurt">Het zou jammer zijn om dit punt nu te laten lopen. De VVD en de PVV vinden elkaar namelijk inzake het enorme belang van veiligheid
                  in Nederland. Wij delen samen de steun aan een kabinet dat daar extra in investeert. Ik moet toch constateren dat de PVV nu
                  geen antwoord heeft op deze veiligheidsdreiging in Nederland. De metro in Rotterdam of de vertrekhal in Schiphol wordt wel
                  degelijk mede bedreigd vanuit Afghanistan. De grote aanslagen die in Europa en in Amerika hebben plaatsgevonden, werden gefinancierd
                  en georganiseerd in Afghanistan. Als de PVV niet wil bijdragen aan een "all out"-missie in Afghanistan en de praktijk leert
                  dat je Nederland niet helemaal kunt beveiligen zonder in Afghanistan op te treden, dan blijft de conclusie dat de PVV op dit
                  belangrijke terrein, de veiligheid in Nederland, geen antwoord kan geven.
               </text:p>
      <text:p text:style-name="spreker">De heer <text:span text:style-name="handelingen.naam">Wilders</text:span> (PVV):
               </text:p>
      <text:p text:style-name="spreekbeurt">Ik acht collega Blok hoog, maar als hij nou werkelijk denkt dat het sturen van een politietrainingsmissie ook maar een millimeter
                  bijdraagt aan de veiligheid van de tram in Rotterdam, dan heeft hij het echt niet begrepen. Die draagt daar helemaal niets
                  aan bij. Het is echt een missie die wat dat betreft eigenlijk iedere zin ontbeert. Als wij de taliban willen aanpakken, dan
                  moeten wij dat doen met harde hand en dus niet door te onderhandelen met de taliban en niet de taliban te betrekken bij het
                  bestuur van Afghanistan, zoals president Karzai dat doet. Ik kan het niet genoeg herhalen. In een land waarin wordt onderhandeld
                  met terroristen heeft Nederland niets te zoeken. Wij hebben daar niets te zoeken. Als de heer Blok hier gaat verkondigen dat
                  wij helpen om hier terrorisme te bestrijden door bij te dragen met een politietrainingsmissie in een land dat onderhandelt
                  met de taliban – ik zal netjes blijven – dan heeft hij er weinig van begrepen.
               </text:p>
      <text:p text:style-name="spreker">De heer <text:span text:style-name="handelingen.naam">Blok</text:span> (VVD):
               </text:p>
      <text:p text:style-name="spreekbeurt">Wat ik in ieder geval begrepen heb, is dat het leveren van veiligheid zozeer de kerntaak is van politici dat, ook wanneer
                  dat heel moeilijk is, een optreden buiten de grenzen gerechtvaardigd is voor dat belangrijke doel van veiligheid in Nederland.
                  Ik blijf constateren dat de PVV tekortschiet in het aanbieden van veiligheid in Nederland door de keiharde weigering om op
                  te treden in Afghanistan.
               </text:p>
      <text:p text:style-name="spreker">De heer <text:span text:style-name="handelingen.naam">Wilders</text:span> (PVV):
               </text:p>
      <text:p text:style-name="alineagroep">Als wij er, in tegenstelling tot de VVD-fractie, voor kiezen om niet 3000 agenten in Kunduz op te leiden, maar 3000 agenten
                     op te leiden in Nederland, dan is het precies andersom. Dan nemen wij de veiligheid in Nederland serieus en dan investeert
                     de VVD-fractie in de veiligheid in een oord waar nog nooit iemand van gehoord heeft, heel ver weg. Wij doen dat in Gouda,
                     in Amsterdam, in Roermond. Dat is wat de veiligheid in Nederland helpt.
                  </text:p>
      <text:p text:style-name="alineagroep">Ik ga door over de corruptie in Afghanistan. Vorig jaar beschuldigde de woordvoerder van het Witte Huis, Gibbs, president
                     Karzai er zelfs van dat hij de Amerikanen ermee bedreigde een alliantie aan te gaan met de taliban als hij zijn zin niet kreeg.
                     Vorige maand onthulde WikiLeaks een bericht van de Amerikaanse ambassadeur in Kabul van januari 2010, een jaar geleden, waarin
                     hij de benoemde Afghaanse minister van drugsbestrijding ervan beschuldigt gesteund te worden door de drugsmaffia. Bij die
                     maffia zijn volgens de Amerikaanse ambassadeur ook de halfbroers van president Karzai betrokken.
                  </text:p>
      <text:p text:style-name="alineagroep">Ik zei het net al. Het is niet een kwestie van 3 jaar, zoals het kabinet zich dat zelf wijsmaakt. Wij hebben niets meer te
                     zoeken in Afghanistan. De speciale EU-gazant voor Afghanistan, de heer Usackas – zo heet hij meen ik – zei eergisteren in
                     Kabul dat de NAVO naar zijn mening nog 30 jaar in Afghanistan zou moeten blijven. Geen 3 jaar, maar 30 jaar. Zo gek zijn wij
                     hopelijk toch niet.
                  </text:p>
      <text:p text:style-name="alineagroep">Het gaat in Afghanistan van kwaad tot erger. Ik kan niet genoeg herhalen dat het noodzakelijk is om het islamitisch terrorisme
                     te bestrijden, maar wij willen dat elke euro belastinggeld die aan de strijd tegen het islamitisch fundamentalisme wordt besteed,
                     ook echt efficiënt wordt besteed. Ik zei het net al in een interruptiedebatje.
                  </text:p>
      <text:p text:style-name="alineagroep">Een Amerikaanse kolonel, genaamd Douglas Macgregor, schreef een paar weken geleden, op 4 januari geloof ik, een interessant
                     artikel in The Washington Post, waarin hij stelde, voor het Amerikaanse publiek, dat het de belastingbetaler ook in de Verenigde
                     Staten veel minder geld kost om de VS tegen moslimterrorisme te beschermen door de Amerikaanse grenzen beter te controleren
                     en de immigratie te beperken dan door soldaten te sturen naar Afghanistan. Wij zijn het daar van harte mee eens. De beste
                     manier om Nederland en Europa te beschermen tegen die gevaarlijke islam, is het beperken van de immigratie uit islamitische
                     landen en het beter controleren van onze grenzen. Elke euro die we daarin investeren, levert veel meer resultaat op dan euro's
                     investeren in een corrupte politie in Kunduz.
                  </text:p>
      <text:p text:style-name="alineagroep">Men verwijt ons dat wij niet thuis geven in Kunduz. En inderdaad, ik zei het al: wij geven niet thuis, wij doen het thuis.
                     Het zet veel meer zoden aan de dijk om hier de immigratie te beperken dan om in Afghanistan moskeeën te bouwen, les te geven
                     over de islamitische grondwet en politieagenten op te leiden voor een dubieuze politiechef. Het is ook veel efficiënter om
                     politieman te spelen in Nederland dan in Afghanistan. We moeten niet daar agenten opleiden, we moeten hier agenten opleiden.
                     Ja, ook wij willen de taliban weg uit Afghanistan, maar eerst de poldertaliban weg uit Slotervaart, Gouda en Kanaleneiland.
                     Wij zijn voor de bevrijding van Afghanistan, maar laten we eerst Nederland bevrijden. Eerst Gouda, dan Kunduz.
                  </text:p>
      <text:p text:style-name="alineagroep.end">Wij hebben als PVV de handtekening eronder gezet om de komende jaren 18 mld. te bezuinigen. Ook het budget van Defensie is
                     flink gekort. Iedereen in Nederland moet de broekriem aanhalen. Mijn fractie kan aan niemand uitleggen dat we bijna 0,5 mld.
                     investeren in een missie in Afghanistan, terwijl in Nederland de gewone mensen, Henk en Ingrid, de broekriem moeten aanhalen.
                  </text:p>
      <text:p text:style-name="spreker">De heer <text:span text:style-name="handelingen.naam">Van Haersma Buma</text:span> (CDA):
               </text:p>
      <text:p text:style-name="spreekbeurt">Ik kom toch even op dat punt terug, want u zegt nu nog een keer dat u niet kunt uitleggen dat we het geld daar besteden, terwijl
                  we het eigenlijk hier moeten besteden.
               </text:p>
      <text:p text:style-name="spreker">De heer <text:span text:style-name="handelingen.naam">Wilders</text:span> (PVV):
               </text:p>
      <text:p text:style-name="spreekbeurt">Zo is dat.</text:p>
      <text:p text:style-name="spreker">De heer <text:span text:style-name="handelingen.naam">Van Haersma Buma</text:span> (CDA):
               </text:p>
      <text:p text:style-name="spreekbeurt">Wees eerlijk, u hebt in het regeerakkoord getekend voor de uitgave van dat geld voor internationale missies. Zeg dat nou eerlijk,
                  hier. Het is ook uw geld.
               </text:p>
      <text:p text:style-name="spreker">De heer <text:span text:style-name="handelingen.naam">Wilders</text:span> (PVV):
               </text:p>
      <text:p text:style-name="spreekbeurt">Nee, ik heb liever dat het hier wordt besteed. Dat mag ik toch wel zeggen?</text:p>
      <text:p text:style-name="spreker">De heer <text:span text:style-name="handelingen.naam">Van Haersma Buma</text:span> (CDA):
               </text:p>
      <text:p text:style-name="spreekbeurt">Als je op een gegeven moment de verantwoordelijkheid neemt om met drie mensen een akkoord te tekenen, dan staan we daar allemaal
                  voor. Hebt u dat getekend of hebt u dat niet getekend? Staat u voor die besteding of staat u niet voor die besteding?
               </text:p>
      <text:p text:style-name="spreker">De heer <text:span text:style-name="handelingen.naam">Wilders</text:span> (PVV):
               </text:p>
      <text:p text:style-name="spreekbeurt">Laat ik met een grote streep eronder benadrukken dat ik er zeker niet voor sta om geld te besteden aan een politietrainingsmissie
                  in Afghanistan. Als u wilt dat wij ons aan die afspraak houden, en dat zijn wij normaal gewend, dan zult u toch met iets beters
                  moeten komen. Als u daar niet mee komt, maar met een trainingsmissie zoals het kabinet nu voorstelt, dan zeg ik: als u met
                  zoiets komt, dan besteden wij het liever aan agenten in Nederland.
               </text:p>
      <text:p text:style-name="spreker">De heer <text:span text:style-name="handelingen.naam">Van Haersma Buma</text:span> (CDA):
               </text:p>
      <text:p text:style-name="spreekbeurt">U zegt dat u sowieso niets in Afghanistan wilt doen. Ik vind dat u er net zo eerlijk en open over moet zijn als iedereen dat
                  de PVV-fractie dit geld, dat jaarlijks wordt besteed aan internationale missies door Nederland, heeft geaccordeerd, of we
                  dat nu aan deze missie in Afghanistan uitgeven of elders. U moet nu niet zeggen dat uw partij dit wil besteden in Gouda en
                  elders, want in deze coalitie willen wij allemaal geld besteden in Gouda en elders, maar dit geld hebben wij samen bestemd
                  voor dit soort missies.
               </text:p>
      <text:p text:style-name="spreker">De heer <text:span text:style-name="handelingen.naam">Wilders</text:span> (PVV):
               </text:p>
      <text:p text:style-name="spreekbeurt">Zeker.</text:p>
      <text:p text:style-name="spreker">De heer <text:span text:style-name="handelingen.naam">Van Haersma Buma</text:span> (CDA):
               </text:p>
      <text:p text:style-name="spreekbeurt">Dat wilde ik horen.</text:p>
      <text:p text:style-name="spreker">De heer <text:span text:style-name="handelingen.naam">Wilders</text:span> (PVV):
               </text:p>
      <text:p text:style-name="spreekbeurt">U kunt horen wat u wilt, maar ik zeg wat ik wil. Ik zeg dat wij het geld dat wordt besteed aan deze missie, die wij zo slecht
                  vinden dat wij tegenstemmen, liever besteed zouden zien aan politie in Nederland.
               </text:p>
      <text:p text:style-name="spreker">De heer <text:span text:style-name="handelingen.naam">Pechtold</text:span> (D66):
               </text:p>
      <text:p text:style-name="spreekbeurt">Dit wat verlate onderhandelingetje in de coalitie is toch wel interessant. De heer Wilders kreeg zojuist van zijn coalitiegenoot
                  te horen dat toch kennelijk aan die tafel besproken is dat dit geld daaraan besteed moet worden, wanneer er een Kamermeerderheid
                  is die deze missie steunt, en dat hij dat dan gewoon moet accorderen. Anders zou hij namelijk zijn vetorecht kunnen inzetten,
                  dat hij heeft in dit soort zaken, zoals wij hebben begrepen. Of hij heeft bij die onderhandelingen geaccepteerd dat dit geld
                  mede ter beschikking wordt gesteld voor de motie-Peters/Pechtold die in het regeerakkoord is genoemd, dus dat kan hem niet
                  eens verrassen. Of hij zegt nu dat hij er een streep doorheen zet.
               </text:p>
      <text:p text:style-name="spreker">De heer <text:span text:style-name="handelingen.naam">Wilders</text:span> (PVV):
               </text:p>
      <text:p text:style-name="spreekbeurt">Het kabinet kan inderdaad het geld eraan besteden, maar wij niet. En als u mij vraagt "hoe zou je dat geld willen besteden?",
                  dan zeggen wij, logisch als we zijn omdat we tegen die missie zijn, dat het geld maar in Nederland besteed moet worden. En
                  er staat ook niet in het regeer- en gedoogakkoord dat dat geld aan deze missie moet worden besteed. Dat staat er helemaal
                  niet. Als dat er stond, had u een punt. Dat staat er niet!
               </text:p>
      <text:p text:style-name="spreker">De heer <text:span text:style-name="handelingen.naam">Pechtold</text:span> (D66):
               </text:p>
      <text:p text:style-name="alineagroep">In het regeerakkoord staat dat de regering met een voorstel zal komen naar aanleiding van de motie-Peters/Pechtold waar een
                     politietrainingsmissie mee bedoeld werd. U hebt zelf toen allemaal die debatten gedaan. U hebt vervolgens meegedaan aan de
                     onderhandelingen over de financiële paragrafen van het akkoord en u hebt uw akkoord gegeven. Nu komt het kabinet en kennelijk
                     hebt u uw akkoord gegeven om dan de financiële ruimte te geven.
                  </text:p>
      <text:p text:style-name="alineagroep.end">Voorzitter. En dat is voor degenen die nu bijna door de heer Wilders iets op de mouw gespeld kregen, heel belangrijk. De heer
                     Wilders heeft dus niet de keuze om dat geld anders in te zetten. De heer Wilders is deze zomer ermee akkoord gegaan om dat
                     geld, indien deze motie zou worden uitgevoerd, hiervoor aan te wenden. Het staat namelijk in het regeerakkoord. Geen goedkope
                     politiek, mijnheer Wilders!
                  </text:p>
      <text:p text:style-name="spreker">De heer <text:span text:style-name="handelingen.naam">Wilders</text:span> (PVV):
               </text:p>
      <text:p text:style-name="spreekbeurt">Voorzitter. Niets klopt van wat de heer Pechtold net heeft gezegd. Ten eerste zijn wij niet gebonden aan het regeerakkoord.
                  Het kabinet kan duizend keer opschrijven dat het die verschrikkelijke motie van hem en zijn collega van GroenLinks gaat uitvoeren,
                  maar wij zijn daar totaal niet aan gebonden. Wij hebben daar dus helemaal niets mee te maken en wij zijn helemaal vrij om
                  daartegen te zijn. Vervolgens is er – en daar heeft collega Van Haersma Buma gelijk in – geld gereserveerd voor internationale
                  activiteiten. Maar dat is helemaal niet deze actie, dat is helemaal niet deze missie. Dat is het helemaal niet. Wij kunnen
                  dus zeggen dat wij tegen deze missie zijn en dat wij liever hadden gezien dat dat geld anders besteed werd. Dat klopt 100%.
               </text:p>
      <text:p text:style-name="spreker">De heer <text:span text:style-name="handelingen.naam">Pechtold</text:span> (D66):
               </text:p>
      <text:p text:style-name="alineagroep">Bij de presentie van dit akkoord van uw regering bent u akkoord gegaan met de bezuinigingsparagraaf, kortom met het totaal
                     aan financiën van dit kabinet. Sterker nog, mijn woordvoerder volksgezondheid moest erachter komen dat u nog gauw 15 mln.
                     voor een rollator als cadeautje rond de kerst had neergezet. Tot in dat detail hebt u zich met de financiën bemoeit. Dan is
                     het van tweeën één. Of u zegt dan nu: ik trek alsnog mijn steun voor dat geld in. Of u bent dus bij voorbaat al akkoord gegaan
                     met het uitgeven van dat geld voor een motie die al genoemd werd. Het is dus geen verrassing.
                  </text:p>
      <text:p text:style-name="alineagroep.end">Voorzitter. Als de heer Wilders het weer ontkent, dan zou ik graag van de formateur van toentertijd, de heer Rutte, dadelijk
                     een nadere verklaring krijgen.
                  </text:p>
      <text:p text:style-name="spreker">De heer <text:span text:style-name="handelingen.naam">Wilders</text:span> (PVV):
               </text:p>
      <text:p text:style-name="spreekbeurt">Ga uw gang, want er klopt echt helemaal niets van uw woorden. De heer Van Haersma Buma heeft gelijk. Er is geld gereserveerd
                  voor internationale acties, maar dat is totaal niet gekoppeld, op geen enkele manier, aan Uruzgan of aan de motie-Pechtold/Peters.
                  Het heeft er helemaal niets mee te maken.
               </text:p>
      <text:p text:style-name="spreker">De heer <text:span text:style-name="handelingen.naam">Roemer</text:span> (SP):
               </text:p>
      <text:p text:style-name="spreekbeurt">Voorzitter. Het is mij wel duidelijk wat de heer Wilders bedoelt. Deze zomer is duidelijk afgesproken dat een missie als deze
                  daar niet onder valt. Dat mag hij dus zeggen. Ik ben er blij om dat hij dat zegt, want ik ben ook niet voor die missie. Maar
                  hij suggereert nu tegenover de mensen thuis dat hij dat geld liever zou willen besteden aan politie in Nederland.
               </text:p>
      <text:p text:style-name="spreker">De heer <text:span text:style-name="handelingen.naam">Wilders</text:span> (PVV):
               </text:p>
      <text:p text:style-name="spreekbeurt">Zeker.</text:p>
      <text:p text:style-name="spreker">De heer <text:span text:style-name="handelingen.naam">Roemer</text:span> (SP):
               </text:p>
      <text:p text:style-name="spreekbeurt">Dat zegt hij wel mooi, maar er komt geen boter bij de vis. Of komt hij straks met een motie om het geld daadwerkelijk te besteden
                  aan extra politieagenten? Hij heeft Nederland al een keer eerder iets op de mouw gespeld, namelijk dat er 3000 extra agenten
                  zouden komen. Die komen er ook niet. Is het weer een mooi praatje voor de bühne of mogen wij straks daadwerkelijk een motie
                  van de heer Wilders verwachten, waarin staat dat met er dit geld agenten in Nederland bij komen?
               </text:p>
      <text:p text:style-name="spreker">De heer <text:span text:style-name="handelingen.naam">Wilders</text:span> (PVV):
               </text:p>
      <text:p text:style-name="spreekbeurt">Het is geen praatje voor de bühne. Ik zeg gewoon wat ik heb gezegd. Dat is dat, wat mij betreft, dit geld aan deze missie
                  weggegooid geld is en dat het beter aan de politie in Nederland had kunnen worden besteed. Wij willen niet 3000 – of hoeveel
                  het er ook zijn – agenten in Afghanistan opleiden. Dat willen we liever hier doen. Dat willen we liever. Zo simpel is het.
                  Volgens mij wil heel Nederland dat.
               </text:p>
      <text:p text:style-name="spreker">De heer <text:span text:style-name="handelingen.naam">Roemer</text:span> (SP):
               </text:p>
      <text:p text:style-name="spreekbeurt">Dat mag u zeker zeggen. Maar mijn vraag is: doet u boter bij de vis? Gaat u dan het geld voor deze missie inzetten voor extra
                  politie in Nederland?
               </text:p>
      <text:p text:style-name="spreker">De heer <text:span text:style-name="handelingen.naam">Wilders</text:span> (PVV):
               </text:p>
      <text:p text:style-name="spreekbeurt">Nee, ik kan dat geld niet inzetten voor een andere missie. Ik zeg alleen dat ik had gewild dat het op een andere manier werd
                  besteed. Daarom stemmen wij ook tegen die missie. Ik hoop ook de collega's ervan te overtuigen dat dat kan gaan gebeuren.
               </text:p>
      <text:p text:style-name="spreker">De heer <text:span text:style-name="handelingen.naam">Roemer</text:span> (SP):
               </text:p>
      <text:p text:style-name="spreekbeurt">Als ik vanavond allemaal ga voorlezen wat ik graag zou willen wat niet realiseerbaar is, kan ik dat de hele avond doen.</text:p>
      <text:p text:style-name="spreker">De heer <text:span text:style-name="handelingen.naam">Wilders</text:span> (PVV):
               </text:p>
      <text:p text:style-name="spreekbeurt">Dat doet u in ieder debat!</text:p>
      <text:p text:style-name="spreker">De heer <text:span text:style-name="handelingen.naam">Roemer</text:span> (SP):
               </text:p>
      <text:p text:style-name="spreekbeurt">De heer Wilders suggereert dat hij dat geld liever besteedt aan politieagenten in Nederland. Daarmee denkt hij goede sier
                  te kunnen maken omdat de mensen in Nederland dan denken: leuk, dan gaat dat gebeuren. De harde werkelijkheid is echter dat
                  dit niet gaat gebeuren, want u bent gewoon gebonden aan de financiële afspraken in het regeerakkoord en kunt dus geen extra
                  middelen uit die pot besteden aan politieagenten in Nederland. Suggereer dat dan ook niet, want dan speldt u de Nederlandse
                  kiezer inderdaad wat op de mouw.
               </text:p>
      <text:p text:style-name="spreker">De heer <text:span text:style-name="handelingen.naam">Wilders</text:span> (PVV):
               </text:p>
      <text:p text:style-name="spreekbeurt">Ik zeg ook niet dat ik dat ga doen; ik zeg dat ik dat zou willen. Ik zeg dat ik het geld dat wordt besteed aan de 3000 agenten
                  in Uruzgan, liever besteed zou zien aan agenten in Nederland. Kan ik dat alleen? Nee, dat kan ik niet, tenzij wij dadelijk
                  76 zetels krijgen. Dan kan ik het.
               </text:p>
      <text:p text:style-name="spreker">De heer <text:span text:style-name="handelingen.naam">Van der Staaij</text:span> (SGP):
               </text:p>
      <text:p text:style-name="spreekbeurt">Toch is het wel een ingewikkeld verhaal. Stel dat de heer Wilders mij en anderen overtuigt dat wij het geld beter in Nederland
                  kunnen besteden. Ik zou er dan tegenaan lopen dat de heer Wilders ervoor getekend heeft dat het geld voor Kunduz niet mag
                  worden besteed in Gouda. Klopt dat?
               </text:p>
      <text:p text:style-name="spreker">De heer <text:span text:style-name="handelingen.naam">Wilders</text:span> (PVV):
               </text:p>
      <text:p text:style-name="spreekbeurt">Nee. Wij hebben als PVV niets over Kunduz getekend. U maakt echt allemaal de fout dat u denkt dat deze actie in Afghanistan
                  gekoppeld is aan dat bedrag dat de heer Buma noemde. Wat de heer Buma zei klopt; wat u zegt klopt niet.
               </text:p>
      <text:p text:style-name="spreker">De heer <text:span text:style-name="handelingen.naam">Van der Staaij</text:span> (SGP):
               </text:p>
      <text:p text:style-name="spreekbeurt">Ik maak alleen concreet wat in abstracto wordt gezegd. Geld voor buitenlandse missies of uitzendingen kun je niet besteden
                  aan bijvoorbeeld politietaken. Dat is het financiële plaatje dat ook deel uitmaakt van het gedoogakkoord. Daarom zeg ik dat
                  wij, als u ons zou overtuigen dat wij het geld anders moeten besteden, aanlopen tegen het financiële plaatje van het gedoogakkoord
                  waarvoor u hebt getekend.
               </text:p>
      <text:p text:style-name="spreker">De heer <text:span text:style-name="handelingen.naam">Wilders</text:span> (PVV):
               </text:p>
      <text:p text:style-name="spreekbeurt">Het zijn allemaal technische verhalen die u nu houdt. Het enige wat ik heb gezegd en wat ik staande houd, is dat ik liever
                  had gezien dat het geld voor de politie in Afghanistan zou worden besteed aan de politie in Nederland. Dat ik dat niet alleen
                  kan regelen, snap ik ook, maar dat is wat ik wil en dat is wat volgens mij heel veel mensen in Nederland veel liever zouden
                  zien. Een veiliger Gouda, een veiliger Amsterdam en niet dat geld wegdragen naar Kunduz.
               </text:p>
      <text:p text:style-name="spreker">Mevrouw <text:span text:style-name="handelingen.naam">Thieme</text:span> (PvdD):
               </text:p>
      <text:p text:style-name="spreekbeurt">U zegt dat u het niet alleen kunt regelen. Ik heb even geteld en gepeild, maar wij kunnen hier makkelijk een meerderheid krijgen
                  om dat geld door middel van een motie van u te besteden aan de mensen in Gouda en andere steden. Het probleem is echter dat
                  u, toen u dat gedoogakkoord tekende, tekende voor het gedeelte van de financiële paragraaf waarin staat dat het geld naar
                  internationale missies gaat. U tekende er dus voor dat dit geld niet naar Gouda zou gaan. Daar zette u uw handtekening onder.
                  Oké, zei u tegen de coalitiepartners, wij gaan dit geld reserveren voor internationale missies en daarmee accepteer ik dat
                  dit geld niet naar Gouda gaat. Dat is wat u hebt gedaan.
               </text:p>
      <text:p text:style-name="spreker">De heer <text:span text:style-name="handelingen.naam">Wilders</text:span> (PVV):
               </text:p>
      <text:p text:style-name="spreekbeurt">Zeker, dat is wat ik heb gedaan. Dat heeft niets te maken met deze missie in Afghanistan. Daar heb ik gelijk in. Daar heeft
                  het helemaal niets mee te maken. Het gaat puur om het geld dat wordt besteed aan internationale missies. Ik kan dat inderdaad
                  niet zonder het CDA en de VVD regelen. Daar hebt u gelijk in. U kunt dadelijk dus moties indienen over de besteding van dat
                  geld die ik niet zal kunnen steunen. Het enige wat ik heb gezegd is dat wij – en met ons volgens mij 80% van de Nederlanders
                  – het geld dat wordt besteed aan de missie in Afghanistan, liever besteed zouden zien aan het opleiden van politie in Nederland.
                  Zo simpel is het. Zo helder is het.
               </text:p>
      <text:p text:style-name="spreker">Mevrouw <text:span text:style-name="handelingen.naam">Thieme</text:span> (PvdD):
               </text:p>
      <text:p text:style-name="spreekbeurt">Ik dacht dat de heer Wilders zo autonoom was en dat hij, als hij ergens voor gaat, dat ook doet en het hem niets kan schelen.
                  Nu hebben wij hier een mogelijke samenwerking. Ik heb zitten uitrekenen dat wij een meerderheid voor een dergelijk voorstel
                  van ongeveer 79 zetels hebben, als GroenLinks althans verstandig is en het geld wil besteden aan mensen in Gouda en andere
                  steden in Nederland. Dan hebben wij gewoon een meerderheid. Misschien doet D66 ook nog wel gezellig mee. Het feit dat u dat
                  niet wilt, geeft eigenlijk aan dat u in feite gewoon meegaat met de coalitiepartners en dus akkoord gaat met het feit dat
                  het geld niet naar Gouda gaat maar naar internationale missies.
               </text:p>
      <text:p text:style-name="spreker">De heer <text:span text:style-name="handelingen.naam">Wilders</text:span> (PVV):
               </text:p>
      <text:p text:style-name="spreekbeurt">Wij willen niets liever dan dat dit geld niet hieraan wordt besteed maar aan de politie in Nederland. Ik heb daarvoor inderdaad
                  het CDA en de VVD nodig. Daar hebt u helemaal gelijk in. Daar heb ik niet u voor nodig, daar heb ik ook de heer van de SP
                  – de heer Roemer, excuus – niet voor nodig, maar daarvoor heb ik het CDA en de VVD nodig. Dit laat onverlet, ondanks het feit
                  dat wij hen nodig hebben, dat wij zouden willen dat wij het geld niet in Afghanistan besteden, maar aan politie in Gouda.
                  Dat is het punt dat ik wil maken. Hoe vaak moet ik dat nog zeggen?
               </text:p>
      <text:p text:style-name="spreker">De heer <text:span text:style-name="handelingen.naam">Rouvoet</text:span> (ChristenUnie):
               </text:p>
      <text:p text:style-name="spreekbeurt">Ik aarzel om het woord "verantwoording" van uw standpunt in de mond te nemen met betrekking tot uw betoog tot nu toe, maar
                  als u een poging in die richting waagt, moet u ook volledig zijn. U hebt niet alleen de keuze gemaakt om hier 3000 mensen
                  op te leiden, in plaats van in Afghanistan, maar u hebt ook de keuze gemaakt om de Afghanen niet te gunnen wat u de dieren
                  in Nederland wel gunt, namelijk 500 mensen.
               </text:p>
      <text:p text:style-name="spreker">De heer <text:span text:style-name="handelingen.naam">Wilders</text:span> (PVV):
               </text:p>
      <text:p text:style-name="alineagroep">Laat ik daar maar niet op reageren.</text:p>
      <text:p text:style-name="alineagroep.end">Voorzitter. Ik rond af. De Partij voor de Vrijheid is altijd helder geweest in haar standpunten. Wij zijn dat ook nu, zeg
                     ik tegen de heer Pechtold, inzake Afghanistan. Wij gaan geen corrupt regime ondersteunen, dat gebaseerd is op de islam, dat
                     de taliban niet bestrijdt, dat de drugshandel ongemoeid laat, dat de papavervelden niet vernietigt, dat de sharia toepast
                     en dat de onderdrukking van vrouwen, homo's en christenen tolereert. De Partij voor de Vrijheid wil niet dat Nederlandse militairen
                     de Afghaanse grondwet gaan propageren. De Partij voor de Vrijheid vindt dat Nederland meer dan genoeg heeft gedaan. De Partij
                     voor de Vrijheid vindt dat het niet is uit te leggen dat er 0,5 mld. aan deze missie wordt besteedt, terwijl er in Nederland
                     18 mld. moet worden bezuinigd. De Partij voor de Vrijheid zegt dus consequent nee tegen een nieuwe missie in Afghanistan en
                     dus ook nee, met een grote streep eronder, tegen deze zinloze missie van het kabinet.
                  </text:p>
      <text:p text:style-name="white-marker"><text:span text:style-name="normal"></text:span></text:p>
      <text:p text:style-name="eerste.spreker">De heer <text:span text:style-name="handelingen.naam">Van Haersma Buma</text:span> (CDA):
               </text:p>
      <text:p text:style-name="alineagroep">Voorzitter. De afgelopen weken hebben wij in de Kamer intensief gesproken over het besluit van het kabinet om een politietrainingsmissie
                     in Kunduz in Afghanistan uit te voeren. Dit besluit heeft een lange voorgeschiedenis. Het is al eerder gememoreerd vanavond:
                     onze collega's Peters en Pechtold hebben met hun motie vorig voorjaar de aftrap gegeven. Zij verzochten het kabinet, in kaart
                     te brengen hoe Nederland zou kunnen bijdragen aan de opleiding van politiemensen in Afghanistan. Nederland kon op die manier
                     actief betrokken blijven bij de wederopbouw van dat land, ook op het gebied van de veiligheid.
                  </text:p>
      <text:p text:style-name="alineagroep">De CDA-fractie heeft die motie toen gesteund. Voor het CDA was steun voor die motie toen niet vanzelfsprekend, want er was
                     op dat moment nog een missie gaande; een missie waarin Nederland verschil maakte. Wij hebben allemaal moeten constateren dat
                     het onhaalbaar was om die missie, ook in verkleinde vorm, voort te zetten. Daarbij is het doel voor Afghanistan hetzelfde
                     gebleven: een land dat geen bedreiging is voor andere landen, ook niet voor Nederland. Een land waarvoor uiteindelijk de Afghanen
                     zelf weer de verantwoordelijkheid kunnen dragen. De nieuwe NAVO-strategie sluit aan bij dat doel. Zo was de steun van de CDA-fractie
                     voor die motie dan wel niet vanzelfsprekend, maar wel vol overtuiging. Bovendien is die motie in lijn met onze eigen Nederlandse
                     Grondwet, waarin staat dat de ontwikkeling van de internationale rechtsorde doel is van het regeringsbeleid, ongeacht de coalitie
                     die er zit.
                  </text:p>
      <text:p text:style-name="alineagroep">Wij kunnen en moeten ons wel de vraag stellen of de westerse bemoeienis met Afghanistan zin heeft. Wat moeten wij daar? Dat
                     is een vraag die je vaak hoort. Inderdaad, de taliban is nog steeds aanwezig. Corruptie in Afghanistan is nog steeds wijd
                     verbreid. De criminaliteit is nog steeds hoog. Ik hoor de aarzeling bij veel mensen en ik hoor de afwijzing van veel Nederlanders
                     van verdere betrokkenheid in Afghanistan. Het CDA neemt die bezwaren serieus. Wanneer militairen naar het buitenland worden
                     uitgezonden, moeten zij zich door de mensen in Nederland gesteund weten. Tegelijkertijd is het CDA een partij die, juist als
                     het moeilijk wordt en er moeilijke beslissingen moeten worden genomen op het gebied van internationale steun, niet zomaar
                     voor haar verantwoordelijkheid wil weglopen. En er is meer, want achter de vaak negatieve beelden die we te zien krijgen uit
                     Afghanistan gaat ook een veel positievere werkelijkheid schuil. Ik vind dat we ook hier de bereidheid moeten hebben om die
                     kant van het verhaal te vertellen. In 2002 gingen in Afghanistan 900.000 jongens naar school. Eind 2008 gingen er 7,3 miljoen
                     jongens en meisjes naar school. De economie in Afghanistan groeide het afgelopen jaar met 22,5% en de kindersterfte is er
                     met een kwart afgenomen. Als we eerlijk zijn tegenover de Nederlanders over de gevaren en de risico's, dan moeten we ook eerlijk
                     zijn over de successen. Die zijn het resultaat van een gezamenlijke inspanning waar ook Nederland een belangrijke bijdrage
                     aan geleverd heeft.
                  </text:p>
      <text:p text:style-name="alineagroep">Er is een aantal redenen waarom het voor Nederland belangrijk is om in Afghanistan actief te zijn en actief te zijn geweest.
                     Ik noem er drie. In 2001 waren de taliban aan de macht. Zij maakten Afghanistan tot een safe haven voor terroristen. Osama
                     Bin Laden vond er zijn thuis. De strijd tegen het internationale terrorisme, dat ook ons bedreigt, wordt, of we dat willen
                     of niet, ook daar uitgevochten. Het is van het allergrootste belang dat terreur geen vrij spel krijgt. Nog steeds komen veel
                     van de bedreigingen richting het Westen uit Afghanistan. Lees het jaarverslag van de AIVD er maar op na. Als de taliban weer
                     de overhand zou krijgen in Afghanistan, dan is het signaal veel verstrekkender dan alleen Afghanistan zelf.
                  </text:p>
      <text:p text:style-name="alineagroep">Een tweede punt: de hele westerse gemeenschap is een commitment aangegaan. Nederland is medeverantwoordelijk voor die keuze.
                     De VN, de NAVO en de EU zijn actief in Afghanistan en hebben mandaat verleend. Het gaat om zo'n 50 landen in totaal. Het huidige
                     VN-mandaat roept op tot het verder trainen en begeleiden van het Afghaanse leger en de politie. Alleen omdat de inspanning
                     gezamenlijk is, is er kans op succes. Actief blijven in Afghanistan is een grote verantwoordelijkheid, maar we moeten ons
                     realiseren dat ook de keuze om weg te gaan een grote verantwoordelijkheid met zich brengt. Wij mogen het niet laten gebeuren
                     dat het Nederlandse beleid een lege huls wordt als wij niet met onze bondgenoten samenwerken.
                  </text:p>
      <text:p text:style-name="alineagroep">Een derde punt heb ik in een interruptiedebat met die meneer van de PVV-fractie nog even aan de orde gesteld. De onrust in
                     Afghanistan leidde en leidt nog steeds tot grote vluchtelingenstromen, ook naar Nederland. Ik gaf aan dat het aantal vluchtelingen
                     daalde. Toch heeft Nederland marechaussees in Griekenland aan de grens gestationeerd, die nog steeds voortdurend op mensen
                     uit Afghanistan stuiten die daar vandaan vluchten en Europa binnen willen komen. In Afghanistan pakken we het vluchtelingen-
                     en het migratievraagstuk bij de bron aan.
                  </text:p>
      <text:p text:style-name="alineagroep">Dat over de betrokkenheid van Nederland in algemene zin bij Afghanistan. Toen de brief en het besluit van het kabinet binnenkwamen,
                     keken wij vanuit die houding naar de brief en het besluit. Dat wil echter niet zeggen dat de CDA-fractie daarmee ook direct
                     een oordeel heeft over het besluit. Een aantal partijen had alle debatten, briefings en hoorzittingen die we sindsdien hebben
                     gehad, niet nodig. Ik zei het net al even. De premier had zijn voorstel nog niet gepresenteerd of de PvdA, maar ook de PVV,
                     de SP en de PvdD hadden al definitief nee laten horen. Het gekke is dat daarmee het debat van de afgelopen dagen en weken,
                     dat een uitwisseling van argumenten en standpunten is geweest om tot iets te komen, zich in wezen slechts tussen een aantal
                     partijen in deze Kamer afspeelde. Een aantal andere partijen had immers vanaf dag één gezegd: nee. Zij hebben ook niet meer
                     inhoudelijk geluisterd naar de wijzigingen die het kabinet in het voorstel deed.
                  </text:p>
      <text:p text:style-name="alineagroep.end">Die afweging, die wel zorgvuldig moet worden gemaakt, heeft ook de CDA-fractie de afgelopen tijd moeten maken. We hebben heel
                     veel vragen gesteld, omdat die afweging niet makkelijk is. Ik ben daar eerlijk in. Het besluit van het kabinet leidde bij
                     onze fractie tot een aantal heel serieuze vragen. Vragen over het karakter van de missie, over de veiligheid van de missie,
                     over de effectiviteit van de missie die in het besluit was vervat en over de kosten ervan. Mijn collega Ormel heeft de afgelopen
                     weken heel veel vragen namens onze fractie gesteld.
                  </text:p>
      <text:p text:style-name="spreker">De heer <text:span text:style-name="handelingen.naam">Roemer</text:span> (SP):
               </text:p>
      <text:p text:style-name="spreekbeurt">Voorzitter. Ik was eerst eigenlijk helemaal niet van plan om op te staan, maar ik moet zeggen dat de manier waarop de partijen
                  zijn weggezet die in een vroeg stadium een standpunt hebben ingenomen, wel van een behoorlijke arrogantie getuigt. Er is namelijk
                  gezegd dat de argumenten van anderen voor die partijen niet zouden tellen, terwijl het CDA blijkbaar ook totaal geen belangstelling
                  had voor de argumenten die de fracties van de PVV, de PvdA, de SP en de Partij voor de Dieren aanvoerden voor hun stelling
                  dat deze missie onverstandig is. De heer Van Haersma Buma zet het nu wel heel erg eenzijdig weg. Volgens mij had hij dat beter
                  niet kunnen doen.
               </text:p>
      <text:p text:style-name="spreker">De heer <text:span text:style-name="handelingen.naam">Van Haersma Buma</text:span> (CDA):
               </text:p>
      <text:p text:style-name="spreekbeurt">Ik bedoel het volgende te zeggen. De vragen over deze missie zijn heel terecht. De hele afweging alvorens er ja of nee tegen
                  te zeggen, wil mijn fractie ook pas maken nadat de premier heeft geantwoord. Wij kunnen met zijn allen namelijk pas een beslissing
                  over de missie nemen nadat alles is gewogen. Dat vind ik een tegenovergesteld uitgangspunt aan het uwe. U hebt een brief van
                  achttien pagina's met een heleboel inhoud van het kabinet ontvangen, maar wat doet u binnen een halfuur? U gooit die in de
                  prullenbak, terwijl we, omdat het zo gevoelig ligt, een procedure in de Kamer hebben om hoorzittingen te houden, zoals we
                  gedaan hebben, een briefing te krijgen – die hebben we gekregen – en een heel lang algemeen overleg te voeren. Nu praten we
                  bovendien nog met de premier om te kijken of fracties nog laatste vragen hebben en om vervolgens een zorgvuldige afweging
                  te kunnen maken. Ik kan niet anders doen dan vaststellen dat een paar fracties meteen hebben gezegd: wij hoeven die brief
                  niet, want het is nee, terwijl andere fracties hebben gezegd: wij gaan het allemaal wegen. Dat is het verschil dat ik heb
                  gemarkeerd. Ik vind het inderdaad zeer betreurenswaardig dat uw fractie nee heeft gezegd, terwijl er vanaf dat moment nog
                  zo ontzettend veel zou gebeuren.
               </text:p>
      <text:p text:style-name="spreker">De heer <text:span text:style-name="handelingen.naam">Roemer</text:span> (SP):
               </text:p>
      <text:p text:style-name="spreekbeurt">U blijft heel erg kort door de bocht gaan, mijnheer Van Haersma Buma. Deze missie ging met die achttien pagina's overduidelijk
                  snel in de richting van die NAVO-strategie waartegen wij al heel lang heel scherpe verwoordingen hebben gebruikt, van begin
                  af aan. Dan is het inderdaad heel snel te zien als een missie in de lijn ligt waartegen wij vanaf 2001 structureel en principieel
                  bezwaar hebben gemaakt, dus tegen deze missie in Afghanistan in deze vorm. Dan moet u het ons niet kwalijk nemen dat wij snel
                  duidelijkheid geven, maar moet u het zichzelf kwalijk nemen dat u blijkbaar geen boodschap hebt gehad aan al die mensen in
                  die hoorzittingen die de bezwaren overduidelijk op tafel hebben gelegd.
               </text:p>
      <text:p text:style-name="spreker">De heer <text:span text:style-name="handelingen.naam">Van Haersma Buma</text:span> (CDA):
               </text:p>
      <text:p text:style-name="spreekbeurt">Dan maak ik hierover wat mij betreft een laatste opmerking. Als u inderdaad meteen al wist wat u wilde, waarom hebt u dan
                  meegedaan aan de hoorzittingen die tot doel hadden, te komen tot een besluit en een afweging? U wist het al. U deed dat hoogstens
                  om een bevestiging te krijgen van het besluit dat u zelf allang genomen had, is mijn indruk. Ik ben ervan overtuigd dat je
                  pas nee kunt zeggen na een afweging van het geheel. Meer kan ik er niet van maken.
               </text:p>
      <text:p text:style-name="spreker">De heer <text:span text:style-name="handelingen.naam">Roemer</text:span> (SP):
               </text:p>
      <text:p text:style-name="spreekbeurt">Het is duidelijk dat u er niet meer van kunt maken. Als je met elkaar hoorzittingen organiseert, is het heel logisch dat je
                  op zoek gaat naar alle argumenten, ook de argumenten en de ervaringen van mensen ter plekke die het verhaal en de argumenten
                  die wij aanvoeren, kracht bij zetten. Dat is heel logisch. U leek het tegenovergestelde te doen. Alle argumenten over de risico's
                  van deze missie vielen totaal in het niet bij de CDA-fractie. Het enige wat zij doet is de partijen die het redelijk snel
                  voor elkaar hadden, wisten waar ze mee bezig waren en hoe deze missie was, deze verwijten te maken. Ik vind dat erg arrogant.
               </text:p>
      <text:p text:style-name="spreker">De heer <text:span text:style-name="handelingen.naam">Cohen</text:span> (PvdA):
               </text:p>
      <text:p text:style-name="spreekbeurt">Voorzitter. Ik kan mij daar alleen maar bij aansluiten. Wel wil ik daarbij opmerken dat ook mijn fractie doodeenvoudig heeft
                  meegedaan aan die hoorzitting, vragen heeft gesteld en in discussie is gegaan. Wij hebben van tevoren gezegd dat wij weinig
                  in die missie zagen. Ik heb in mijn termijn uitgelegd waarom dat zo was en waarom het vlak nadat het besluit van het kabinet
                  er lag, al mogelijk was om de richting van het standpunt te geven. Laat mij een voorspelling doen. Laat mij voorspellen welk
                  standpunt het CDA zal innemen zodra de premier heeft gesproken. Laat mij die voorspelling niet alleen op dit moment doen,
                  maar laat ik nu ook al denken dat ik dat standpunt betrekkelijk snel nadat de brief van het kabinet er was, kende.
               </text:p>
      <text:p text:style-name="spreker">De heer <text:span text:style-name="handelingen.naam">Van Haersma Buma</text:span> (CDA):
               </text:p>
      <text:p text:style-name="spreekbeurt">Het grappige is dat u dan meer weet dan ik. U nuanceert opeens wat u toen zei. U zei toen nee. Ik weet het niet meer precies,
                  maar u zei toen wel dat u meteen al grote aarzelingen had bij de missie. U zei gewoon nee. U kunt zeggen: we gingen naar die
                  hoorzitting om te luisteren, maar ik vind het heel gek om nee te zeggen en dan te gaan luisteren. U zei toen niet dat u grote
                  bezwaren had. U zei nee. En ik kan me die grote bezwaren zo goed voorstellen. Ik begrijp ze van iedereen, maar ik vind het
                  lastig om te moeten accepteren dat er een brief is, een besluit, en om dan binnen een half uur op het net te laten zetten
                  dat je tegen bent. Ik wist dat toen nog niet en ik had mijn fractie ook nog helemaal niet geconsulteerd. Dat wilde ik wel
                  doen voordat ik het definitief deed.
               </text:p>
      <text:p text:style-name="spreker">De heer <text:span text:style-name="handelingen.naam">Cohen</text:span> (PvdA):
               </text:p>
      <text:p text:style-name="spreekbeurt">Ik had mijn fractie wel geconsulteerd. Laat ik maar meteen zeggen wat mijn voorspelling voor straks is. Wedden dat de CDA-fractie
                  straks instemt?
               </text:p>
      <text:p text:style-name="spreker">De heer <text:span text:style-name="handelingen.naam">Van Haersma Buma</text:span> (CDA):
               </text:p>
      <text:p text:style-name="spreekbeurt">Is het een voorspelling of een weddenschap?</text:p>
      <text:p text:style-name="spreker">De heer <text:span text:style-name="handelingen.naam">Cohen</text:span> (PvdA):
               </text:p>
      <text:p text:style-name="spreekbeurt">Wat mij betreft is het een weddenschap en ik zet veel in.</text:p>
      <text:p text:style-name="spreker">De heer <text:span text:style-name="handelingen.naam">Van Haersma Buma</text:span> (CDA):
               </text:p>
      <text:p text:style-name="spreekbeurt">Kom maar op!</text:p>
      <text:p text:style-name="spreker">De <text:span text:style-name="handelingen.naam">voorzitter</text:span>:
               </text:p>
      <text:p text:style-name="spreekbeurt">Nee, nee.</text:p>
      <text:p text:style-name="spreker">De heer <text:span text:style-name="handelingen.naam">Van Haersma Buma</text:span> (CDA):
               </text:p>
      <text:p text:style-name="spreekbeurt">Ja.</text:p>
      <text:p text:style-name="spreker">De heer <text:span text:style-name="handelingen.naam">Cohen</text:span> (PvdA):
               </text:p>
      <text:p text:style-name="spreekbeurt">Het spijt me, het mag niet van de voorzitter.</text:p>
      <text:p text:style-name="spreker">De <text:span text:style-name="handelingen.naam">voorzitter</text:span>:
               </text:p>
      <text:p text:style-name="spreekbeurt">Nee, er zijn echt grenzen aan de wijze waarop we het hier doen.</text:p>
      <text:p text:style-name="spreker">De heer <text:span text:style-name="handelingen.naam">Van Haersma Buma</text:span> (CDA):
               </text:p>
      <text:p text:style-name="alineagroep">Op een ander moment zullen we terugkomen op het nieuwe kansspelbeleid.</text:p>
      <text:p text:style-name="alineagroep">Ik heb de opmerkingen gemaakt over de wijze en de zorgvuldigheid van het innemen van een standpunt. Ik wil nog ingaan op de
                     wijze waarop het CDA tot een standpunt wilde komen. Ook het CDA moet een afweging maken en dat heeft zij de afgelopen weken
                     dan ook gedaan. Hoewel de heer Cohen de uitslag al meteen wist, was die afweging voor onze fractie helemaal niet gemakkelijk.
                     Ik heb al eerder opgesomd wat er bij voorgaande missies is gebeurd. De bewegingen van de heer Timmermans zie ik heel goed.
                     Ik vind die niet juist, maar ik zie ze wel. Die afweging was voor onze fractie niet gemakkelijk. Het besluit van het kabinet
                     heeft in onze fractie tot serieuze vragen geleid. Ik zie dat ik de punten voor de tweede keer oplees: het karakter van de
                     missie, de veiligheid, de effectiviteit en de kosten.
                  </text:p>
      <text:p text:style-name="alineagroep">De afgelopen dagen kwam er een wijziging van het besluit. Ook dat leidde tot een nieuwe afweging, want voor ons was essentieel
                     dat in dat nieuwe besluit niets zou worden afgedaan aan de veiligheid van de mensen die we uitzenden naar Afghanistan. Maar
                     gelukkig kan het CDA in zijn algemeenheid constateren dat de wijzigingen die het kabinet heeft aangebracht, het civiele karakter
                     van die missie beter waarborgen, dat die de opleiding verder verbeteren en dat die onze randvoorwaarden ten aanzien van de
                     veiligheid geen geweld aandoen.
                  </text:p>
      <text:p text:style-name="alineagroep">Mijn fractie heeft een aantal vragen aan de minister-president. Volgens mij ben ik de eerste die vragen stelt aan de minister-president.
                     Er komt dus een aantal dat voor ons van belang is. Het is een missie met een civiel karakter, maar met bescherming van militairen.
                     Dat is overduidelijk noodzakelijk. Ik zei net al dat er geen concessies worden gedaan aan de veiligheid van de mensen die
                     we uitzenden, wat er ook in dit debat wordt gewisseld. Ik wil het van de minister-president horen. Eerder, in het algemeen
                     overleg, is gewisseld dat wij als Nederlanders doorzettingsmacht hebben ten aanzien van de inzet van de F-16's. Dat gaat verder
                     dan in eerdere missies, maar dat is wat ons betreft essentieel omdat wij lessen in Srebrenica hebben geleerd. Dat willen wij
                     niet nog een keer. Dus, ja, de missie is ontzettend belangrijk wat de uitvoering betreft, maar de veiligheid van de mensen
                     en die van de uitvoering zijn essentieel.
                  </text:p>
      <text:p text:style-name="alineagroep">Daarbij speelt ook de steun van de bondgenoten een rol. Daarover is de afgelopen tijd veel gesproken, met name over de rol
                     van onze Duitse bondgenoten. Mijn collega, de heer Ormel, heeft het al gezegd: voor ons zijn wij in Kunduz onlosmakelijk met
                     elkaar verbonden. Nederland gaat daar met de Duitsers aan het werk. Stelt u zich voor, minister-president, dat de Duitsers
                     onverhoopt willen stoppen met hun missie, wat gebeurt er dan? Er wordt gesproken over een afwegingsmoment, maar voor ons is
                     het essentieel dat wij dan niet onbeveiligd achterblijven, of met troepen die we niet kennen of waarmee we niet samenwerken.
                     Ook dat vind ik een belangrijk signaal.
                  </text:p>
      <text:p text:style-name="alineagroep">Nu kom ik op de financiering. Daarover is al veel gezegd. Het kabinet heeft ervoor gekozen om de financiering niet ten laste
                     te brengen van ontwikkelingssamenwerking, de zogenaamde ODA-gelden. Daarvoor kan men kiezen maar een ding wil het CDA niet,
                     namelijk dat de Defensiebegroting, die al zo belast wordt, door deze missie nog verder wordt belast.
                  </text:p>
      <text:p text:style-name="alineagroep">Tot slot kom ik op de nazorg van de militairen en de politiemannen die we gaan uitzenden. Daarover hebben we al een toezegging
                     gehad dus dat hoeft de minister-president niet meer te doen, tenzij hij zijn minister tegenspreekt. De heer Çörüz heeft daarover
                     met een aantal collega's een motie ingediend. De politiemensen verdienen namelijk de zorg die ook militairen krijgen.
                  </text:p>
      <text:p text:style-name="alineagroep.end">Hiermee heb ik mijn vragen namens de CDA-fractie gesteld.</text:p>
      <text:p text:style-name="white-marker"><text:span text:style-name="normal"></text:span></text:p>
      <text:p text:style-name="eerste.spreker">De heer <text:span text:style-name="handelingen.naam">Roemer</text:span> (SP):
               </text:p>
      <text:p text:style-name="alineagroep">Voorzitter. Het sturen van Nederlandse militairen naar het buitenland is een van de zwaarste besluiten die het parlement kan
                     nemen. In een democratie beslissen politici over de inzet van de krijgsmacht. Dat is een groot goed. Het onderscheidt ons
                     van landen die geen democratie zijn en waar niet volksvertegenwoordigers, maar militairen het laatste woord hebben.
                  </text:p>
      <text:p text:style-name="alineagroep">Wij hebben veel mensen gehoord. Wij hoorden ministers en Kamerleden, militairen en hulpverleners, Afghaanse militairen en
                     Afghaanse bestuurders. De vraag is, hoe wij een bijdrage kunnen leveren aan een betere toekomst van dat land en voor de mensen
                     daar. Wat wil de bevolking van Afghanistan? Die wil een einde aan de oorlog die nu al decennia duurt. Voortdurend hebben omringende
                     en westerse landen zich ermee bemoeid. Tien jaar lang voeren wij al oorlog in Afghanistan. Hoeveel zijn de mensen er daar
                     in Afghanistan mee opgeschoten? Heeft onze militaire bemoeienis de vrede dichterbij gebracht? Ik vrees van niet. Ik vrees
                     dat westerse militairen en politiemensen onderdeel zijn geworden van het probleem.
                  </text:p>
      <text:p text:style-name="alineagroep">Socialisten zijn internationalisten. Zij zijn begaan met de vraag hoe wij deze wereld veiliger en vreedzamer kunnen maken.
                     Wij zijn bij onze afweging van de huidige voorstellen voor een nieuwe missie dan ook niet over één nacht ijs gegaan. Hoe kunnen
                     wij het beste invulling geven aan de grondwettelijke verplichting om de internationale rechtsorde te bevorderen? Die vraag
                     speelt binnen mijn partij een grote rol.
                  </text:p>
      <text:p text:style-name="alineagroep">De oorlog in Afghanistan is zijn vierde decennium ingegaan. Sinds de inval van de Russen in 1979 is het land een toneel van
                     strijd en een speelbal van de grootmachten van deze wereld. In de jaren tachtig vormde de Koude Oorlog voor Amerika en Pakistan
                     aanleiding om financiële en militaire steun te geven aan islamitische strijdgroepen die met succes de Russische overheersing
                     bestreden. Sindsdien is de oorlog niet opgehouden. Sinds 2001 zijn de Verenigde Staten tegen een vijand aan het vechten die
                     ze mede hebben bewapend en gesteund. Sinds die tijd zijn ook wij betrokken bij een oorlog die wij militair niet kunnen winnen.
                  </text:p>
      <text:p text:style-name="alineagroep">Tijdens de hoorzitting in deze Kamer brachten ook Willem van der Put van HealthNet TPO en René Grotenhuis van Cordaid deze
                     bezwaren naar voren. HealthNet TPO en Cordaid zijn hulporganisaties die in Afghanistan met de poten in de klei staan. Een
                     gewapende inzet leidt eerder tot escalatie van het geweld dan tot de-escalatie. De aanwezigheid van militairen brengt het
                     werk van ontwikkelingswerkers zonder geweer eerder in gevaar dan dat die aanwezigheid hun veiligheid biedt. Hetzelfde verhaal
                     horen wij van de Afghaanse gemeenschap in Nederland, van mensen die ooit moesten vluchten uit Afghanistan. Zij vertellen ons
                     nu twee dingen. Ga niet met je rug naar ons land staan, maar stop met het geweld.
                  </text:p>
      <text:p text:style-name="alineagroep">Iedereen in deze Kamer wil vrede in Afghanistan. Democratisering en emancipatie dwing je echter niet af met bombardementen.
                     Die zaken leg je niet op met geweld. Dat hebben de ervaringen van de afgelopen tien jaar laten zien. Ondanks dat meer kinderen
                     in Afghanistan naar school gaan en er minder kindersterfte is, ondanks dat de economie is gegroeid, is ook de onveiligheid
                     veel groter geworden, de corruptie fors gegroeid en heeft de oorlog zich uitgebreid naar nieuwe gebieden in Afghanistan en
                     naar landen in de omgeving. Niemand gelooft nog in de oorlog in Afghanistan, zei voorzitter Van Rompuy van de Europese Raad.
                     Wij zitten daar alleen uit loyaliteit met de Amerikanen, voegde hij daaraan nog toe. Ik vrees dat hij gelijk heeft.
                  </text:p>
      <text:p text:style-name="alineagroep">De NAVO-strategie voor Afghanistan is mislukt. Na tien jaar oorlog en een groot verlies aan mensenlevens is het tijd voor
                     een betere strategie. De mensen in Nederland willen deze oorlog niet. Hulpverleners willen deze oorlog niet. De mensen in
                     Afghanistan willen vrede. Onze mensen en onze middelen zouden moeten worden ingezet om vrede in Afghanistan te bevorderen.
                  </text:p>
      <text:p text:style-name="alineagroep">Buitenlandbeleid is vaak bedoeld voor binnenlandse consumptie. Dat geldt helaas ook voor deze missie. Het vorige kabinet viel
                     over het besluit om onze deelname aan deze oorlog te verlengen. Uit ambtsberichten van de Amerikaanse ambassade die we via
                     WikiLeaks te zien kregen, is duidelijk geworden hoe dat is gegaan. Erg vrolijk ben ik daar niet van geworden. Dreigementen
                     om Nederland uit de G20 te gooien, al dan niet ingestoken door Nederlandse ambtenaren om de PvdA om te krijgen, een Amerikaans
                     lobbynetwerk dat zich intensief bemoeit met de Nederlandse binnenlandse politiek, het is een script voor een slechte B-film.
                  </text:p>
      <text:p text:style-name="alineagroep">Daarom stel ik de minister-president de volgende vragen. Welke belangen behalve de belangen van de Afghaanse bevolking hebben
                     nog meer een rol gespeeld bij het voornemen om een nieuwe missie naar Afghanistan te sturen? Welke rol speelt de wens om goede
                     vrienden te blijven met de Amerikanen? Welke rol spelen de zorgen over de toekomst van de NAVO?
                  </text:p>
      <text:p text:style-name="alineagroep">Wanneer de internationale gemeenschap zich wil bemoeien met binnenlandse en regionale conflicten, zijn bescheidenheid, behoedzaamheid
                     en terughoudendheid geboden, zeker als het gaat om het toepassen van geweld. Het gevaar dat het middel erger zal zijn dan
                     de kwaal is levensgroot aanwezig. Maar de kwaal is zo vreselijk, hoor ik velen roepen. De vraag die hier aan de orde is, is
                     echter niet de vraag van moraliteit. Het is de vraag van effectiviteit. Zij die de vraag van effectiviteit niet stellen en
                     zich alleen beroepen op morele motieven, kunnen aan het eind van de rit wel eens ontdekken dat zij immoreel hebben gehandeld.
                  </text:p>
      <text:p text:style-name="alineagroep">De SP heeft er altijd voor gepleit om de onderhandelingen tussen verschillende strijdende partijen te bevorderen. Niet omdat
                     wij de ideeën van de krijgsheren en de fundamentalisten in Afghanistan delen, maar omdat je vrede per definitie moet sluiten
                     met alle partijen. Onder leiding van de VN moeten we de strijdende groepen in Afghanistan om de tafel zien te krijgen, met
                     alle buurlanden en alle landen die nu bij de oorlog betrokken zijn. De SP-fractie bepleit een 2D-strategie in plaats van de
                     falende 3D-strategie. Een strategie die bestaat uit diplomatie en "development", ontwikkeling.
                  </text:p>
      <text:p text:style-name="alineagroep">De afgelopen maanden zijn er diverse pleidooien van vooraanstaande deskundigen geweest om een onderhandelingsplan uit te gaan
                     voeren. De bekende schrijver Ahmed Rashid heeft daartoe een tienpuntenplan opgesteld. Een plan dat openingen biedt en met
                     kracht ondersteund moet worden. Ontwikkeling heeft geen zin als er oorlog wordt gevoerd. De strategie van veiligheid door
                     steeds weer geweld moet van tafel. Door eerst te zorgen voor vooruitgang kun je veiligheid krijgen. Als je met mensen samenwerkt
                     en dingen opbouwt waarvan men het de moeite waard vindt om ze te beveiligen, zoals drinkwater, riolering, scholen en ziekenhuizen,
                     dan pas begint de veiligheidsspiraal te werken. Maar niet vooraf. Zorg eerst voor vooruitgang. Laat mensen geloven in moderniteit.
                  </text:p>
      <text:p text:style-name="alineagroep">Voorzitter. Gistermiddag lag er een voorstel voor een missie van het kabinet. Gisteravond kwam het kabinet met een nieuw voorstel:
                     een vooraf afgesproken plan B. Maar ook met de bij elkaar gesprokkelde vage toezeggingen blijft deze missie een militaire
                     missie en dus een voortzetting van de oorlog in Afghanistan. Je kunt het wel een volledig civiele missie noemen, maar als
                     je honderden militairen op pad stuurt met pantservoertuigen en gevechtsvliegtuigen, en je erkent dat die bij de gevechten
                     betrokken kunnen raken, wat natuurlijk gaat gebeuren, dan is dat gewoon een militaire missie. Het is een training voor mensen
                     die analfabeet zijn, geen toekomst hebben, weinig salaris hebben, maar nog belangrijker, die gehoorzaam moeten zijn aan een
                     aantal onbetrouwbare commandanten. Dan krijgen ze ook nog taken aangeleerd die veel meer omvatten dan het politiewerk en veel
                     weg hebben, ook, van militair geweld.
                  </text:p>
      <text:p text:style-name="alineagroep">De kern van deze zaak is een opleiding van achttien weken. Daarbij moet de nadruk komen op mensenrechten en wetskennis voor
                     mensen die veelal niet eens kunnen lezen en schrijven. Ik heb jarenlang kinderen leren lezen en schrijven. Laat men mij niet
                     vertellen dat je mensen in een aantal weken kunt leren lezen en schrijven. Dat gaat niet, zelfs niet met een terugkomdagbelofte.
                  </text:p>
      <text:p text:style-name="alineagroep">GroenLinks eist van de regering dat de politieagenten die wij opleiden zich na hun opleiding niet in de oorlog zullen mengen.
                     Maar Afghanistan is in oorlog. Kunduz is een oorlogsgebied. Dit is een zeer vreemde en naïeve vraag en een onmogelijke en
                     onuitvoerbare toezegging van de regering. Bovendien vraag ik mij af met wie dat contract gesloten moet worden. Met een corrupte
                     Karzai? Met een commandant die verdacht wordt van schending van mensenrechten? Is zo'n handtekening voldoende garantie dat
                     de opgeleide agenten niet direct als hulpsoldaten worden ingezet? Ja, ja.
                  </text:p>
      <text:p text:style-name="alineagroep">Vorig jaar zijn 1261 Afghaanse politieagenten omgekomen in de strijd met opstandelingen. In die omstandigheden is het kinderlijk,
                     te denken dat deze missie louter civiel is te houden. De ISAF-vlag, het oorlogsvaan wappert strak langs de mast van deze missie.
                     Dat zal de praktijk uitwijzen. Deze missie zal hoe dan ook onderdeel zijn van de NAVO-strategie; een strategie waarin de F-16
                     in het noorden van Afghanistan zal worden ingezet, ook met direct gebruik van geweld. De laatste jaren neemt het directe oorlogsgeweld
                     in het noorden van Afghanistan sterk toe. Bondskanselier Merkel zei over Kunduz: we hebben het hier niet alleen over oorlogsachtige
                     toestanden, nee, u bent in een conflict gewikkeld zoals wij dat in een oorlog kennen.
                  </text:p>
      <text:p text:style-name="alineagroep.end">De Nederlandse inbreng zal het geweld aantrekken en de oorlog verder doen oplaaien. De Nederlandse bevolking lijkt dit beter
                     te beseffen dan veel volksvertegenwoordigers in deze Kamer. Met deze missie gaan wij in Afghanistan geen vrede brengen, maar
                     gaan we de oorlog verlengen.
                  </text:p>
      <text:p text:style-name="white-marker"><text:span text:style-name="normal"></text:span></text:p>
      <text:p text:style-name="eerste.spreker">De heer <text:span text:style-name="handelingen.naam">Pechtold</text:span> (D66):
               </text:p>
      <text:p text:style-name="alineagroep">Voorzitter. In dit debat moet iedere fractie zich uitspreken over het voorstel van het kabinet om een trainingsmissie van
                     politieagenten naar Afghanistan te sturen. Dit voorstel, deze artikel 100-brief vormt het slotakkoord van een zorgvuldig denk-
                     en besluitvormingsproces; een proces geïnitieerd door de Tweede Kamer die op 22 april vorig de motie van GroenLinks en D66
                     steunde. Daarmee heeft de Kamer een extra verantwoordelijkheid op zich genomen om het doel van de motie, namelijk civiele
                     politietraining, constant voor ogen te houden.
                  </text:p>
      <text:p text:style-name="alineagroep">Vooropgesteld, de premier kent mijn oordeel over zijn coalitie, maar juist het feit dat het kabinet geen vanzelfsprekende
                     meerderheid in het parlement heeft, maakt de verantwoordelijkheid van iedere fractie, coalitie en oppositie, nog een groter.
                     Een lichtzinnig ja is even onverstandig als een gemakkelijk nee.
                  </text:p>
      <text:p text:style-name="alineagroep">Op welk fundament is ons besluit gebouwd? Het gedachtegoed van D66 is gebouwd op vijf pijlers. Deze vijf uitgangspunten zijn
                     leidend bij al onze afwegingen en bij ieder politiek besluit. Een daarvan is: denk en handel internationaal. Het is die pijler
                     die ten grondslag ligt aan het besluit dat wij vandaag moeten nemen. Wij realiseren ons dat dit besluit zeer gevoelig ligt
                     in de Nederlandse samenleving. Belangrijke waarden gelden voor ons ook bij ingewikkelde vraagstukken.
                  </text:p>
      <text:p text:style-name="alineagroep">Vandaag moet blijken hoe ver de internationale blik van Nederland op dit moment reikt en of wij in het streven naar een betere
                     en veiliger wereld bij willen dragen aan de stabiliteit van Afghanistan en die gehele regio. Vandaag zal blijken of wij nadere
                     invulling zullen geven aan artikel 90 van onze Grondwet dat letterlijk luidt: "De regering bevordert de ontwikkeling van de
                     internationale rechtsorde." Maar bovenal zal vandaag duidelijk worden of Nederland betrokken blijft bij de toekomst van Afghanistan
                     en of wij willen helpen het leven van individuele Afghanen een beetje beter te maken.
                  </text:p>
      <text:p text:style-name="alineagroep">Op 4 februari 2010 kreeg Nederland het verzoek van de NAVO om in afgeslankte vorm in Uruzgan te blijven. Over dat verzoek
                     is helaas nooit een inhoudelijk debat gevoerd; het kabinet-Balkenende IV viel. Het verzoek bleef onbeantwoord. GroenLinks
                     en D66 voorzagen dat het nog geruime tijd kon duren voordat een missionair kabinet een besluit zou kunnen nemen over een eventuele
                     nieuwe missie, vandaar die motie-Peters/Pechtold. Wij dienden die in vanuit de overtuiging dat Nederland een onlosmakelijk
                     onderdeel is geworden van de geschiedenis van Afghanistan, ongeacht of je voor of tegen de missie in Uruzgan was. Wij wilden
                     en willen de Afghanen niet zomaar in de steek laten. Wij wilden actief betrokken blijven bij de ontwikkeling van Afghanistan.
                  </text:p>
      <text:p text:style-name="alineagroep">Ik zou het bovendien een slecht signaal vinden als Nederland zich als eerste en enige NAVO-land terug zou trekken uit Afghanistan.
                     Alle lidstaten van het NAVO-bondgenootschap die in Lissabon de nieuwe strategie hebben goedgekeurd, voeren deze strategie
                     nu ook met zijn allen uit. Dat is een waardevol teken van solidariteit binnen Europa, binnen het bondgenootschap aan de Afghaanse
                     overheid en de Afghaanse burgers. Bovendien is het een waardevol teken van doorzettingsvermogen aan de tegenstanders van de
                     Afghaanse regering.
                  </text:p>
      <text:p text:style-name="alineagroep.end">Een Kamermeerderheid steunde in april ons verzoek. Opvallend is dat partijen die toen al nee zeiden, het voorstel dat vandaag
                     voorligt, al bij de bekendmaking ervan van tafel veegden. Van de PVV en de SP kennen wij al langer hun primair nationale houding,
                     maar ik heb teleurgesteld moeten vaststellen dat de PvdA zich daar mogelijk bij aansluit.
                  </text:p>
      <text:p text:style-name="spreker">De heer <text:span text:style-name="handelingen.naam">Roemer</text:span> (SP):
               </text:p>
      <text:p text:style-name="spreekbeurt">Ik zou het zeer op prijs stellen als de heer Pechtold dit soort flauwekul achterwege laat en beide partijen zijn excuus aanbiedt.
                  Als geen ander is de SP een partij van socialisten en internationalisten. Wij zijn overal bij betrokken. Wij doen overal mee
                  in Europa. Wij hebben tal van missies wel gesteund. Wij hebben tal van boeken, rapporten, onderzoeken uitgebracht over internationale
                  samenwerking op alle niveaus. En dan zet de heer Pechtold ons neer als een nationalistische partij. Ik eis dan ook van hem
                  dat hij die woorden terugneemt of zegt dat hij het anders bedoeld heeft.
               </text:p>
      <text:p text:style-name="spreker">De heer <text:span text:style-name="handelingen.naam">Pechtold</text:span> (D66):
               </text:p>
      <text:p text:style-name="spreekbeurt">Ik heb in de eerste plaats anders gezegd: een primair nationaal gerichte partij. In de tweede plaats heb ik, in de vijf jaar
                  dat ik hier rondloop, alle standpunten van de SP over Europa en al haar internationale standpunten vaak met de heer Roemer
                  bediscussieerd. Dan zeg ik dat hij daar primair een nationale houding in heeft.
               </text:p>
      <text:p text:style-name="spreker">De heer <text:span text:style-name="handelingen.naam">Roemer</text:span> (SP):
               </text:p>
      <text:p text:style-name="spreekbeurt">Dan had de heer Pechtold zojuist in mijn betoog het lef moeten hebben om een vraag te stellen.</text:p>
      <text:p text:style-name="spreker">De heer <text:span text:style-name="handelingen.naam">Pechtold</text:span> (D66):
               </text:p>
      <text:p text:style-name="spreekbeurt">Dan had de heer Roemer misschien niet een standpunt moeten innemen maar de afgelopen weken een discussie moeten voeren.</text:p>
      <text:p text:style-name="spreker">De heer <text:span text:style-name="handelingen.naam">Roemer</text:span> (SP):
               </text:p>
      <text:p text:style-name="spreekbeurt">Wat staan wij hier te doen? Ik houd een betoog. Ik geef mijn argumenten. Ik geef onze alternatieven. Ik geef aan wat wij willen,
                  hoe wij dat willen realiseren en met wie. Onze internationale agenda leg ik open en bloot op tafel. De heer Pechtold blijft
                  gewoon op zijn stoel zitten. Hij durft de discussie niet aan en zegt vervolgens dat wij primair alleen maar nationalistisch
                  zijn. Dat is van een zeer bedenkelijk niveau.
               </text:p>
      <text:p text:style-name="spreker">De heer <text:span text:style-name="handelingen.naam">Pechtold</text:span> (D66):
               </text:p>
      <text:p text:style-name="spreekbeurt">"Primair nationaal gericht", zei ik. Wat dat "onderbouwd" betreft, net zoals de heer Wilders zonet aangaf het geld liever
                  uit te geven aan wat anders maar toen puntje bij paaltje kwam niet met een voorstel kwam, zegt de heer Roemer hier in een
                  laatste termijn wel een andere benadering te willen hebben, terwijl hij daar de afgelopen tijd geen motie of iets voor heeft
                  ingediend. Acht maanden geleden hebben D66 en GroenLinks die poging wel gedaan.
               </text:p>
      <text:p text:style-name="spreker">De <text:span text:style-name="handelingen.naam">voorzitter</text:span>:
               </text:p>
      <text:p text:style-name="spreekbeurt">U vervolgt uw betoog.</text:p>
      <text:p text:style-name="spreker">De heer <text:span text:style-name="handelingen.naam">Pechtold</text:span> (D66):
               </text:p>
      <text:p text:style-name="alineagroep">Ik richtte mij zojuist echter op de PvdA, omdat ik nog steeds hoop heb op deze internationaal gerichte partij. Ik vraag aan
                     de heer Cohen, via u voorzitter: stap over die schaduw van 2010 heen.
                  </text:p>
      <text:p text:style-name="alineagroep">In reactie op onze aangenomen motie kondigde het kabinet-Rutte/Verhagen in zijn regeerakkoord aan met een concreet voorstel
                     te komen. Dat voorstel, die artikel 100-brief, stuurde het kabinet drie weken geleden naar de Kamer. Sindsdien heeft mijn
                     fractie zich op velerlei manieren laten informeren. Naast de vele gesprekken met deskundigen, binnen en buiten de partij,
                     heeft de Kamer, in de openbaarheid, 357 schriftelijke vragen gesteld, een militaire briefing gehouden en in een hoorzitting
                     gesproken met bijna 30 experts. De Kamer heeft vertrouwelijk inzage gekregen in de rapportage van de MIVD en een extra toelichting
                     daarop van Defensie. De Kamer heeft gisteren uitgebreid gedebatteerd met het kabinet en vandaag vele uren. Vanochtend kwam
                     een brief met nadere uitwerking van de artikel 100-brief. Mijn fractie heeft dit proces kritisch en zorgvuldig doorlopen.
                     In al die tijd hebben wij ons niet voor of tegen de missie willen en kunnen uitspreken. Eerst alle feiten op tafel, eerst
                     alle vragen beantwoord, eerst alles zorgvuldig afwegen en dan aan het einde van hele proces de beslissing nemen. Op dat moment
                     staan wij nu, op het moment dat ieder Kamerlid de afweging moet maken om het uitzenden van Nederlandse trainers en militairen
                     al dan niet te steunen. Ik hecht er nogmaals aan, te benadrukken dat een dergelijke afweging een van de moeilijkste is die
                     door de politiek genomen moet geworden, voor een kabinet, voor een fractie en voor iedere individuele parlementariër.
                  </text:p>
      <text:p text:style-name="alineagroep">De voorgestelde missie van dit kabinet riep vele vragen op. Ik dank het kabinet voor de verkregen helderheid omtrent het mandaat
                     van onze mensen. Ik denk dat wij een reëel beeld hebben van de veiligheidssituatie in Kunduz. Natuurlijk zijn er risico's.
                     Maar ik hecht veel waarde aan de woorden van de Commandant der Strijdkrachten, die zegt dat de veiligheidsrisico's tot een
                     verantwoord minimum beperkt kunnen worden. Ik houd het kabinet aan de toezeggingen in de brief. Voor mij is een van de belangrijkste
                     punten dat het kabinet zegt er alles aan te doen de scheiding van politieagent en militair ook in de Afghaanse praktijk door
                     te voeren en dat daarover vooraf afspraken gemaakt worden met de Afghanen.
                  </text:p>
      <text:p text:style-name="alineagroep">Ik vind het belangrijk dat er geen cent van ontwikkelingssamenwerking naar deze missie gaat, want dit kabinet bezuinigt al
                     bijna 1 mld. op ontwikkelingshulp. Ik ben tevreden met het extra geld voor ngo's die nu in Afghanistan werken en die aan de
                     slag willen gaan om het maatschappelijk middenveld nog meer te betrekken bij duurzame ontwikkeling van de toekomstgerichte
                     Afghaan, om de basis te leggen voor een stabielere situatie, zodat een volgende generatie Afghanen niet opgroeit in chaos.
                  </text:p>
      <text:p text:style-name="alineagroep">Alles afwegende, is mijn fractie overtuigd van de waarde en meerwaarde van deze missie. De motie van GroenLinks en D66, die
                     sprak over civiele politietraining en -opleiding, is, zeker met de toezeggingen van het kabinet, goed uitgevoerd. Onafhankelijk
                     van hun oordeel wil ik de collega's van GroenLinks danken voor de samenwerking, zowel collega Halsema als collega Sap, de
                     afgelopen weken, als het gaat om een zorgvuldig proces en het gericht zijn op de inhoud. Zeker met de toezeggingen van het
                     kabinet zal D66 daarom steun verlenen aan dit kabinetsbesluit.
                  </text:p>
      <text:p text:style-name="alineagroep">In het bijzonder richt ik mij tot de premier in zijn rol als eindverantwoordelijke voor deze missie. Ik heb de afgelopen dagen
                     veel gesproken over transparantie en communicatie. Ik doe een klemmend beroep op hem. Ik reken gedurende de missie op een
                     open en eerlijke communicatie richting parlement en samenleving, richting uitgezonden militairen, mannen en vrouwen, en hun
                     thuisfront. Niet zoeken naar makkelijke terminologie, geen maskering van de realiteit, niet het vertrouwen van mensen schaden.
                     Ik hoop dat hij daar dadelijk in zijn eigen woorden invulling aan wil geven.
                  </text:p>
      <text:p text:style-name="alineagroep.end">Mocht dit debat daadwerkelijk leiden tot het uitzenden van Nederlandse trainers en militairen naar Afghanistan, dan wens ik
                     namens de gehele fractie van D66 onze mannen en vrouwen en hun thuisfront veel kracht en wijsheid toe.
                  </text:p>
      <text:p text:style-name="white-marker"><text:span text:style-name="normal"></text:span></text:p>
      <text:p text:style-name="eerste.spreker">Mevrouw <text:span text:style-name="handelingen.naam">Sap</text:span> (GroenLinks):
               </text:p>
      <text:p text:style-name="alineagroep">Voorzitter. Het is niet moeilijk om cynisch te zijn over de kansen van Afghanistan om ooit nog een welvarend, democratisch
                     land te worden met veiligheid voor alle vrouwen; kansen voor alle meisjes en rechten voor alle minderheden. Laten wij wel
                     zijn: Afghanistan is een poel van ellende. Vrouwen hebben te maken met continue dreiging. Boeren verbouwen papaver om hun
                     gezin te onderhouden. Corruptie is in alle lagen van het bestuur te vinden. Ondertussen vallen er slachtoffers door bermbommen
                     en luchtbombardementen. Toch zijn er in de afgelopen jaren ook verbeteringen geweest. Ik verzet mij tegen het cynisme over
                     de toekomst van Afghanistan. GroenLinks verzet zich daartegen. Het zit in de genen van GroenLinks om vanuit idealisme internationale
                     politiek te willen voeren. Op basis daarvan beoordelen wij deze missie naar Afghanistan. Als wij daarmee een verschil kunnen
                     maken, zijn wij bereid om verantwoordelijkheid te dragen. Daarom hebben wij vorig jaar een motie ingediend samen met collega
                     Pechtold; daarom hebben wij hier in ons verkiezingsprogramma een belangrijk punt van gemaakt.
                  </text:p>
      <text:p text:style-name="alineagroep">Wij zijn ook realisten. Er moet vertrouwen zijn dat wij echt kunnen bijdragen aan duurzame verbetering van het lot van de
                     Afghanen. Er moet vertrouwen zijn dat de doelstellingen van deze missie in de praktijk gerealiseerd worden en dat het echt
                     om een civiele opbouwmissie gaat. Daarom had ik zulke grote bezwaren tegen de artikel 100-brief. Er was onvoldoende garantie
                     dat een politiemissie op papier niet een paramilitaire missie in de praktijk zou zijn. Alle informatie die ik kreeg, van deskundigen,
                     van mijn partij, uit de hoorzittingen en uit alle publicaties, deed mijn zorgen slechts groeien. Voor de fractie van GroenLinks
                     is er geen gemakkelijk nee tegen deze missie. Natuurlijk, bij een nee is er heel wat minder uit te leggen aan de samenleving,
                     maar dan zouden wij ook de kans missen om onze motie uitgevoerd te krijgen. Dat past niet bij mij en dat past niet bij de
                     passie van GroenLinks om bij te dragen aan een beter toekomstperspectief voor Afghanistan.
                  </text:p>
      <text:p text:style-name="alineagroep.end">Er is ook geen gemakkelijk ja tegen deze missie; dat zal duidelijk zijn. Daarom heb ik garanties gevraagd, garanties voor
                     de civiele inhoud van de trainingen, voor de civiele taken die de rekruten en de agenten daar moeten vervullen terwijl wij
                     hen opleiden en ook nadat zij opgeleid zijn en voor de wijze waarop wij omgaan met de veiligheid. Deze garanties hebben allemaal
                     hetzelfde karakter: als zij niet worden nageleefd, volgen er maatregelen, met als uiterste consequentie dat wij vertrekken.
                     Deze garanties heb ik gekregen, maar ik hoor ze graag nog een keer van de premier zelf. Hij moet zich er voluit aan committeren
                     dat dit een civiele missie wordt, die civiele agenten aflevert en dat dit de missie wordt die wij met onze motie beoogden.
                  </text:p>
      <text:p text:style-name="spreker">De heer <text:span text:style-name="handelingen.naam">Cohen</text:span> (PvdA):
               </text:p>
      <text:p text:style-name="spreekbeurt">Mevrouw Sap zegt dat de artikel 100-brief een papieren brief was en dat dit papier onvoldoende garantie bood om met de missie
                  in te stemmen. De afgelopen dagen zijn er garanties gevraagd in de vorm van een nadere overeenkomst met Afghanistan. Is dat
                  niet slechts meer papier?
               </text:p>
      <text:p text:style-name="spreker">Mevrouw <text:span text:style-name="handelingen.naam">Sap</text:span> (GroenLinks):
               </text:p>
      <text:p text:style-name="spreekbeurt">Als de heer Cohen denkt dat dat is wat er is gebeurd de afgelopen dagen, heeft hij echt een hoop gemist. Dat is beslist niet
                  het enige punt waarvoor wij garanties hebben gevraagd. Wij hebben de garantie gevraagd – en gekregen! – dat de training die
                  wij daar zullen leveren, de basistraining achter de poort, niet zes weken zal duren, wat de standaardmethodiek van de NAVO
                  is en waarin mijn fractie totaal niet gelooft, maar een volwaardige achttienweekse training wordt. Wij hebben ook de garantie
                  gekregen dat het kabinet met de Afghaanse overheid keiharde afspraken zal maken dat de agenten in de praktijk alleen voor
                  civiele taken worden ingezet. Als dat misloopt – het wordt stevig gemonitord – gaat als uiterste consequentie de stekker eruit.
               </text:p>
      <text:p text:style-name="spreker">De heer <text:span text:style-name="handelingen.naam">Cohen</text:span> (PvdA):
               </text:p>
      <text:p text:style-name="spreekbeurt">Precies dat laatste is naar mijn gevoel het probleem. Ook al spreek je dit op papier af met de Afghaanse overheid, met de
                  nationale regering, met de gouverneur, met de commandant, met die heel fragiele bestuurlijke constellatie, hoe valt dit in
                  de praktijk te realiseren? Hoe valt dat na te gaan? Alle militairen worden niet alleen maar op één plaats ingezet, maar overal;
                  alle agenten worden overal ingezet. Hoe valt dat na te gaan? Dat probleem heb ik ermee: ook al zijn er afspraken, die afspraken
                  staan alleen op papier. Het is een papieren werkelijkheid, het kan niet in de Afghaanse werkelijkheid gerealiseerd worden.
                  Daarom vraag ik opnieuw: leidt het niet alleen maar tot meer papier, zonder dat het invloed heeft op de werkelijkheid?
               </text:p>
      <text:p text:style-name="spreker">Mevrouw <text:span text:style-name="handelingen.naam">Sap</text:span> (GroenLinks):
               </text:p>
      <text:p text:style-name="alineagroep">Als het tot meer papier leidt, zou mijn fractie daarmee nooit akkoord gaan. Nee, wij hebben er volop geloof en vertrouwen
                     in dat deze missie echt tot een andere praktijk zal leiden. Waarom? Omdat wij niet alleen maar leunen op het papiertje met
                     afspraken tussen het kabinet en de Afghaanse overheid, maar ook omdat wij aan dit kabinet harde garanties hebben gevraagd
                     over de inhoud van de trainingen. We hebben ook harde garanties gevraagd over het civiele karakter en de civiele taken die
                     de agenten krijgen. We hebben harde garanties gevraagd over de manier waarop het in de praktijk gemonitord wordt. Zo moet
                     de training ingevuld worden. Ik vraag de premier om er persoonlijk garant voor te staan en er persoonlijk op toe te zien dat
                     het in de praktijk zo ingevuld wordt, dat je het risico minimaliseert.
                  </text:p>
      <text:p text:style-name="alineagroep.end">Laat ik niet naïef zijn, mijnheer Cohen, want ik wil niet naïef zijn: natuurlijk kunnen wij nooit in de Afghaanse praktijk
                     verzekeren dat het altijd goed gaat. Dat kan niemand, maar juist op de plek in Afghanistan waar het gebeurt, zijn er risico's,
                     maar is het een stuk veiliger dan in Uruzgan. Juist op de plek waar het gebeurt, onder die voorwaarden, lopen wij stukken
                     minder risico dan destijds in Uruzgan dat deze opbouwmissie een vechtmissie wordt. U bent jaren geleden, toen wij dachten
                     dat de risico's in Uruzgan onverantwoord groot waren, toen wij te veel risico op vechtmissies zagen, daarmee wel akkoord gegaan.
                     U hebt nu op geen enkel moment met ons meegevochten om onder deze omstandigheden, waarin de perspectieven zo veel beter zijn,
                     er echt een goede missie van te maken. Mijnheer Cohen, als je politiek wilt bedrijven op basis van idealen en die ook echt
                     wilt realiseren, snap ik niet waarom u hierin niet met ons bent meegegaan.
                  </text:p>
      <text:p text:style-name="spreker">De heer <text:span text:style-name="handelingen.naam">Cohen</text:span> (PvdA):
               </text:p>
      <text:p text:style-name="spreekbeurt">Die idealen hebben wij vanzelfsprekend ook. Ik respecteer de standpunten die u inneemt. Ik heb ook grote waardering voor de
                  vechtlust waarmee u dat doet en de creativiteit waarmee u dat probeert te doen. Op dezelfde dag waarop deze vragen aan het
                  kabinet zijn gesteld en op dezelfde dag waarop het kabinet deze toezeggingen doet, op precies dezelfde dag, komen er op alle
                  mogelijke manieren uit Afghanistan berichten dat het een onmogelijke vraag is. Op dit ogenblik vechten namelijk alle agenten
                  doodeenvoudig mee, of zij dat willen of niet. Dat kan niet anders, omdat het in land in oorlog is. Je kunt wel willen dat
                  het anders gaat, maar dat is precies de reden waarom het een papieren werkelijkheid is. Dat is ook precies de reden dat bij
                  ons het geloof er niet is, hoe graag wij het ook zouden willen, om mee te doen aan deze missie. Daarom begrijp ik ook niet
                  dat dit uiteindelijk het oordeel van GroenLinks is, want gisterochtend zei mevrouw Sap dat zij grote moeite had met de wijze
                  waarop aan de NAVO-strategie werd meegedaan. Die NAVO-strategie is er nog steeds. Die is de grondslag van het besluit van
                  het kabinet, dat nog steeds overeind staat en op een aantal punten inderdaad is aangepast. Het besluit is echter nog precies
                  hetzelfde en het is gebaseerd op de NAVO-strategie. Ik heb altijd begrepen dat GroenLinks die NAVO-strategie niet steunt.
               </text:p>
      <text:p text:style-name="spreker">Mevrouw <text:span text:style-name="handelingen.naam">Sap</text:span> (GroenLinks):
               </text:p>
      <text:p text:style-name="alineagroep">Als ik op enig moment de indruk zou hebben dat de NAVO-strategie bij het trainingsprogramma dat wij opzetten nog leidend zou
                     zijn, zou ik er nooit, nooit, nooit voor tekenen. Daar hebben wij met dit voorstel juist een forse streep door gezet.
                  </text:p>
      <text:p text:style-name="alineagroep.end">Mijnheer Cohen, ik snap het volgende niet aan uw opstelling. U schetst de NAVO-strategie, maar daar is mijn fractie altijd
                     nog veel sterker tegen geweest dan uw fractie. U acht het wel denkbaar dat je in Europees verband politieagenten traint. Dat
                     hebt u altijd gezegd. Dat doen wij ook al. U denkt dus ook dat het wel kan als je een eigen verband creëert waarmee je op
                     kwaliteit van de training inzet, en als je het op je eigen voorwaarden doet. U gelooft wel dat het Europees kan, maar u gelooft
                     niet dat het in Nederland kan. Waarom gelooft u dat niet, mijnheer Cohen? Vertrouwt u dit kabinet totaal niet? Daarin voel
                     ik een stuk met u mee en daarom heb ik ook om keiharde garanties gevraagd.
                  </text:p>
      <text:p text:style-name="spreker">De <text:span text:style-name="handelingen.naam">voorzitter</text:span>:
               </text:p>
      <text:p text:style-name="spreekbeurt">Mevrouw Sap, wij hebben een goede gewoonte waaraan ik wil vasthouden. Ook bij dit soort debatten spreken wij via de voorzitter.</text:p>
      <text:p text:style-name="spreker">Mevrouw <text:span text:style-name="handelingen.naam">Sap</text:span> (GroenLinks):
               </text:p>
      <text:p text:style-name="spreekbeurt">Sorry, voorzitter. Excuus.</text:p>
      <text:p text:style-name="spreker">De <text:span text:style-name="handelingen.naam">voorzitter</text:span>:
               </text:p>
      <text:p text:style-name="spreekbeurt">Nee, u hoeft zich niet te excuseren. Wij gaan het gewoon weer doen.</text:p>
      <text:p text:style-name="spreker">Mevrouw <text:span text:style-name="handelingen.naam">Sap</text:span> (GroenLinks):
               </text:p>
      <text:p text:style-name="spreekbeurt">Het zijn de emoties van het moment. Sorry, voorzitter.</text:p>
      <text:p text:style-name="spreker">De <text:span text:style-name="handelingen.naam">voorzitter</text:span>:
               </text:p>
      <text:p text:style-name="spreekbeurt">Daarom zeg ik het juist.</text:p>
      <text:p text:style-name="spreker">De heer <text:span text:style-name="handelingen.naam">Cohen</text:span> (PvdA):
               </text:p>
      <text:p text:style-name="spreekbeurt">Het gaat mij er helemaal niet om of het dit kabinet of een ander kabinet is. Het gaat om deze missie, waarin wij niet geloven.
                  Dat heb ik eerder in mijn eigen termijn al gezegd. Ik ben er absoluut niet van overtuigd – en eerlijk gezegd verbaas ik me
                  er een beetje over – dat de fractie van GroenLinks, dat mevrouw Sap van oordeel is dat in de huidige artikel 100-procedure
                  de NAVO-strategie daar niet langer aan ten grondslag ligt. Ook al besef ik dat het heel moeilijk is om dat hier te vragen,
                  maar de vraag of de premier dat ook van oordeel is zou ik hem nog wel willen stellen.
               </text:p>
      <text:p text:style-name="spreker">Mevrouw <text:span text:style-name="handelingen.naam">Sap</text:span> (GroenLinks):
               </text:p>
      <text:p text:style-name="spreekbeurt">Voorzitter. Ik snap eerlijk gezegd helemaal niets van de reactie van de heer Cohen. Ik snap niet dat mijnheer Cohen, nadat
                  wij keihard hebben geknokt voor onze motie, waarin wij een missie neerleggen die meer dan ooit een civiel karakter garandeert
                  – die natuurlijk nooit elk risico uitsluit, want dat kan niet – zegt dat hij daar op de inhoud niet mee kan instemmen, terwijl
                  hij destijds met een andere missie wel heeft ingestemd, waarvan de risico's oneindig veel groter zijn. Dan kan ik alleen maar
                  concluderen, mijnheer Cohen, dat u kennelijk cynisch bent geworden ten opzichte van Afghanistan. Dat is iets wat mijn fractie
                  niet wil en niet zal laten gebeuren. Wij geloven in realistische maar ook optimistische politiek.
               </text:p>
      <text:p text:style-name="spreker">De heer <text:span text:style-name="handelingen.naam">Cohen</text:span> (PvdA):
               </text:p>
      <text:p text:style-name="spreekbeurt">Voorzitter. Tot slot, wat mij betreft: het ziet er prachtig uit op papier; de werkelijkheid zal anders blijken te zijn. Dat
                  is precies de reden waarom wij hier niet mee kunnen leven.
               </text:p>
      <text:p text:style-name="spreker">De heer <text:span text:style-name="handelingen.naam">Roemer</text:span> (SP):
               </text:p>
      <text:p text:style-name="spreekbeurt">Ik geloof echt dat de GroenLinksfractie een behoorlijke strijd heeft gevoerd de afgelopen dagen. Ik wil daar ook zeker niet
                  denigrerend over doen, maar ik heb wel ernstige twijfels over de vraag hoe hard en hoe zuiver de toezeggingen die de GroenLinksfractie
                  gekregen heeft van het kabinet uit te voeren zijn. Laat ik er een nemen. De GroenLinksfractie heeft de harde toezegging gekregen
                  dat politieagenten nadat zij zijn opgeleid, niet voor militaire missies mogen worden ingezet. Ik vind het, met alle respect,
                  van naïviteit getuigen om te denken dat je in een oorlogsgebied – en Kunduz is een oorlogsgebied, zelfs volgens kanselier
                  Merkel – afspraken kunt maken met de regering in Kabul dat die agenten bonnen kunnen uitschrijven en politiewerk kunnen verrichten
                  in een gebied waar het de komende tijd alleen nog maar gevaarlijker gaat worden dan het nu al is. Dat is de stijgende lijn
                  die nu al te zien is. Die mensen zijn niet te controleren. Zodra ze de poort uit zijn en overgedragen zijn aan onbetrouwbare
                  commandanten kunt u ze niet meer volgen, of u moet pleiten voor enkelbandjes. Hoe wilt u ze gaan volgen? Ik begrijp best dat
                  het kabinet zegt er alles aan te zullen doen. Dat wil ik ook geloven, maar voor een afspraak heb je altijd twee partijen nodig.
                  Die afspraak is in Afghanistan niet te maken. De praktijk zal zijn dat die politieagenten echt niet achteroverleunen in een
                  gebied waar soms niet eens militairen zijn. Als er dan aangevallen wordt, zullen zij militaire taken gaan uitvoeren en daarvoor
                  worden ingezet. Waarom vertrouwt u nu op zo'n afspraak die vanuit Afghanistan niet gestalte kan worden gegeven?
               </text:p>
      <text:p text:style-name="spreker">Mevrouw <text:span text:style-name="handelingen.naam">Sap</text:span> (GroenLinks):
               </text:p>
      <text:p text:style-name="alineagroep">Laat ik beginnen met te zeggen dat ik de wijze waardeer waarop de heer Roemer aan het begin van zijn interruptie respect uitsprak
                     voor de moeilijke afweging waar de GroenLinksfractie voor stond. Dat waardeer ik zeer.
                  </text:p>
      <text:p text:style-name="alineagroep.end">Als je het alleen maar zou laten afhangen van afspraken die je van tevoren op papier maakt, zou mijnheer Roemer een punt hebben.
                     Dat gaat natuurlijk niet gebeuren. We gaan daar op basis van keiharde afspraken vooraf aan de slag en vervolgens zijn daar
                     onze trainers, onze militairen, onze civiele deskundigen aan het werk met die mensen, heel intensief. En die volgen ze. Ik
                     heb eerlijk gezegd, ook op basis van de eerdere ervaringen, vertrouwen in de kwaliteit van onze mensen daar. Natuurlijk kun
                     je in zo'n gebied nooit uitsluiten dat er af en toe iets misgaat. Ik heb van het kabinet geëist dat ze dat gaan monitoren,
                     natuurlijk niet met enkelbandjes. Er wordt nu ook gemonitord. Daarom weten we hoe de situatie in Kunduz is. Als blijkt dat
                     politieagenten daar ingezet worden voor offensieve of militaire acties, als blijkt dat daar – dat kun je zien in de statistieken
                     – veel te veel gewonden en doden bij vallen, dan heb ik de harde toezegging – ik vraag de premier om die ook nu te herhalen
                     – dat wij daar vertrekken als er niet getraind kan worden op onze voorwaarden. Hoeveel duidelijker kan het zijn?
                  </text:p>
      <text:p text:style-name="spreker">De heer <text:span text:style-name="handelingen.naam">Roemer</text:span> (SP):
               </text:p>
      <text:p text:style-name="spreekbeurt">Ik heb vele debatten teruggelezen over tal van missies. Daar zijn wij altijd met prachtige beloftes en toezeggingen naar huis
                  gestuurd na een debat alhier. Je kunt op je klompen aanvoelen dat agenten die zijn opgeleid in een gebied waar het geweld
                  alleen maar gaat toenemen, niet alleen kunnen worden ingezet voor eenvoudig politiewerk, dat er nauwelijks is. Daar zal te
                  allen tijde het geweld toenemen. Dan zullen die commandanten zeggen: meehelpen, want je bent bijna de enige die er in dit
                  gebied is. Het idee dat je kunt verwachten dat afspraken gaan werken in een oorlogsgebied zoals Kunduz, getuigt echt een beetje
                  van naïef denken. Ik had gehoopt dat de fractie van GroenLinks wat meer tijd had genomen om deze toezeggingen nog eens op
                  waarde in te schatten om dan te veronderstellen dat het inderdaad gewoon een militaire missie is en geen louter civiele missie.
               </text:p>
      <text:p text:style-name="spreker">Mevrouw <text:span text:style-name="handelingen.naam">Sap</text:span> (GroenLinks):
               </text:p>
      <text:p text:style-name="spreekbeurt">Laat ik eerst het misverstand uit de weg helpen dat niet alleen bij meneer Roemer leeft, maar bij veel mensen in Nederland,
                  namelijk dat gewone civiele politieagenten in Afghanistan niks te doen zouden hebben. De grootste problemen van de Afghaanse
                  bevolking zijn de corruptie en de criminaliteit. Iedereen die vaker in Afghanistan is geweest, iedereen die Afghanistan kent,
                  iedereen die de situatie van de Afghaanse bevolking kent, weet dat. De heer Roemer weet ook dat het lid van mijn fractie dat
                  de motie heeft opgesteld, mevrouw Peters, daar aanwezig is geweest is en intens betrokken is geweest bij Afghanistan. De politie
                  gaat nu juist dat soort zaken, corruptie en criminaliteit, bestrijden. Dat is waar de bevolking zelf behoefte aan heeft. Als
                  je structureel wilt bijdragen aan de wederopbouw van het land, is dat nu juist wat je moet regelen. Mensen moeten kunnen vertrouwen
                  op een opbouw van een apparaat dat echt iets voor hen gaat betekenen.
               </text:p>
      <text:p text:style-name="spreker">De heer <text:span text:style-name="handelingen.naam">Roemer</text:span> (SP):
               </text:p>
      <text:p text:style-name="spreekbeurt">De wens is de vader van de gedachte. De harde praktijk in de Afghanistan is ook dat een groot deel van de opgeleide politieagenten
                  overloopt en weg is. Zij nemen het geweer mee en leggen het thuis op een schapje. De grote, harde werkelijkheid in de oorlogsgebieden
                  daar is ook dat bijna al die politieagenten regelmatig voor harde paramilitaire zaken worden ingezet. Dat is de heden de alledaagse
                  praktijk. Dat hebben wij vandaag zelfs weer bevestigd gekregen. Dat is de stand van de zaken. Ik zou graag met mevrouw Sap
                  hopen dat het anders kon, maar het is niet anders.
               </text:p>
      <text:p text:style-name="spreker">Mevrouw <text:span text:style-name="handelingen.naam">Sap</text:span> (GroenLinks):
               </text:p>
      <text:p text:style-name="spreekbeurt">Dat is op sommige plekken in Afghanistan inderdaad de praktijk. Met name in Uruzgan was dat een heel belangrijk probleem en
                  je kunt er niet van uitgaan dat dit niet ook in Kunduz een probleem zal zijn. Daarom moet je ook harde garanties vragen en
                  harde eisen stellen. Laat ik tot slot het volgende zeggen. Als je naar de geschiedenis van missies kijkt, is het inderdaad
                  gemakkelijk om cynisch te worden. Dan is het inderdaad gemakkelijk om de conclusie te trekken dat je nooit meer je handen
                  wilt branden aan interventies in oorlogs- en conflictgebieden. Maar als je dat zou doen, geef je ook je ambitie op om echt
                  iets te kunnen betekenen voor de mensen in dat soort gebieden. En dat is niet wat mijn fractie wil. Mijn fractie wil kunnen
                  staan voor mensen in oorlogs- en conflictgebieden en wil het verschil kunnen maken, juist op de plekken waar wel perspectief
                  is op het maken van zo'n verschil, juist op die plekken waar wel perspectief is op wederopbouw, op veiligheid. Het is zeker
                  zorglijk, en vergeleken met de Nederlandse situatie zeker afwijkend. Alle informatie, garanties en harde toezeggingen die
                  wij hebben gekregen, geven ons het vertrouwen dat je deze missie daar kunt uitvoeren. Mocht de situatie zich in de toekomst
                  zodanig ontwikkelen dat dit niet meer mogelijk is, dan gaat de stekker eruit.
               </text:p>
      <text:p text:style-name="spreker">Mevrouw <text:span text:style-name="handelingen.naam">Thieme</text:span> (PvdD):
               </text:p>
      <text:p text:style-name="spreekbeurt">Ik heb mevrouw Sap de afgelopen dagen heel erg zien worstelen. Ik heb altijd de hoop gehad dat ze vooral zou doorzien wat
                  dit kabinet van plan was, namelijk een paramilitaire missie uitvoeren. De afgelopen twee dagen heb ik zo nu en dan een fel
                  debat gevoerd met mevrouw Sap, omdat ik zo zwaar teleurgesteld ben over het feit dat zij zich een rad voor ogen laat draaien,
                  omdat zij denkt dat wij door de toezeggingen van het kabinet wel met een civiele missie te maken hebben. Mevrouw Sap heeft
                  tot nu toe elke keer gewezen op het feit dat zij vooral een civiele politiemissie wil en dat zij dat voor elkaar heeft gekregen.
                  Het is echter maar een klein onderdeel van het totaalpakket. Er gaan daar namelijk 40 civiele politietrainers naartoe, maar
                  er gaan 165 militaire trainers in het kader van een NAVO-missie mee. Dat maakt duidelijk waar de zwaarte ligt. Waarom betrekt
                  mevrouw Sap dat telkens niet in het debat? Waarom blijft zij zich focussen op de EUPOL-missie, de Europese civiele politiemissie?
                  Waarom negeert zij elke keer dat wij eigenlijk bezig zijn met het verder versterken van de NAVO?
               </text:p>
      <text:p text:style-name="spreker">Mevrouw <text:span text:style-name="handelingen.naam">Sap</text:span> (GroenLinks):
               </text:p>
      <text:p text:style-name="spreekbeurt">Er zijn twee grote misverstanden in het betoog van mevrouw Thieme. Het eerste grote misverstand is dat het nooit goed kan
                  zijn, als een militair meegaat; dat militairen alleen maar zouden vechten. Als je in Afghanistan de politie wilt trainen en
                  vaardigheden wilt bijbrengen, ook in de praktijk, dan zijn het onze marechaussees, onze militairen, die de benodigde kennis
                  moeten hebben. Daar moet je ook extra civiele experts bij invliegen. Daar hebben wij de laatste dagen keihard voor gestreden,
                  maar dan zijn het ook onze militairen die dat gaan doen. Onze militairen in Afghanistan gaan puur opleiden voor civiele taken.
                  Civiele taken in Afghanistan, ja, dat is wat anders dan in Nederland, dat moet ik aan mevrouw Thieme zeggen. In Afghanistan
                  moeten die agenten erop beducht zijn dat zij te maken kunnen krijgen met terroristen en met bermbommen. Met dat soort zaken,
                  op dat soort zware terreinen moet je wat meer vaardigheden hebben dan hier in Nederland. Dat verschil kun je nooit uitvlakken,
                  maar als militairen meegaan, wil dat niet zeggen dat er niet civiel getraind wordt.
               </text:p>
      <text:p text:style-name="spreker">Mevrouw <text:span text:style-name="handelingen.naam">Thieme</text:span> (PvdD):
               </text:p>
      <text:p text:style-name="spreekbeurt">Dat zou in theorie waar kunnen zijn, maar militairen hebben niet voor niets wapens, dus dat wordt al wat lastiger. Het is
                  sowieso lastig om op te bouwen als je een wapen in je hand hebt. Ook al zou dat zo zijn, dan moet je vervolgens kijken waar
                  die militaire trainers naartoe gaan. Zij gaan naar de NTM-A. Dat is een speciale missie van de NAVO die tot doel heeft om
                  paramilitairen te trainen in de strijd tegen de taliban. Dat heeft dus niets te maken met waar mevrouw Sap het over heeft;
                  veiligheid creëren voor de gewone Afghaan, het analfabetisme oplossen of het opbouwen van huizen of ziekenhuizen. Daar heeft
                  het allemaal niets mee te maken. Het gaat om de strijd tegen de taliban. Omdat mevrouw Sap nu ja zegt tegen deze missie, zegt
                  zij er ja tegen dat 165 mensen met die doelstelling naar Afghanistan worden gestuurd en onder leiding van de Verenigde Staten
                  bezig zijn met een missie tegen de taliban. Dat heeft dus niets te maken met een civiele politiemissie.
               </text:p>
      <text:p text:style-name="spreker">Mevrouw <text:span text:style-name="handelingen.naam">Sap</text:span> (GroenLinks):
               </text:p>
      <text:p text:style-name="spreekbeurt">Dit is absolute onzin, wat mevrouw Thieme hier zegt. Dan heeft zij echt de kern gemist van waarover wij de afgelopen dagen
                  hebben gedebatteerd; hoe de training die nu gegeven wordt, anders opgezet gaat worden. Ik deel haar grote, grote zorg over
                  die standaard-NAVO-training. Daarom heeft mijn fractie ook eerder gezegd: op deze manier gaan we het nooit doen. Als je zes
                  weken traint, met het hoofdaccent op paramilitaire taken, kan het nooit serieus zo zijn dat je echt een civiele politieagent
                  opleidt. Daarom hebben wij ook afgedwongen dat er aan alfabetisering gewerkt gaat worden, zodat zij kunnen lezen en schrijven
                  en er echt werk kan worden gemaakt van kennis van mensenrechten, de wet en van vrouwenrechten. Daarom hebben wij ook afgedwongen
                  dat de standaard-NTM-A-training die het kabinet daar gaat doen, van zes naar acht weken gaat en dat daar bovenop een basistraining
                  komt, ook achter de poort, van tien weken. Mevrouw Thieme heeft helemaal gelijk dat die standaard-NAVO-training niet iets
                  is waarop je kunt vertrouwen, maar de kern van de training die we daar gaan doen, is een Nederlandse training, waarin civiele
                  taken, mensenrechten en alfabetisering centraal staan en waarmee je een echte bijdrage kunt leveren aan politieagenten die
                  het vertrouwen van de bevolking daar kunnen winnen en die kunnen bijdragen aan het bestrijden van misdaad, criminaliteit en
                  corruptie in Afghanistan.
               </text:p>
      <text:p text:style-name="spreker">Mevrouw <text:span text:style-name="handelingen.naam">Thieme</text:span> (PvdD):
               </text:p>
      <text:p text:style-name="alineagroep">Het Instituut Clingendael geeft gewoon aan dat de nadruk ligt op die paramilitaire missie die door de NTM-A wordt gefaciliteerd,
                     dus ik weet niet waar ik hier onzin spreek.
                  </text:p>
      <text:p text:style-name="alineagroep.end">Ik heb nog een vraag. Mevrouw Sap zei dat het in de genen van haar partij zit dat zij gaat voor idealen, een vreedzame wereld
                     en dat zij graag ook internationaal actief wil zijn. Internationale organisaties en hulporganisaties geven aan dat veiligheid
                     niet per se de voorwaarde is voor opbouw en ontwikkeling, en dat je dit ook heel goed kunt doen in een onzekere omgeving,
                     zoals Afghanistan, maar ook in andere landen. De achterban van GroenLinks zou nooit ja zeggen tegen een NAVO-missie, denk
                     aan de partijen waaruit GroenLinks is ontstaan: de PPR, de PSP, de CPN en ga zo maar door. Zij zouden nooit twijfelen of zij
                     wel of niet voor een NAVO-missie zouden gaan. Dat zijn ook de genen van deze partij. En toch kiest u niet voor echte hulp,
                     door bijvoorbeeld HealthNet TPO te steunen of door veel meer geld te geven aan Cordaid, maar gaat u voor de gewapende missie
                     die dit dan toch gewoon kennelijk is.
                  </text:p>
      <text:p text:style-name="spreker">Mevrouw <text:span text:style-name="handelingen.naam">Sap</text:span> (GroenLinks):
               </text:p>
      <text:p text:style-name="spreekbeurt">Voorzitter. Dit is echt absoluut geen gewapende missie. Dit is een civiele missie, waarbij je aan de ene kant trainers politieagenten
                  laat opleiden, maar waarbij je aan de andere kant heel veel civiele deskundigen inbrengt die daar echt gaan bijdragen aan
                  het opbouwen van een justitieketen, aan het opbouwen van rechtspraak. Zij zorgen ervoor dat er goede advocaten en goede rechters
                  komen. Er komen deskundigen op het gebied van het openbaar bestuur die zorgen dat er in dat land een goed bestuur komt. Al
                  dat soort zaken zit erin. En er zit ook een heel forse bijdrage aan hulporganisaties in Afghanistan in.
               </text:p>
      <text:p text:style-name="spreker">De <text:span text:style-name="handelingen.naam">voorzitter</text:span>:
               </text:p>
      <text:p text:style-name="spreekbeurt">Dank u wel.</text:p>
      <text:p text:style-name="spreker">Mevrouw <text:span text:style-name="handelingen.naam">Sap</text:span> (GroenLinks):
               </text:p>
      <text:p text:style-name="spreekbeurt">Nee, mevrouw de voorzitter, ik was nog niet klaar. Wat ik daarbij wil benadrukken, is dat hulporganisaties volledig gelijk
                  hebben: als er alleen maar wordt ingezet op paramilitaire taken en activiteiten, dan kan dat nooit tot wederopbouw leiden.
                  Ze hebben helemaal gelijk. Daarom hebben wij ook al die aanvullende voorwaarden hier bedongen. Maar wat ze ook hebben aangegeven
                  – en ik hoop dat mevrouw Thieme dat ook gehoord heeft tijdens de hoorzitting – is dat zij daar nooit zouden kunnen zijn als
                  er niet ook militairen aanwezig waren die zouden zorgen voor een soort basisbescherming, zodat zij hun werk in dat gebied
                  kunnen doen. Als er echt sprake is van oorlog en van een conflict, dan kunnen hulporganisaties absoluut hun werk niet doen.
               </text:p>
      <text:p text:style-name="spreker">De <text:span text:style-name="handelingen.naam">voorzitter</text:span>:
               </text:p>
      <text:p text:style-name="spreekbeurt">Mevrouw Thieme, tot slot.</text:p>
      <text:p text:style-name="spreker">Mevrouw <text:span text:style-name="handelingen.naam">Thieme</text:span> (PvdD):
               </text:p>
      <text:p text:style-name="spreekbeurt">Wij hebben daar vier F-16's. Als mevrouw Sap dan nog steeds vindt dat we niet te maken hebben met een gewapende missie, dan
                  vraag ik me echt af of het wel helemaal duidelijk geworden is bij GroenLinks wat precies deze missie gaat doen, namelijk schieten
                  en onveiligheid creëren.
               </text:p>
      <text:p text:style-name="spreker">Mevrouw <text:span text:style-name="handelingen.naam">Sap</text:span> (GroenLinks):
               </text:p>
      <text:p text:style-name="alineagroep">Voorzitter. Mevrouw Thieme doet hier echt aan suggestieve beeldvorming. Het punt van die F-16's was voor mijn partij ook heel
                     belangrijk. Wij hebben ontzettend veel moeite met de inzet van F-16's, omdat die tot veel burgerslachtoffers kan leiden. Daarom
                     hebben wij op dat punt ook absolute garanties gevraagd aan het kabinet. De F-16's mogen alleen maar in het uiterste geval,
                     in uiterste nood, beschikbaar zijn.
                  </text:p>
      <text:p text:style-name="alineagroep">En weet u, voorzitter, bij dit soort afwegingen over dit soort missies, gaat uiteindelijk de Commandant der Strijdkrachten
                     erover hoe hij de veiligheid van de mensen die wij daar naartoe uitzenden kan garanderen. Die veiligheid is ook voor de fractie
                     van GroenLinks heel essentieel. En als de deskundigen op dat terrein denken dat het nodig is om dit type vliegtuigen in noodgevallen
                     achter de hand te houden, als bovendien de meerwaarde van die F-16's is dat ze daar bermbommen kunnen opsporen en dus ook
                     echt iets kunnen bijdragen, als de verzekering er ligt dat ze alleen maar in uiterste nood, als ze al in de lucht zijn, worden
                     gebruikt, dan vindt mijn fractie dat een verantwoorde inzet. En ook hier weer geldt: als je naar de inhoud wilt kijken, als
                     je op zoek bent naar mogelijkheden om echt een verschil te maken, hoe klein ook, dan is er geen plaats voor cynisme.
                  </text:p>
      <text:p text:style-name="alineagroep">Voorzitter. Ik vervolg mijn betoog. Ik heb een tijdje geleden gezegd: er is ook geen gemakkelijk ja tegen deze missie. Dat
                     zal duidelijk zijn. Daarom hebben wij garanties gevraagd. En wij hebben die garanties gekregen. Wij willen dat het kabinet
                     zich ook maximaal inspant om op lange termijn een oplossing te realiseren die uitzicht biedt op duurzame vrede en veiligheid.
                     Een politieke oplossing van het conflict in Afghanistan is aan de Afghanen, zo luidde tot nu toe de mantra van het kabinet.
                     Het kabinet heeft zich bereid verklaard om te breken met deze mantra. Dat vindt mijn fractie cruciaal voor een toekomstperspectief
                     in Afghanistan. Het kabinet kan ervan verzekerd zijn dat wij dit zeer kritisch zullen gaan volgen, dat wij er volledig bovenop
                     zullen gaan zitten dat het kabinet deze breuk met die oude mantra ook echt waar gaat maken. Wij verwachten daar echt een aanpak
                     waarbij gebroken wordt met de oude taboes en waarbij echt resultaatgericht en pragmatisch te werk wordt gegaan.
                  </text:p>
      <text:p text:style-name="alineagroep">Als wij toewerken naar vrede, hoort daar ook een goede exitstrategie bij. Over de huidige strategie van de NAVO – het is net
                     al in interruptiedebatjes aan de orde geweest – is GroenLinks altijd zeer kritisch geweest. En dat zijn wij nog steeds. Uit
                     de brief van het kabinet maak ik op dat het kabinet met deze missie ook uitdrukkelijk afstand neemt van een cruciaal uitgangspunt
                     van de NAVO-strategie, namelijk dat kwantiteit bepalend is en boven kwaliteit gaat. Wij gaan dat in deze missie anders doen.
                     Wij gaan kwaliteit boven kwantiteit plaatsen. Het kabinet heeft zich ook bereid verklaard, heeft ook toegezegd, dat het zich
                     ervoor gaat inzetten, ook in NAVO-verband, om de strategie te veranderen. Wij verbinden ons, mocht dat nodig zijn, in enigerlei
                     vorm langer aan Afghanistan dan de deadline van de NAVO in 2014. Als dat toekomstperspectief echt centraal staat en als het
                     nog nodig is na 2014, dan moeten wij daar ook willen blijven. Kan de premier dit bevestigen?
                  </text:p>
      <text:p text:style-name="alineagroep">Bij deze civiele missie gaan ook militairen mee. De samenleving heeft hier grote zorgen over door de ervaring uit het recente
                     verleden toen een opbouwmissie een vechtmissie bleek te zijn. De militairen die met deze missie meegaan – het is net in interruptiedebatjes
                     ook al aan de orde geweest maar ik wil het nog een keer heel sterk benadrukken – zullen zich echter bezighouden met het trainen
                     van civiele politie en met de bescherming van trainers van rekruten en agenten. Uiteindelijk moet het er niet om gaan dat
                     er militairen meegaan, maar om wat zij daar gaan doen. Mijn fractie is blij dat het kabinet heeft toegezegd, fors meer civiele
                     experts op te nemen in de missie. Het civiele karakter van de missie wordt daarmee nog eens extra benadrukt.
                  </text:p>
      <text:p text:style-name="alineagroep">Mijn fractie stond voor een zware en gewetensvolle afweging. Hebben wij er vertrouwen in dat deze missie in de complexe realiteit
                     van Afghanistan kan slagen? Met alle toezeggingen en garanties die het kabinet aan ons en aan andere fracties de afgelopen
                     dagen heeft gedaan en gegeven, kan mijn fractie, alle mitsen en maren wegend, instemmen met deze civiele missie. Voor één
                     lid van mijn fractie zal dat niet gelden. Ineke van Gent heeft er onvoldoende vertrouwen in dat deze missie in Kunduz tot
                     een goed einde kan worden gebracht. Ik hoop dat het kabinet voldoende beseft en op waarde schat dat het vertrouwen dat mijn
                     fractie in dit kabinet stelt door deze missie te steunen, een opgave is voor mijn fractie. Laat dit een extra stimulans zijn
                     om alles op alles te zetten om van deze missie een succes te maken. Ik roep de premier dan ook op om de samenleving mee te
                     nemen in zijn passie voor Afghanistan en zijn passie voor deze missie. Dat zal geen gemakkelijke opgave zijn, maar wel een
                     noodzakelijke.
                  </text:p>
      <text:p text:style-name="alineagroep.end">Voorzitter. Een laatste woord gericht aan de mannen en vrouwen die, als deze missie er komt, worden uitgezonden naar Afghanistan.
                     Mijn fractie wenst hen en het thuisfront veel succes met deze moeilijke maar betekenisvolle opdracht en wenst hen ook een
                     behouden thuiskomst toe.
                  </text:p>
      <text:p text:style-name="white-marker"><text:span text:style-name="normal"></text:span></text:p>
      <text:p text:style-name="eerste.spreker">De heer <text:span text:style-name="handelingen.naam">Rouvoet</text:span> (ChristenUnie):
               </text:p>
      <text:p text:style-name="alineagroep">Mevrouw de voorzitter. In het hart van het politieke gedachtegoed van de ChristenUnie ligt de opdracht om vrede, veiligheid
                     en gerechtigheid te dienen en te bevorderen in eigen land en wereldwijd. Vanuit die overtuiging, die compassie met en betrokkenheid
                     op de wereld waarin wij leven, komen wij op voor mensen in verdrukking, strijden wij voor een humaan asielbeleid, ijveren
                     wij voor ruimhartigheid in de ontwikkelingssamenwerking en komen wij op voor hen die vanwege hun geloof of overtuiging worden
                     vervolgd. Ook vanuit die overtuiging kent de ChristenUnie een traditie van gehechtheid aan internationale verplichtingen en
                     wederzijdse bondgenootschappelijke loyaliteit en is zij ten principale altijd bereid om steun aan missies zeer serieus te
                     overwegen. Dat geldt ook voor Afghanistan, waarbij ook meeweegt dat wij daar als Nederland al betrokkenheid hebben en dat
                     wij als ChristenUnie verantwoordelijkheid hebben genomen voor een zware missie in Uruzgan en een verlenging daarvan.
                  </text:p>
      <text:p text:style-name="alineagroep">Er is een andere traditie waarin mijn partij staat, namelijk dat elk voorstel van de regering zorgvuldig en op eigen merites
                     en inhoudelijke gronden wordt beoordeeld, ook en zeker wat betreft missies en uitzendingen. Steun is nooit een automatisme.
                     Het gegeven dat de ChristenUnie tot dusverre iedere missie heeft gesteund leidde bij ons niet automatisch tot steun aan deze
                     missie. Dat geldt ook voor het gegeven dat onze handtekening evenzeer stond onder de motie die vroeg om een onderzoek naar
                     de mogelijkheden van een politietrainingsmissie. Dat mag niet betekenen dat je dus bij het kruisje tekent als er een voorstel
                     komt, maar dat je dat zorgvuldig en gewetensvol op zijn eigen merites beoordeelt. Het is de eigen verantwoordelijkheid van
                     iedere fractie en van ieder Kamerlid om, als er dan een voorstel ligt, dat zorgvuldig te toetsen.
                  </text:p>
      <text:p text:style-name="alineagroep">De uitzending van Nederlandse mannen en vrouwen, militairen, politiemensen en marechaussee, is een zware verantwoordelijkheid.
                     Het vereist dat je de overtuiging hebt dat de missie verantwoord is en zin heeft, effectief kan zijn. Dan verzamel je informatie.
                     Dan weeg je argumenten. Dan luister je naar iedereen: naar betrokkenen, deskundigen, militairen en mannen en vrouwen in de
                     straat. Dat alles met behoud van de uiteindelijke verantwoordelijkheid van fracties om, alles afwegende, een eigen beslissing
                     te nemen. Dat is het ambacht van volksvertegenwoordigers: het wegen van belangen en opvattingen en het dragen van de verantwoordelijkheid
                     voor de uiteindelijke conclusie. Die is uiteindelijk altijd zwart-wit. Je kunt niet een beetje voor of tegen stemmen. Zeker
                     bij een besluit over uitzending is de afweging zelf echter allesbehalve zwart-wit en draag je als Kamerlid tot en met de stemmingen,
                     en misschien ook nog wel daarna, ook die andere kant met je mee. Ik heb dat dezer dagen, en in het bijzonder vanavond, bij
                     mijn fractiegenoten gemerkt. Daar is niets mis mee.
                  </text:p>
      <text:p text:style-name="alineagroep">Om al deze redenen had de fractie van de ChristenUnie wel behoefte aan fractieberaad over het concrete besluit van het kabinet
                     over een geïntegreerde politietrainingsmissie, zoals vastgelegd in de artikel 100-brief van 7 januari. Zelfs vele malen deze
                     drie weken.
                  </text:p>
      <text:p text:style-name="alineagroep">Het moet mij van het hart dat het kabinet niet bepaald gunstige omstandigheden heeft gecreëerd om steun te geven aan nieuwe
                     missies. Ik doel dan onder andere op de forse bezuinigingen volgens het regeerakkoord op Defensie en ontwikkelingssamenwerking.
                     Natuurlijk, het oordeel van de militaire leiding, de Commandant der Strijdkrachten, dat Defensie deze missie aankan, is relevant.
                     Maar dat is eerst en vooral een militaire taxatie. De Kamer is gehouden om een politieke taxatie en appreciatie te geven.
                     Wij zijn niet vergeten dat de afgelopen jaren meermalen is aangegeven dat het defensieapparaat tegen de grenzen van het mogelijke
                     aanliep. Ook al is deze missie van een totaal andere orde dan die in Uruzgan, een bezuiniging van bijna 1 mld. op Defensie
                     in de komende jaren hakt er wel in. Hetzelfde geldt eens temeer voor de forse bezuiniging op de ontwikkelingshulp. Het mag
                     waar zijn dat ook bij vorige missies onderdelen in aanmerking kwamen voor financiering uit de ODA-gelden, maar dat was in
                     de context van een ruimer budget en niet tegen de achtergrond van bijna 1 mld. minder voor echte ontwikkelingshulp de komende
                     jaren. Dat maakte deze financiering voor de ChristenUnie niet acceptabel. Het is goed dat de regering daaraan tegemoet is
                     gekomen en geen geld uit het OS-budget zal halen voor deze missie. Ik neem aan dat ik goed heb begrepen dat de compensatie
                     uit de vrije ruimte voor HGIS voor het totale bedrag geldt en niet alleen voor de 16 mln. die de staatssecretaris vanmiddag
                     apart noemde. Ik neem aan dat dit ook zal gelden voor eventuele overschrijdingen. Graag krijg ik hiervan de bevestiging.
                  </text:p>
      <text:p text:style-name="alineagroep">Ik sprak over niet bepaald gunstige omstandigheden. Voor mijn fractie komt daar de houding van de fractie van de PVV als gedoogpartner
                     van dit kabinet bij. Ik hecht eraan, daar een paar woorden aan te wijden. Geen misverstand: iedere fractie heeft het recht
                     op een eigen afweging. Maar wat mijn fractie onverteerbaar vindt – en ik richt mij nu tot de fracties van CDA en VVD – is
                     dat zij bij de kabinetsformatie de fractie van de PVV hebben toegestaan om zich op het terrein van buitenlandse politiek structureel
                     aan iedere verantwoordelijkheid te onttrekken. Ik noem dat een vorm van gelegitimeerde schonehandenpolitiek en ik vind dat
                     zeer kwalijk. Het is vervolgens diezelfde coalitiepartner die de missie zwaar polariseert. Ik vind dat onverantwoord, zowel
                     politiek-parlementair als tegenover de uit te zenden mannen en vrouwen. Nog vanavond sprak de heer Wilders van een lachwekkende
                     missie. Het zal je maar gezegd worden.
                  </text:p>
      <text:p text:style-name="alineagroep">Het kernpunt voor de ChristenUnie begin deze week was – ik kijk naar de heer Roemer – de effectiviteitsvraag. Het ging om
                     de vraag of deze missie, in deze vorm, met deze inhoud, met deze basistraining, in deze provincie werkelijk een effectieve
                     bijdrage kan leveren aan de versterking van de instituties en de autoriteiten in Afghanistan en aan de vergroting van het
                     vertrouwen van de Afghaanse bevolking in de eigen politie. Je hoeft geen afscheid te nemen van de NAVO-strategie, van transitie
                     en van afghanisering, om jezelf die vraag te stellen. Onze moeite zat niet zozeer in de onderdelen EUPOL, de F-16's of de
                     justitie-experts, maar in het NAVO-deel: NTM-A. Niet, zo zeg ik tegen de heer Cohen, omdat er ook militairen meegaan ter ondersteuning
                     van de politietrainers. En ook niet omdat Afghaanse politiemensen worden getraind voor taken die wij in Nederland niet tot
                     de reguliere politietaken rekenen. Ik zeg het collega's na: de situatie in Afghanistan is wezenlijk anders dan in Nederland.
                     De veiligheidssituatie is totaal anders en dus moeten Afghaanse politiemensen berekend zijn op de uitvoering van taken die
                     kunnen bijdragen aan de veiligheid in de steden, de dorpen en de rurale gebieden. Anders dan Nederlandse politiemensen zullen
                     Afghaanse politiemensen moeten leren, hoe om te gaan met roadblocks, met de bemensing van checkpoints, met explosieven en
                     bermbommen. Zij zullen andere wapens moeten dragen dan de Nederlandse agenten. Onze twijfels concentreren zich op de training
                     van zes weken binnen de poort en vervolgens in het veld, buiten de poort, onder begeleiding van de Nederlanders. Daar zitten
                     ook de grootste risico's voor de Nederlandse trainers. Om die reden heeft mijn fractiegenoot van meet af aan aandacht gevraagd
                     voor inhoud, vormgeving en duur van de training, en voor de mogelijkheden tot het veiligstellen van onze mensen. Hoe zit het
                     met de vurende luchtsteun van de Duitsers en van de Verenigde Staten? Hoe zit het met de inzetbaarheid van de F-16's? Hoe
                     zit het met de doorzettingsmacht van Nederland ten aanzien van de F-16's? Wat zijn de mogelijkheden van eigen helikopters?
                     Precies op het kruispunt van verwachte effectiviteit en risico's ligt het zwaartepunt van onze afweging. Als je niet overtuigd
                     bent van zin en effectiviteit van de training, dan wegen de te verwachten risico's extra zwaar en kun je tot de conclusie
                     komen dat het voorstel als zodanig niet verantwoord is en niet gesteund kan worden.
                  </text:p>
      <text:p text:style-name="alineagroep">Dinsdag jongstleden hebben wij als fractie die vraag intensief besproken. Alle vijf de Kamerleden van de ChristenUniefractie
                     hadden grote twijfels over het positief beantwoorden van de effectiviteitsvraag in het voorstel dat het kabinet ons in de
                     artikel 100-brief had voorgelegd. Dat bracht mij tot de publieke mededeling dat ik onze fractie nog niet zag instemmen met
                     het voorstel, dat immers niet per onderdeel kan worden beoordeeld, maar alleen als totaalvoorstel. Mijn fractie heeft precies
                     de punten die ik net genoemd heb, indringend ingebracht in het debat met de vier bewindslieden dat na dinsdag volgde. Daar
                     volgde een groot aantal toezeggingen op en beweging vanuit het kabinet, waaruit in ieder geval bleek dat de regering goed
                     naar de Kamer had geluisterd en bereid was om tegemoet te komen aan de bezwaren en de zorgen die ook de ChristenUniefractie
                     had geuit. Ik spreek daarvoor aan het adres van de vier bewindslieden, en uiteraard ook aan de minister-president, mijn waardering
                     uit.
                  </text:p>
      <text:p text:style-name="alineagroep">Zorgvuldigheidshalve is een en ander vastgelegd en uitgeschreven in een aanvullende artikel 100-brief, die ik beschouw als
                     een uitwerking, aanvulling en aanpassing van de oorspronkelijk voorgestelde missie. Ik noem enkele van de belangrijke toezeggingen
                     aan het adres van de ChristenUnie. Ook in Kunduz zal er sprake zijn van een Dutch approach. Zonder ons te onttrekken aan de
                     essentialia van de gezamenlijke aanpak leggen we eigen accenten in de vormgeving van de training en in onze benadering. De
                     basisopleiding wordt verlengd. Het curriculum wordt aangepast en meer gericht op kennis van de wet, ethiek, community policing.
                     Een verschuiving van de balans dus. De politiemensen die we zullen trainen, zal niet gemandateerd zijn om militaire taken
                     uit te voeren. Zouden zij dat toch doen, dan volgen er sancties, wat ook kan betekenen dat er gestopt wordt met dat onderdeel.
                     Onder de juridische experts zal minstens één expert gespecialiseerd zijn in het onderwerp religieuze minderheden, om aandacht
                     te vragen voor onder andere de positie van christenen. Het kabinet heeft toegezegd zich tot het uiterste te zullen inspannen
                     om de twee tot het christendom bekeerde moslims die nu de doodstraf dreigen te krijgen, vrij te krijgen. Als de heer Wilders
                     zegt dat zijn fractie opkomt voor de belangen van de christenen, dan denken we dat zij hopen dat dit de uitkomst zal zijn
                     van dit debat.
                  </text:p>
      <text:p text:style-name="alineagroep">In het vervolg van het debat met de bewindslieden heeft mijn fractie op een aantal van deze punten nadere invulling en concretisering
                     gevraagd in het debat van vandaag. Dat was ook nodig, want al was de beweging goed en al waren de toezeggingen positief, het
                     gaat er natuurlijk om of de toezeggingen hard gemaakt en nagekomen kunnen worden en of het in de praktijk van Kunduz ook zo
                     gaat werken. Heel kort noem ik enkele punten waar het gaat om civiele politie voor civiele taken. Voor ons is essentieel dat
                     door Nederland opgeleide politiemensen niet schouder aan schouder met het Afghaanse leger tegen de taliban vechten. Als dat
                     toch gebeurt, volgen er sancties, tot aan het stopzetten van onderdelen van de missie toe. De minister van Buitenlandse Zaken
                     sprak van een keiharde toezegging als een ontbindende voorwaarde. Uitstekend. Dat moet dus ook op provinciaal niveau geborgd
                     worden en dat willen we eveneens zwart op wit zien, want afspraken op nationaal niveau zijn mooi, maar wij hebben te maken
                     met de nakoming van de toezegging in Kunduz.
                  </text:p>
      <text:p text:style-name="alineagroep">Van kwantiteit naar kwaliteit, een tweede punt. Dat is een prima uitgangspunt, maar dan willen we ook klip-en-klaar horen
                     dat de Nederlandse training een verlengde training zal zijn en dat die tien weken op een beveiligde locatie standaard in de
                     training zullen zitten en dus niet door de lokale Afghaanse commandant feitelijk onmogelijk gemaakt kunnen worden. Ook dat
                     moet deel uitmaken van de toezeggingen.
                  </text:p>
      <text:p text:style-name="alineagroep">Mijn laatste punt, voordat ik tot een afronding kom, betreft de lead nation. Heel belangrijk is de vraag hoe het verder moet
                     met de Nederlandse missie als Duitsland stopt als lead nation. Ik heb de minister van Buitenlandse Zaken horen zeggen dat
                     we dan de missie nader zullen bezien. Ik ben het daar zeer mee eens en ik zeg er ter concretisering ook bij: als er geen 100%
                     zekerheid is dat er adequate force protection zou kunnen worden geleverd, dan stopt de missie wat de ChristenUniefractie betreft
                     per direct. Dat is de inhoudelijke invulling van de toezegging van de minister van Buitenlandse Zaken en ik ben blij dat ik
                     hem daarop zie knikken. Ik hoor het straks graag van de minister-president.
                  </text:p>
      <text:p text:style-name="alineagroep.end">Afrondend. Alles overziende en afwegende, komt mijn fractie tot de volgende conclusie. Wij hebben een diep verlangen om, als
                     het maar even kan en verantwoord is, een bijdrage te leveren aan internationale vrede en gerechtigheid. Dat heeft alles te
                     maken met onze diepe overtuiging dat overheden eerst en vooral daartoe geroepen zijn. Dat verlangen ontslaat ons dus niet
                     van de verantwoordelijkheid om gewetensvol af te wegen of de weg die bewandeld wordt, verantwoord is en echt effectief kan
                     zijn. Zoals gezegd, waren wij als fractie dinsdag geneigd, die vraag ontkennend te beantwoorden. Het zou de eerste keer zijn
                     geweest dat we, ook dan met overtuiging, tegen de uitzending van Nederlandse mannen en vrouwen zouden hebben gestemd. De manier
                     waarop het kabinet ons in de afgelopen is tegemoetgekomen en de bereidheid om tot aanpassingen van het besluit te komen, heeft
                     ons tot een andere afweging gebracht. In het besef dat er geen garanties op succes zijn en dat er ook aan deze missie risico's
                     verbonden zijn, hebben we het vertrouwen gekregen dat de missie zoals die er na het debat uitziet, een bijdrage kan zijn aan
                     de versterking van het vertrouwen onder de Afghaanse bevolking in de eigen politie en justitie, de eigen autoriteiten en instituties
                     en aan het vermogen van Afghanistan om zelf zorg voor de veiligheid van zijn bevolking te gaan dragen. Het zal misschien een
                     bescheiden bijdrage zijn. Ook daar zullen teleurstellingen en verdriet te verwerken zijn. Dat maakt deze missie echter niet
                     minder betekenisvol. Mijn fractie steunt derhalve het door het kabinet genomen besluit. Zij hecht er daarbij aan, uit te spreken
                     dat zij daarmee ook vooral de volle steun geeft aan de politiemensen, marechaussees en militairen die, als het kabinet, gehoord
                     de Kamer, zijn besluit ten uitvoer zal brengen, zich binnenkort via die missie zullen inzetten om de vrede en gerechtigheid
                     in Kunduz, Afghanistan te dienen. Zij mogen zich verzekerd weten van ons respect en van onze waardering van hun inzet. Ik
                     dank u wel.
                  </text:p>
      <text:p text:style-name="spreker">De <text:span text:style-name="handelingen.naam">voorzitter</text:span>:
               </text:p>
      <text:p text:style-name="spreekbeurt">Ik heb het al een paar keer voorzichtig gezegd: het is voor degene die hier spreekt buitengewoon storend dat u voortdurend
                  zit te praten. Meer zeg ik er niet van. Ik heb u wel via briefjes gevraagd daarmee te stoppen.
               </text:p>
      <text:p text:style-name="white-marker"><text:span text:style-name="normal"></text:span></text:p>
      <text:p text:style-name="eerste.spreker">De heer <text:span text:style-name="handelingen.naam">Van der Staaij</text:span> (SGP):
               </text:p>
      <text:p text:style-name="alineagroep">Voorzitter. Dit plenaire debat is de afronding van een uitvoerig debat dat we de afgelopen dagen hebben gevoerd over de politietrainingsmissie
                     in Afghanistan. Het is een minderheidskabinet dat heeft besloten, zo'n missie uit te zenden. Daardoor is het lastiger dan
                     normaal om hiervoor de steun van een meerderheid van de Kamer te krijgen. Gemakkelijk kunnen immers oppositionele motieven
                     de inhoudelijke oordeelsvorming vertroebelen. De voorgenomen missie verdient echter een faire, inhoudelijke beoordeling. Het
                     gaat er niet om, een kabinet tevreden te stellen of juist schade toe te brengen. Het gaat om een verantwoord standpunt over
                     de belangrijke vraag hoe we verdergaan in Afghanistan. Is een nieuwe missie verantwoord?
                  </text:p>
      <text:p text:style-name="alineagroep">Tijdens een eerder overleg heeft mijn fractie helder gemaakt dat de SGP een eventuele nieuwe missie in ieder geval niet zou
                     steunen vanuit de gedachte dat het een kwestie is van nog even doorbijten en dan zijn we er. Veiligheid en stabiliteit creëer
                     je niet zo maar even. Het is een zaak van lange adem, van kleine stapjes vooruit en van vallen en opstaan. Wensdromen hebben
                     geen zin en overspannen verwachtingen kweken uiteindelijk alleen maar cynisme. Laten wij ons ook niet laten wijsmaken dat
                     alles wat tot nu toe in Afghanistan is gebeurd, zinloos is geweest, niet zou hebben geholpen. Er zijn resultaten geboekt op
                     het gebied van onderwijs, gezondheid, economie en noem maar op. Onze inzet, ook in Uruzgan, en de hoge offers die daarvoor
                     zijn gebracht, zijn niet voor niets geweest, niet tevergeefs.
                  </text:p>
      <text:p text:style-name="alineagroep">Mijn fractie zou een missie ook niet steunen vanwege de G20 of hoge posities bij de NAVO of omdat de Amerikanen dat zo graag
                     zouden willen. Dat kunnen nooit motieven zijn om uiteindelijk toch ook risico's te lopen, levens van militairen en van politieagenten
                     in de waagschaal te stellen. Nee, de reden waarom mijn fractie wel positief tegenover de nieuwe missie staat, is heel anders.
                     Zij komt voort uit verantwoordelijkheidsgevoel voor de toekomst van het geteisterde Afghanistan en voor onze eigen veiligheid.
                     Dat zijn steeds de motieven voor de SGP-fractie geweest om missies in dat land te steunen. Onze grote betrokkenheid bij Afghanistan
                     vindt zijn oorsprong in 11 september 2001. Op die zwarte dag zagen wij waartoe internationaal terrorisme in staat is. Breed
                     leefde toen het besef dat Afghanistan niet weer een uitvalsbasis mocht bieden voor het zaaien van dood en verderf. Daarmee
                     is ook onze veiligheid gediend. Wij moeten het kwaad niet alleen in de Europese metro's, maar ook aan de bron bestrijden.
                  </text:p>
      <text:p text:style-name="alineagroep">De internationale gemeenschap heeft de afgelopen jaren haar verantwoordelijkheid genomen. Het ging soms moeizaam, maar toch.
                     Al snel nadat de internationale gemeenschap Afghanistan introk, klonken er geluiden dat dit uiteindelijk toch niet zou worden
                     volgehouden. Veel Afghanen vreesden dat. Talibanleiders speculeerden er openlijk op. Als het moeilijk wordt, dachten zij,
                     let maar op, dan haakt de internationale gemeenschap af. Die zwakke democratieën verdragen geen slachtoffers. De opiniepeilingen
                     van de dag zijn toch in het lege Westen de leidraad? Gelukkig is dit niet bewaarheid. Alle NAVO-landen zetten momenteel hun
                     schouders onder deze klus. Talloze landen dragen hun steentje bij. Dat is belangrijk en straalt uit dat wij Afghanistan niet
                     laten terugvallen in een zwart gat. Wij accepteren geen nieuwe vrijhaven voor terrorisme en onderdrukking. Op deze bondgenootschappelijke
                     eensgezindheid moeten wij zuinig zijn. Wij moeten voorkomen dat er een negatieve kettingreactie ontstaat van landen die afhaken.
                     Als alle landen nu Afghanistan in de steek zouden laten, is dat vragen om een herleving van het terrorisme. De inzet moet
                     zijn om Afghanistan te helpen om zichzelf te helpen. Het is altijd een hele verantwoordelijkheid om ja tegen een gevaarvolle
                     missie te zeggen, maar het is ook een zware verantwoordelijkheid om er nee tegen te zeggen.
                  </text:p>
      <text:p text:style-name="alineagroep">Gevoel van medeverantwoordelijkheid alleen is niet genoeg om een missie te steunen. Een missie moet wel verantwoord zijn.
                     Dat betekent voor onze fractie concreet dat de missie zinvol moet zijn en uitzicht moet bieden op succes. De nieuwe missie
                     richt zich op de opleiding en training van de politie en op de versterking van de justitiële keten. Zij richt zich dus op
                     de meest elementaire basis van een stabiel land, namelijk veiligheid en justitie. Dit zijn ook kerntaken van een overheid,
                     waar ook ter wereld. Die inzet steunen wij. Wij realiseren ons daarbij dat de civiele politie in Afghanistan van een andere
                     aard is dan een parkeerwachter in de Amsterdamse grachtengordel.
                  </text:p>
      <text:p text:style-name="alineagroep">Het perspectief steunen wij dus. Daarmee is echter niet alles gezegd. Ook de uitwerking moet aan hoge eisen voldoen. Het moet
                     passen in een aanpak voor de lange termijn. Er moet sprake zijn van een glasheldere afstemming met de internationale partners,
                     ook en vooral als het gaat om de bescherming van onze mensen daar. Die moet uitmuntend zijn geregeld. Bij de missie moet niet
                     alleen worden gekeken naar politieagenten, maar er moet daarbij ook breder worden ingezet op het versterken van de rechtsstaat.
                     Men moet oog hebben voor aanklagers, voor rechters en voor het in acht nemen van fundamentele rechten. Ook de positie van
                     religieuze minderheden is daarbij een uiterst belangrijk aandachtspunt. De politiemissie mag bovendien niet worden gefrustreerd
                     door een tekort aan middelen en mensen. Defensie moet – ik druk mij huiselijk uit – het kunnen trekken.
                  </text:p>
      <text:p text:style-name="alineagroep">De regering is in de afgelopen dagen goed ingegaan op de vragen die in de Kamer en ook bij onze fractie op deze punten leefden.
                     Mijn fractie is er afdoende van overtuigd dat aan deze randvoorwaarden is voldaan. Absolute garanties zijn er niet te geven,
                     maar er is ruim voldoende zicht op een zinvolle en verantwoorde bijdrage. De laatste brief van het kabinet en de toelichting
                     daarop, sterken ons in die overtuiging. Steviger inzet op de kwaliteit en op de verlenging van de politietraining spreekt
                     ons aan. Ook het extra accent op de justitiële keten, en de aanvullende maatregelen ten aanzien van de bescherming van onze
                     mensen, militairen, politieagenten spreken ons aan. Vanzelfsprekend ben ik ook dankbaar voor de toezegging met betrekking
                     tot vervolgde christenen en de specifieke juridische expertise die hiervoor wordt ingezet.
                  </text:p>
      <text:p text:style-name="alineagroep">Ik kom tot onze conclusie. Als rijk land hebben wij een grote verantwoordelijkheid om bij te dragen aan vrede en stabiliteit
                     in landen waar die ontbreken. Nederland heeft verder veel kennis en ervaring verworven in Afghanistan, ook in het noorden.
                     Dat maakt een nieuwe bijdrage extra zinvol. Bovendien lijken de risico's beheersbaar, ook al beseffen wij dat het om een gebied
                     met de nodige veiligheidsrisico's gaat. Ik herinner mij nog scherp dat wij in de zomer van 2007 op bezoek gingen bij de troepen
                     in Afghanistan. Op de heenreis las ik in het boek De vliegeraar. Daarin staat wat generatiegenoten allemaal hebben meegemaakt
                     in Afghanistan. Ik noem de komst van de Russen, de burgeroorlog, de taliban en de ellende daarna. Dan komt het heel dichtbij.
                     Dat zijn ook mensen van vlees en bloed, bij wie ook een hoop op een betere toekomst gloort. Dan begrijp je ook heel goed,
                     in het licht van die geschiedenis, hoe kwetsbaar hun vertrouwen in de internationale gemeenschap is. Dat boek en al die andere
                     verhalen motiveren om dat vertrouwen niet te beschamen.
                  </text:p>
      <text:p text:style-name="alineagroep">Maar ik zeg er ook dit bij. Op de terugweg van die reis ging wel het lichaam van een overleden militair met ons mee. Dan besef
                     je inderdaad dat niet alleen met een gevoel van medeverantwoordelijkheid of een gevoel van idealisme kan worden volstaan.
                     Het gaat er ook om, om heel zorgvuldig, ook bij deze missies, de effectiviteit, de zinvolheid af te wegen. Ik zeg tegen de
                     heer Roemer dat dit voor onze fractie ook een moreel aspect is, juist in het licht van de risico's die er zijn. Is er inderdaad
                     voldoende zicht op een effectieve bijdrage?
                  </text:p>
      <text:p text:style-name="alineagroep">Mijn fractie heeft de missie, alles gehoord hebbende, zorgvuldig gewogen. Wij stellen vast dat de missie onderstreept dat
                     de internationale gemeenschap haar verantwoordelijkheid neemt. De gekozen invulling onderstreept dat we gericht zijn op een
                     zo krachtig mogelijke opbouw van de Afghaanse veiligheidsstructuren. Daarmee dragen we ook bij aan het overbodig maken van
                     onze aanwezigheid. Onze conclusie kan dan ook zijn dat wij deze missie met overtuiging kunnen steunen.
                  </text:p>
      <text:p text:style-name="alineagroep.end">Ervan uitgaande dat dit debat ook daadwerkelijk leidt tot de uitzending van militairen en politieagenten, bidden wij de uit
                     te zenden militairen en politieagenten en ook hun thuisfront van harte Gods zegen toe. Wij wensen degenen die uitgezonden
                     worden veel wijsheid en kracht toe bij hun verantwoordelijk werk.
                  </text:p>
      <text:p text:style-name="white-marker"><text:span text:style-name="normal"></text:span></text:p>
      <text:p text:style-name="eerste.spreker">Mevrouw <text:span text:style-name="handelingen.naam">Thieme</text:span> (PvdD):
               </text:p>
      <text:p text:style-name="alineagroep">Voorzitter. Heel veel Nederlanders hadden vroeger een blikken spaarbusje op de schoorsteenmantel staan met daarop: voor de
                     missie. Soms had dat zelfs de vorm van een donker kindje. Gooide je er een cent in, dan knikte dat kindje dankbaar met het
                     hoofd. Nee, van de missie geen kwaad woord en alleen goede herinneringen. En de politie? De politie is onze beste vriend,
                     weten we uit de reclame. Dus wie kan er wat hebben tegen een politiemissie, zou je denken. Marketingwise is er niets mis met
                     de naam van deze operatie. We gaan rust, reinheid en regelmaat introduceren in een regio waar ze daar tot nu toe anders over
                     dachten, en moet je eens opletten wat daarvan kan komen.
                  </text:p>
      <text:p text:style-name="alineagroep">Voorzitter. We hebben niets te zoeken in Afghanistan op het gebied van militairen, van politie of van militaire politie. We
                     hebben daar ook niets te zoeken gehad, misschien los van de invulling van de vacature van secretaris-generaal van de NAVO,
                     waarop heel Nederland zo trots is geweest, én een klapstoeltje bij de G20.
                  </text:p>
      <text:p text:style-name="alineagroep">Gelukkig zei minister Rosenthal gisteren nog dat wij ons niet zouden hoeven schamen als wij niets zouden doen. Nee, dat lijkt
                     mij ook niet. Uruzgan heeft ons veel gekost, zowel in mensenlevens als in geld. Maar, zo beweert de minister van Buitenlandse
                     Zaken, een missie naar Kunduz zou wel zeer gewenst zijn om de dreiging van radicalisering en terrorisme tegen te gaan. Maar
                     is het niet zo dat juist van armoede, een zwakke rechtsstaat en geen hoop op de toekomst de grootste dreiging van radicalisering
                     en terrorisme uitgaat? Ik kom hier nog op terug.
                  </text:p>
      <text:p text:style-name="alineagroep">Voormalig secretaris-generaal van de NAVO, Jaap de Hoop Scheffer, vindt het doorgaan van de missie belangrijk. Als we niet
                     meedoen, zouden we ernstig in ons hemd staan tegenover onze Amerikaanse vrienden en zou de kans op internationale functies
                     een heel stuk kleiner worden. Niet alleen voor politieke benoemingen van Nederlanders in de Verenigde Staten of de VN, maar
                     ook binnen Europa. Zo gaat dat nu eenmaal met politieke benoemingen: niet de beste kandidaten krijgen de baan, maar wie vriend
                     is van wie de macht heeft.
                  </text:p>
      <text:p text:style-name="alineagroep">Het zou wel eens zo kunnen zijn dat als wij niet meer meedoen aan de oorlog in Afghanistan, dat andere deelnemers op een idee
                     zou kunnen brengen. Canada zou al een beetje aan het twijfelen zijn en we weten inmiddels dat ook de discussie in Duitsland
                     over de missie hoog oploopt. We kennen allemaal nog wel de slogan "verspreid Hollanditis over de wereld". Dat is kennelijk
                     de angst van dit moment. Stel je voor dat er een oorlog is en er gaat niemand naartoe! Ik vond het van een ontwapenende eerlijkheid
                     van Jaap de Hoop Scheffer, de man die weet wat je moet doen om secretaris-generaal van de NAVO te worden en die andere Nederlanders
                     ook zo'n geweldig avontuur zou gunnen. Begonnen als lid van D66, vervolgens overgestapt naar het CDA en daar via Kamerlid,
                     minister van Buitenlandse Zaken geworden en dan ook nog de eindbaas van de NAVO. Politiek is een spannend vak, met tal van
                     ongedachte wendingen en mogelijkheden. Als je als D66-aanhanger op de goede momenten ja zegt of rechtsaf slaat, kun je zomaar
                     secretaris-generaal van de NAVO worden.
                  </text:p>
      <text:p text:style-name="alineagroep">Terug naar de waarschuwingen van Jaap de Hoop Scheffer in het Radio 1-journaal. Hij zegt dat de kans aanwezig is dat onze
                     klapstoel bij de G20 weer ingeleverd moet worden en dat we straks helemáál niet meer serieus worden genomen door onze bondgenoten.
                     Het roept een beeld bij mij op van een jongetje dat gepest wordt op school en wanhopig alles, maar dan ook alles probeert
                     te doen om bij de stoere jongens in de gratie te komen. Nederland als trouwste lakei van de Verenigde Staten met politici
                     die hoop koesteren op internationale erkenning en wat daar eventueel nog eens mee zou kunnen samenhangen.
                  </text:p>
      <text:p text:style-name="alineagroep">Volgens minister Rosenthal was Afghanistan in 2001 het armste land en kon het dan ook bijna niet anders dan dat de internationale
                     gemeenschap ingreep. Voorzitter, dat moet op een misverstand berusten. Volgens de Human Development Index waren in 2001 Niger,
                     Zimbabwe en Congo armer dan Afghanistan. In tien jaar tijd is de situatie in die landen ook niet bepaald rooskleuriger geworden.
                     En wat hebben we nu in die landen gedaan? Ik heb niemand in dit huis gehoord over militaire missies of opbouwmissies naar
                     die landen. Ik heb niemand horen klagen dat de mensenrechten in die landen zo ondraaglijk zijn of waren, terwijl ze dat wel
                     zijn en dat er iets aan gedaan zou moeten worden door een westerse alliantie. Laten we elkaar alsjeblieft niet voor de gek
                     houden. De Verenigde Staten zijn niet in Afghanistan om de mensenrechten daar te verdedigen, net zo min als de Sovjets daar
                     waren om de mensenrechten te verdedigen. Afghanistan is en was vooral van politiek-strategisch belang. Zo lang we nergens
                     de ambitie horen om beschaving en democratie te brengen in landen als Tsjaad, Zimbabwe, Sudan, Niger of Congo is er reden
                     tot argwaan bij de goede bedoelingen van de Afghanistaninvasie. Waarom zouden we vooral mensenrechten en beschaving exporteren
                     naar landen als Irak en Afghanistan omdat de VS en hun bondgenoten dat van belang vinden en bij andere landen die strategisch
                     wat minder gunstig liggen, de andere kant opkijken?
                  </text:p>
      <text:p text:style-name="alineagroep">Het is onbegrijpelijk dat we niet alle beschikbare gelden, kennis en energie steken in de opbouw van de rechterlijke macht,
                     een vrije pers, de democratisering van het land dat we gaan verlaten en dat Nederland zelfs in militaire zin volgens afspraak
                     heeft verlaten, en in het onderwijs, kortom in alles waarvan wij vinden dat dat hoort bij beschaving, inclusief het opkomen
                     voor de allerzwaksten. Vooral omdat verschillende ngo's hebben aangegeven dat de bevolking hier juist behoefte aan heeft en
                     geen enkel vertrouwen in de politie heeft. Kan de minister-president aangeven of hij dat uitgangspunt dat de ngo's hier hebben
                     aangedragen, onderschrijft of dat zij zich in zijn optiek vergissen met hun analyse en, zo ja, in welke zin dan?
                  </text:p>
      <text:p text:style-name="alineagroep">Veiligheid die voorafgaat aan ontwikkeling, gelooft iemand dit nog? Gaat Nederland helpen, de vijanden op te leiden voor de
                     doelen die we zeggen voor te staan? Ik noemde zojuist al even het probleem van de armoede. Talrijke studies tonen al decennialang
                     aan dat vrijwel alle conflicten voortkomen uit een gebrek aan ontwikkeling. Armoede en uitzichtloosheid zorgen immers niet
                     voor een gunstig klimaat waarin men veiligheid kan opbouwen. Hoe kijkt de minister-president hier tegenaan? Onderschrijft
                     hij dat armoede en uitzichtloosheid bedreigingen vormen voor veiligheid en stabiliteit? Zo ja, waarom wordt er dan toch zo
                     de nadruk op het trainen van politieagenten gelegd, terwijl voor hetzelfde geld veel beter humanitaire hulp zou kunnen worden
                     geboden die zonder de ondersteuning van F-16's verleend kan worden?
                  </text:p>
      <text:p text:style-name="alineagroep">De hartelijke uitnodiging van het minderheidskabinet aan de fracties van GroenLinks, D66 en ChristenUnie om mee te doen aan
                     de paramilitaire missie in Afghanistan is een farce. Er wordt in cadeaupapier verpakte lucht uitgereikt om de fracties ter
                     wille te zijn of ze een alibi voor hun achterban te geven. Ik vind dat getuigen van een geweldige onderschatting van GroenLinks-
                     en ChristenUniekiezers, zoals wel blijkt uit de vandaag gepubliceerde peiling. Meer dan 70% van de GroenLinkskiezers vindt
                     het gebakken lucht, cosmetische wijzigingen om een ja te legitimeren. Meer dan 70% van de GroenLinkskiezers vindt het gebakken
                     lucht, cosmetische wijzigingen om een ja te legitimeren. Meer dan 70% van de GroenLinkskiezers is ervan overtuigd dat het
                     gewoon een militaire missie gaat worden. Meer dan 70% zegt dat de opgeleide politieagenten gewoon militaire taken gaan vervullen.
                     En meer dan 70% van de GroenLinkskiezers denkt dat de toezeggingen van het kabinet minder hard zijn dan ze lijken.
                  </text:p>
      <text:p text:style-name="alineagroep">Het zijn cijfers die er niet om liegen, zou ik tegen mevrouw Sap willen zeggen. Zij heeft de sleutel of had de sleutel in
                     handen om de missie al dan niet door te laten gaan. Dat is een zware verantwoordelijkheid voor een partij die geboren is uit
                     PSP, CPN, PPR en EVP. Haar achterban gelooft niet in de toezeggingen. En dat geldt ook voor de ChristenUnie.
                  </text:p>
      <text:p text:style-name="alineagroep">Vechten voor vrede heeft iets heel tegenstrijdigs, net als het geven van een mandaat aan NAVO-troepen voor een zogenaamde
                     humanitaire missie. Waarom geven wij het geld niet aan Cordaid of aan enig ander doel dat wij vroeger als "de missie" beschouwden?
                     Het karakter van deze paramilitaire missie verandert totaal niet. De paramilitaire missie krijgt hooguit een humanitair masker
                     op. De missie wordt opgeleukt met papieren toezeggingen. Instituut Clingendael stelt terecht dat, in tegenstelling tot wat
                     de regering beweert, de forse inzet niet is gericht op de versterking van een EUPOL-missie, de Europese missie, maar op de
                     paramilitaire missie van de NAVO. Daar is met deze nieuwe brief niets aan veranderd. Wij weten dat deze NAVO-missie een geheel
                     andere insteek kent. De Verenigde Staten, die leidend zijn in de missie, leiden de mensen daar op voor paramilitaire doeleinden
                     in de strijd tegen taliban.
                  </text:p>
      <text:p text:style-name="alineagroep">De Partij voor de Dieren gelooft niet in deze missie. Nu zich een meerderheid aftekent om toch in te stemmen met de missie,
                     willen wij dat het kabinet alles op alles zet voor de veiligheid van de mensen die uitgezonden worden.
                  </text:p>
      <text:p text:style-name="alineagroep.end">Tot slot, er moet een einde komen aan de slaafse houding van Nederland ten opzichte van de Verenigde Staten, net zozeer als
                     er een einde moet komen aan de bio-industrie.
                  </text:p>
      <text:p text:style-name="spreker">De <text:span text:style-name="handelingen.naam">voorzitter</text:span>:
               </text:p>
      <text:p text:style-name="spreekbeurt">Daarmee zijn wij aan het eind gekomen van de eerste termijn van de kant van de Kamer. Ik schors de vergadering een paar minuten
                  om allen de kans te geven fris te beginnen met luisteren naar het antwoord van de regering.
               </text:p>
      <text:p text:style-name="agendapunt">De vergadering wordt enkele ogenblikken geschorst.</text:p>
      <text:p text:style-name="spreker">De <text:span text:style-name="handelingen.naam">voorzitter</text:span>:
               </text:p>
      <text:p text:style-name="alineagroep">Ik geef u inzicht in de wijze waarop we verdergaan. Nadat de minister-president heeft gesproken – ik begreep dat hij als enige
                     het woord voert – wordt er geschorst omdat een enkele fractie behoefte heeft aan intern beraad. Na de bijdrage van de minister-president
                     en voordat de Kamer aan haar tweede termijn begint, zullen we een schorsing hebben van twintig minuten.
                  </text:p>
      <text:p text:style-name="alineagroep.end">Het woord is aan de minister-president.</text:p>
      <text:p text:style-name="white-marker"><text:span text:style-name="normal"></text:span></text:p>
      <text:p text:style-name="eerste.spreker">Minister <text:span text:style-name="handelingen.naam">Rutte</text:span>:
               </text:p>
      <text:p text:style-name="alineagroep">Mevrouw de voorzitter. Ik heb in de aanloop naar vanavond natuurlijk geprobeerd mij een voorstelling te maken van hoe het
                     voor mij moet zijn om hier te staan in de zin van welke rol dat vraagt. Is dat een rol van het overtuigen van de Kamer, van
                     het proberen om nog de laatste fracties over de streep te trekken? Mijn conclusie is, na het zeer uitvoerige algemeen overleg
                     en gezien het karakter van het debat, dat dit niet aan de orde is. Wat volgens mij aan de orde moet zijn, is vooral dat ik
                     de Kamer uitleg waarom ik geloof dat dit nodig is, waarom ik ervan overtuigd ben dat we in Afghanistan deze bijdrage moeten
                     blijven leveren. Uiteindelijk, aan het eind van het debat, moet iedereen de eigen afweging maken.
                  </text:p>
      <text:p text:style-name="alineagroep">Laat ik meteen heel duidelijk zijn tegen de heer Roemer. Die reden is niet Amerika. Die reden is niet een stoeltje bij de
                     G20. Als je dit soort dingen doet, als kabinet, ik als minister-president en mijn collega's hier naast mij, als je zo'n besluit
                     neemt, dan voel je dat hier. Het is niet uitsluitend een rationeel besluit of een besluit dat je met je hart neemt. Je moet
                     het echt voelen. Als dat gedaan zou worden om motieven die te maken hebben met dat soort kwesties van baantjes en posities,
                     dan deugt de overweging niet en is de moraliteit niet op orde. Natuurlijk willen we onze bijdrage leveren in een bondgenootschappelijk
                     verband. Het gaat veel verder dan de NAVO. Er zijn twee keer zoveel landen betrokken bij Afghanistan als er lid zijn van de
                     NAVO, namelijk ongeveer 50, waarvan 8 lid zijn van de NAVO. Natuurlijk is het belangrijk om daar je bijdrage aan te leveren.
                     Je doet zoiets omdat je er zelf in gelooft, zoals u zelf, mijnheer Roemer, al uw afwegingen gewetensvol maakt, ook al ben
                     ik niet altijd met de uitkomsten daarvan eens.
                  </text:p>
      <text:p text:style-name="alineagroep">Waarom doen we dit dan naar mijn overtuiging? Waarom zijn we betrokken bij Afghanistan? Natuurlijk heeft dat te maken met
                     het aanpakken van internationaal terrorisme. Je kunt niet ontkennen dat dit een belangrijke reden is. Het heeft natuurlijk
                     te maken met ook ons belang dat Afghanistan geen vrijplaats is voor terreur, bijvoorbeeld op terrorisme gericht islamitisch
                     fundamentalisme. Het is waar dat het juist in dat theater, in die regio, Pakistan, Afghanistan, een broedplaats is van dat
                     fundamentalistisch extremisme.
                  </text:p>
      <text:p text:style-name="alineagroep">Mijn passie voor Afghanistan komt daar eerlijk gezegd niet uit voort. Dat is meer het hoofd, dat is meer de overweging van:
                     waarom doe je iets vanuit de ratio? De heer Van der Staaij vertelde iets over zijn persoonlijke ervaring bij een reis naar
                     Afghanistan en over het boek dat hij gelezen heeft. Ik heb zelf ook zo'n reis mogen maken. Ik ben toen kort in Kamp Holland
                     geweest, maar ik heb ook het noorden van Afghanistan gezien en uiteraard Kabul. Het betreft overigens een ander deel van het
                     noorden dan waar het besluit in de artikel 100-brief betrekking op heeft. Het is iets westelijker gelegen, waar de Noren de
                     zaak runden. Ik heb daar gemerkt dat wij een dure belofte hebben gedaan aan de Afghaanse bevolking. Het is een belofte van
                     vrijheid, het is een belofte geweest van rust en stabiliteit. Hoe aarzelend ook, er worden goede stappen gezet die het leven
                     van Afghanen beïnvloeden. Of het nu mannen of vrouwen zijn of jongeren of ouderen, je ziet dat er kleine stappen worden gezet
                     om de situatie in Afghanistan te verbeteren. Ik vind het van ongelofelijk groot belang dat Nederland daar ook na onze enorme
                     bijdrage in Uruzgan bij betrokken blijft.
                  </text:p>
      <text:p text:style-name="alineagroep">We hebben in Uruzgan vier jaar lang een zeer positieve rol kunnen spelen. De heer Wilders citeerde uit een interview op televisie
                     waarin ik dat zei. We hebben meer gedaan dan misschien verwacht kon worden van Nederland. Wij hoeven ons nergens voor te schamen.
                     Het citaat van de heer Wilders klopte. Wij hebben in Uruzgan een bijdrage geleverd met militairen, maar ook met ontwikkelingshulp
                     en diplomatie. Wij hebben veel voor elkaar gekregen, vaak onder extreem moeilijke omstandigheden. 24 van onze landgenoten
                     hebben daarbij het leven verloren en 140 landgenoten raakten gewond. Wij hebben grote offers gebracht, maar wij hebben ook
                     resultaten geboekt. Toen wij in Uruzgan kwamen, waren er 39 schooltjes; dat zijn er nu 159. Bijna de hele bevolking van Uruzgan
                     heeft de laatste jaren toegang gekregen tot gezondheidszorg. Ook de bereikbaarheid van het gebied is enorm verbeterd. Het
                     huidige voorstel van het kabinet en van mij als minister-president is bedoeld om hieraan ook in de toekomst een bijdrage te
                     kunnen leveren, al is het op een andere plek in Afghanistan. De heer Van Haersma Buma citeerde een paar imponerende cijfers.
                     In 2009 zat minder dan een miljoen kinderen op school in Afghanistan; inmiddels zitten meer dan 7 miljoen kinderen op school,
                     van wie 40% meisjes. In 2002 was het aantal meisjes dat naar school ging te verwaarlozen. De sterfte van kinderen onder de
                     vijf jaar is met een kwart afgenomen. De economie laat dubbele groeicijfers zien. Ook in Afghanistan als geheel zijn grote
                     prestaties geleverd.
                  </text:p>
      <text:p text:style-name="alineagroep">Ik heb goed geluisterd. Een aantal partijen heeft vanavond gezegd dat zij bereid zijn om zich te scharen achter een besluit
                     om in Afghanistan actief te blijven, om in het noorden, in Kabul, Bamiyan en vooral in Kunduz een belangrijke bijdrage te
                     leveren. Ik zeg rechtstreeks tegen de Kamer: dat werkt zeer verplichtend. Ik realiseer mij dat dit voor alle partijen, ook
                     voor de partijen die geen steun geven vanavond, een lastige afweging is. Ik twijfel er geen seconde aan dat het een gewetensvolle
                     afweging zal zijn. De partijen die wel steun geven, zeiden: wij laten de politiek er niet doorheen komen; ook al zit er een
                     minderheidskabinet en zien wij tussen al het lover nogal eens een dor takje, waarmee wij niet altijd blij zijn, dat laten
                     wij niet meespelen; wij beoordelen deze kwestie op haar eigen merites. Dat werkt zeer verplichtend. De heer Pechtold zei dat
                     hij van mij als minister-president wil horen dat ik open en eerlijk zal communiceren. Dat zal ik doen. Ik zal de komende jaren
                     open en eerlijk vertellen over wat wij aan het doen zijn in Afghanistan en over wat er gebeurt, vooral als dingen niet goed
                     gaan, want dat hoort er ook bij.
                  </text:p>
      <text:p text:style-name="alineagroep">Ik zal een aantal vragen kort langslopen, in de volgorde van de sprekers. De heer Van Haersma Buma zei over het civiele karakter
                     van de missie dat wij geen concessies mogen doen aan de veiligheid van onze mensen. Inderdaad. Het is nu zo opgebouwd dat
                     wij binnen alle kaders van de lessen die wij uit Srebrenica kunnen trekken, niet alleen onze mensen daar de opleiding kunnen
                     laten verzorgen, maar dat het ook zo veilig mogelijk kan gebeuren. Daar hoort ook de rol van de F-16's bij, als zij in de
                     lucht zouden zijn en op dat moment zouden moeten worden ingeroepen. Zij zijn er echter in de eerste plaats om die verschrikkelijke
                     bermbommen op te sporen.
                  </text:p>
      <text:p text:style-name="alineagroep">De heren Rouvoet en Van Haersma Buma zeiden: stel dat de Duitsers toch eerder stoppen. Dat is niet helemaal duidelijk; het
                     zou kunnen. Wij hebben de garantie gekregen dat zij in ieder geval in een eventuele afbouwfase de verantwoordelijkheid voor
                     onze mensen volledig handhaven. Stel echter dat dit niet gebeurt. Dat kan betekenen dat je eventueel moet stoppen met de missie;
                     dat kan de consequentie zijn. Dat realiseer ik mij natuurlijk. Je gaat dan kijken of er een andere lead nation is waarmee
                     je zaken kunt doen. Op dit moment is dat niet aan de orde. Het lijkt erop – daar moeten wij op hopen – dat de Duitsers de
                     komende jaren geëngageerd zullen blijven. Daar lijkt in de Duitse Bondsdag brede steun voor te zijn.
                  </text:p>
      <text:p text:style-name="alineagroep">De heren Van Haersma Buma, Rouvoet en Pechtold en mevrouw Sap vroegen naar de financiering. Wat nodig is voor deze missie
                     wordt niet betaald met ODA-gelden, dus geld uit de OS-pot. Dat staat ook in de brief. Het feit dat de missie niet betaald
                     zal worden met OS-gelden gaat noch ten koste van de staatsschuld – wij hoeven daar dus niet extra voor te bezuinigen – noch
                     ten koste van de uitgaven voor Defensie of Buitenlandse Zaken. Wij betalen de missie deels met geld dat over was uit een eerder
                     jaar dat wij kunnen doorschuiven en deels uit de onderuitputting binnen het HGIS-budget zelf.
                  </text:p>
      <text:p text:style-name="alineagroep.end">Ik merk het volgende op in de richting van mevrouw Sap. Ik proefde in uw betoog de afweging die u en uw fractie hebben gemaakt,
                     al maakt mevrouw Van Gent een andere keuze. Dat proces heeft de afgelopen dagen niet altijd voor de schermen plaatsgevonden
                     – u hebt daar zelf iets over gezegd – maar grotendeels wel, ook in het algemeen overleg. Het lijkt mij dat het voorstel dat
                     nu voorligt, beter is. U zei dat ook. Het oorspronkelijke voorstel is op een aantal heel belangrijke punten echt verbeterd.
                     Wij hebben bijvoorbeeld beter dan in ons eigen voorstel geregeld dat de training van militairen op het kamp langer duurt.
                     Die gaat van zes naar acht weken en als ze in het veld getraind worden, komen ze nog zeker tien weken op een veilige locatie
                     terug, om in te trainen op allerlei aspecten die in het veld nog niet goed blijken te gaan. Wij kiezen voor de volledige vijf
                     maanden, na de acht weken basistraining. Dat zijn elementen die met name door uw partij in de discussie zijn ingebracht. Wij
                     gaan werken aan allerlei aspecten die helemaal niet in het oorspronkelijke NAVO-programma zitten. Wij kiezen met deze missie
                     dus echt voor een Nederlandse aanpak, zoals u het zelf ook zei. Wij zorgen voor alfabetisering. Het zijn ongelooflijk belangrijke
                     kwesties.
                  </text:p>
      <text:p text:style-name="spreker">De heer <text:span text:style-name="handelingen.naam">Cohen</text:span> (PvdA):
               </text:p>
      <text:p text:style-name="spreekbeurt">Neemt de premier daarmee afstand van de NAVO-strategie op dit punt?</text:p>
      <text:p text:style-name="spreker">Minister <text:span text:style-name="handelingen.naam">Rutte</text:span>:
               </text:p>
      <text:p text:style-name="spreekbeurt">Ik ben zelf in Lissabon geweest en heb meeonderhandeld over de NAVO-strategie. Die houdt niets anders in dan dat wij zeggen:
                  laten wij na zo'n lange bijdrage om te stabiliseren en op te bouwen in de volgende fase proberen om Afghanistan over te dragen.
                  Daar zou u ook voor moeten zijn. Het is echter een beetje lood om oud ijzer. Niet alleen de NAVO is geëngageerd, want het
                  valt onder VN-vlag. Er zijn buiten de NAVO-landen nog eens 25 landen actief. Met de NTM-A-aanpak, de training en politieopleiding,
                  is er met het voorliggende voorstel sprake van een unieke Nederlandse aanpak. Daarmee zeg ik niets lelijks over de NAVO-aanpak;
                  dat is onze bond, wij zijn lid van dat bondgenootschap. Er zijn echter twee dingen belangrijk. Er is een unieke Nederlandse
                  aanpak waarmee wij de NAVO-strategie voor het specifieke aspect van het trainen kunnen beïnvloeden. Dat kunnen wij nu niet
                  doen, want wij zitten daar niet. Maar door te laten zien dat het werkt, kunnen wij het beïnvloeden.
               </text:p>
      <text:p text:style-name="spreker">De heer <text:span text:style-name="handelingen.naam">Cohen</text:span> (PvdA):
               </text:p>
      <text:p text:style-name="spreekbeurt">Er is dus sprake van een andere aanpak dan die in het oorspronkelijke voorstel van het kabinet?</text:p>
      <text:p text:style-name="spreker">Minister <text:span text:style-name="handelingen.naam">Rutte</text:span>:
               </text:p>
      <text:p text:style-name="spreekbeurt">Nee, want het oorspronkelijke voorstel voorzag in een opleiding op het kampement en vervolgens in het veld. Wij hebben het
                  volgende uitgeklaard door de discussie in het algemeen overleg van gisteren en vandaag en dat is in de brief van het kabinet
                  van vanochtend verder gesecureerd. Bovenop de vaste elementen laten wij de soldaten die wij meesturen om te trainen, niet
                  alleen trainen in het veld – ik doel op de marechaussees en de militairen die erbij zijn – maar ook als zij terug zijn in
                  het kampement.
               </text:p>
      <text:p text:style-name="spreker">De heer <text:span text:style-name="handelingen.naam">Cohen</text:span> (PvdA):
               </text:p>
      <text:p text:style-name="spreekbeurt">Het is dus een uitwerking van hetgeen al voorlag, maar daar is een aantal dingen bijgekomen. In een aantal weken wordt op
                  deze manier de opleiding die wordt gegeven iets groter. Er is een aantal elementen bijgekomen, waaronder alfabetisering, en
                  onderwijs en mensenrechten. Dat gebeurt allemaal in een aantal weken. Is dat het verschil in vergelijking met het oorspronkelijke
                  voorstel?
               </text:p>
      <text:p text:style-name="spreker">Minister <text:span text:style-name="handelingen.naam">Rutte</text:span>:
               </text:p>
      <text:p text:style-name="spreekbeurt">Er lag een voorstel voor zes weken, maar het zijn nu achttien weken trainen in het basiskamp. In ons eigen voorstel was niet
                  in deze mate sprake van alfabetisering. Door de discussies die wij gehad hebben, is toegevoegd dat wij scherper toezien op
                  de selectie en de beoordeling van de rekruten. Zijn ze wel gemotiveerd, zijn ze niet aan de drugs, zijn ze ook na een paar
                  weken serieus bezig met de opleiding? Als je dadelijk tien soldaten, militaire trainers, marechaussees en uiteraard de politiemannen
                  in opleiding, een vrouw moet laten fouilleren, is het misschien goed dat je ze heel goed laat zien hoe je dat respectvol doet.
                  In een land waar dit soort zaken niet altijd vanzelfsprekend goed gaan, moet je daaraan aandacht besteden. Je moet niet alleen
                  letten op de juridische kant van de zaak, maar dankzij de discussie halen wij ook de bestuurlijke en culturele kant van de
                  zaak erbij. De kern van de training is: civiele politiemensen opleiden voor civiele politiezaken. Het debat van de afgelopen
                  dagen heeft volgens mij geleid tot een verdere clarificatie en een verdere verbetering van het voorstel. Dat is de winst van
                  deze 48 uur.
               </text:p>
      <text:p text:style-name="spreker">De heer <text:span text:style-name="handelingen.naam">Cohen</text:span> (PvdA):
               </text:p>
      <text:p text:style-name="spreekbeurt">De kern is hetzelfde gebleven en daarmee zijn op dat punt de uitgangspunten van de NAVO in stand gebleven. Het is van belang
                  om dat op te merken, omdat mevrouw Sap juist op dat punt zegt dat daar veranderingen in zijn gekomen.
               </text:p>
      <text:p text:style-name="spreker">Minister <text:span text:style-name="handelingen.naam">Rutte</text:span>:
               </text:p>
      <text:p text:style-name="alineagroep">Nou kijk, de NAVO geeft zes weken basistraining. Dat was ook ons oorspronkelijke voorstel. Nu geven we acht weken basistraining
                     en daarbovenop komen ze nog tien weken terug in veilige locaties. De NAVO heeft een curriculum dat veel beperkter is dan het
                     curriculum dat door de discussie in de afgelopen 48 uur tot stand is gekomen. Het bouwt wel voort op de artikel 100-brief,
                     maar door de discussies, door verbeteringen en door de inbreng van fracties die zeiden "we zijn misschien wel bereid te steunen,
                     maar niet zoals het er nu ligt; we hebben een aantal wensen", vind ik dat er een voorstel ligt dat erg aan kracht heeft gewonnen.
                     Het is niet, wat altijd het risico is van zo'n onderhandeling, een vaag compromis. Nee, het is beter dan het oorspronkelijke
                     voorstel en het heeft daardoor meer draagvlak. Dat vind ik de ongelofelijke kracht van het debat dat in deze Kamer mogelijk
                     is gebleken in de afgelopen twee, drie dagen.
                  </text:p>
      <text:p text:style-name="alineagroep.end">Dan de vraag of we er zeker van kunnen zijn dat mensen die als politiemensen worden opgeleid, ook als politiemensen worden
                     ingezet. Ja, wij willen een brief van de regering hebben. Wij willen dat in een contract met de lokale autoriteiten verder
                     uitwerken. Ik herhaal wat de heer Rosenthal in het algemeen overleg als minister van Buitenlandse Zaken al heeft gezegd: als
                     blijkt dat men zich niet aan de afspraken houdt, is er een systeem van sancties om ervoor te zorgen dat we het wel kunnen
                     afdwingen, maar als ultiem zou blijken … En dan komt dat moment. Ik kan de heer Pechtold nu niet meer zien, omdat de heer
                     Roemer met zijn imposante gestalte voor hem is gaan staan. Maar als dan het moment komt dat vastgesteld moet worden dat ik
                     u niet meer recht in de ogen kan kijken, dat hier een missie bezig is die niet in lijn is met de discussies die we hier de
                     afgelopen paar dagen hebben gevoerd, dan kom ik bij u terug en dan kan er een moment zijn dat ik zeg: mijn voorstel is de
                     missie te beëindigen.
                  </text:p>
      <text:p text:style-name="spreker">De heer <text:span text:style-name="handelingen.naam">Roemer</text:span> (SP):
               </text:p>
      <text:p text:style-name="spreekbeurt">Misschien kan ik bij dat laatste vast een beetje helpen. Deelt de minister-president de visie en de uitspraak van bondskanselier
                  Merkel, die tegen haar soldaten in Kunduz zei: we hebben het hier niet alleen over oorlogsachtige toestanden; nee, u bent
                  in conflicten verwikkeld zoals we die in een oorlog kennen?
               </text:p>
      <text:p text:style-name="spreker">Minister <text:span text:style-name="handelingen.naam">Rutte</text:span>:
               </text:p>
      <text:p text:style-name="spreekbeurt">Dan praten we over de soldaten. Duitsland is daar lead nation en heeft een taak die wij bijvoorbeeld hiervoor in Uruzgan vervulden.
                  In die rol heb je te maken met militairen en met vechtactiviteiten.
               </text:p>
      <text:p text:style-name="agendapunt">(geluid van vallend serviesgoed)</text:p>
      <text:p text:style-name="spreker">Minister <text:span text:style-name="handelingen.naam">Rutte</text:span>:
               </text:p>
      <text:p text:style-name="spreekbeurt">Legt u het daar maar neer.</text:p>
      <text:p text:style-name="spreker">De heer <text:span text:style-name="handelingen.naam">Roemer</text:span> (SP):
               </text:p>
      <text:p text:style-name="alineagroep">Die vechtactiviteiten hebben we hier blijkbaar ook.</text:p>
      <text:p text:style-name="alineagroep.end">Dat betekent dus een ja? U ontkent het niet, u staat erachter?</text:p>
      <text:p text:style-name="spreker">Minister <text:span text:style-name="handelingen.naam">Rutte</text:span>:
               </text:p>
      <text:p text:style-name="spreekbeurt">Ik houd er nooit van om iemand anders te citeren. Ik kies mijn eigen woorden. Ik neem aan dat mevrouw Merkel het zo bedoeld
                  heeft. Dat moet ik aannemen en ik ga me niet helemaal achter de woorden van de Duitse bondskanselier scharen, want die gaat
                  over haar eigen woorden en ik ga over mijn woorden. Maar haar kennende en wetend wat de rol van Duitsland is, is dat mijn
                  analyse van haar uitspraak.
               </text:p>
      <text:p text:style-name="spreker">De heer <text:span text:style-name="handelingen.naam">Roemer</text:span> (SP):
               </text:p>
      <text:p text:style-name="spreekbeurt">Ik zal ook niet over woorden vallen. Zo flauw ben ik niet. Het gaat mij om de essentie van wat zij daar gezegd heeft, namelijk
                  dat Kunduz een oorlogsgebied is. De Duitse soldaten daar hebben dagelijks te maken met zware oorlogshandelingen. Als dat zo
                  is – en ik twijfel daar niet aan – en als je ziet dat het in dat gebied eerder erger is geworden dan minder, hoe kunnen we
                  hier dan met elkaar staande houden dat wat wij daar gaan doen louter en alleen een civiele missie is?
               </text:p>
      <text:p text:style-name="spreker">Minister <text:span text:style-name="handelingen.naam">Rutte</text:span>:
               </text:p>
      <text:p text:style-name="spreekbeurt">In Afghanistan, zeg ik tegen de heer Roemer, is de situatie natuurlijk anders dan in Alkmaar of Enkhuizen. Het is een land
                  dat na een periode van stabilisatie en opbouw – waaraan wij hebben bijgedragen in Uruzgan – nu de transitie maakt naar de
                  overdracht aan de Afghanen zelf, maar nog steeds onder moeilijke omstandigheden en soms ook helaas onder onveilige omstandigheden.
                  Soms is daarbij helaas vechten noodzakelijk. En Duitsland als lead nation, in een militaire rol, heeft daar helaas soms mee
                  te maken. Wij hebben daar een andere rol. Wij gaan daar de Afghan Uniformed Police, die het dichtst lijkt op onze politie
                  en die ook in de Afghaanse politiestrategie een eigen positie heeft, opleiden. Dat is een andere rol.
               </text:p>
      <text:p text:style-name="spreker">De heer <text:span text:style-name="handelingen.naam">Roemer</text:span> (SP):
               </text:p>
      <text:p text:style-name="spreekbeurt">Daar slaat nu de naïviteit toe. Het is onmogelijk te denken dat wij in een oorlogsgebied politiemensen kunnen opleiden die
                  louter en alleen normale politietaken gaan doen. U zei het zelf al: het is een gebied dat meer eist dan gewoon politie zijn
                  zoals hier in Alkmaar. Daar heeft de minister-president gelijk in. Daar wordt meer verlangd, zeker door de Afghanen zelf.
                  Als daar weer aanvallen plaatsvinden, dan zullen de door Nederland opgeleide politieagenten direct worden ingezet ter bescherming
                  van de burgers. Dat zijn dus gewoon militaire handelingen die de door Nederland opgeleide agenten moeten gaan doen, want zij
                  blijven niet toekijken als landgenoten, burgers in de dorpen daar, door aanvallen van buiten onder zware druk komen te staan.
                  En dan hier de toezegging doen dat wij er garant voor staan, dat wij afspraken maken dat dit niet zal gaan gebeuren of woorden
                  van gelijke strekking gebruiken, is naïef en dat kan de minister hier niet hard maken.
               </text:p>
      <text:p text:style-name="spreker">Minister <text:span text:style-name="handelingen.naam">Rutte</text:span>:
               </text:p>
      <text:p text:style-name="spreekbeurt">De heer Roemer zou gelijk hebben als wij de Afghaanse gendarmerie zouden trainen. Hij zou volkomen gelijk hebben als wij de
                  Afghaanse grenspolitie of de riot police zouden opleiden. Dan is er een risico, en in veel gevallen zelfs een aanzienlijk
                  risico, dat deze mensen worden omgekat van politie naar militair en misschien ook weer terug. Wij trainen een ander type politie
                  in een provincie waarin de komende maanden het Afghaanse nationale leger behoorlijk gaat uitbreiden om ervoor te zorgen dat
                  ook Afghaanse soldaten worden opgeleid. Dat is het andere spoor; daar werken wij niet aan mee, maar daar werken anderen aan.
                  Dat is een tak waar wij niet bij betrokken zijn, maar die is voor ons wel van belang, want dat is een extra garantie dat wij
                  dat risico daar niet lopen. De toezegging die ik nu heb gedaan op uitdrukkelijk verzoek van mevrouw Sap, de echo van de toezegging
                  die de heer Rosenthal heeft gedaan in het algemeen overleg, gaat nou juist precies hierover. Wij maken hier afspraken over,
                  en niet alleen nationaal – want dat is dan nog papier – maar ook regionaal en lokaal. Dat doen wij in de fase van de opbouw
                  van onze missie, als wij echt alle mensen daar in de regio kunnen engageren om daar heel harde afspraken over te maken. Als
                  blijkt dat die afspraken niet worden nageleefd, dan heeft dat gevolgen. Als over een tijdje blijkt dat de heer Roemer gelijk
                  heeft en dat ik het inderdaad bij het verkeerde eind heb gehad, dan blijf ik de Kamer recht in de ogen kijken en dan kan dat
                  betekenen dat ik aan de Kamer voorstel om de missie te beëindigen. Dat hoort bij de afspraak die ik vanavond met allen hier
                  maak.
               </text:p>
      <text:p text:style-name="spreker">De heer <text:span text:style-name="handelingen.naam">Roemer</text:span> (SP):
               </text:p>
      <text:p text:style-name="spreekbeurt">Je kunt op je klompen aanvoelen dat dit gaat gebeuren. Natuurlijk, er zijn vijf verschillende soorten politie, maar in een
                  oorlog maakt dat niet uit. Als de bevolking door aanvallen van buiten onder druk komt te staan en er zijn mensen van de Afghan
                  Uniformed Police aanwezig die wij hebben opgeleid, dan gaan zij niet terug naar hun hok, terug naar het politiebureau. Dan
                  worden zij door de commandanten ingezet om de bevolking daar te beschermen. Dat zal gaan gebeuren, want het is een oorlogsgebied.
                  Om dan hier te vertellen dat wij met Kabul de harde afspraak maken dat dit niet gaat gebeuren en dat die mensen zich terugtrekken
                  en ergens anders gaan zitten, is echt naïviteit van de bovenste plank.
               </text:p>
      <text:p text:style-name="spreker">Minister <text:span text:style-name="handelingen.naam">Rutte</text:span>:
               </text:p>
      <text:p text:style-name="spreekbeurt">Mevrouw Sap begon haar betoog met de woorden: het is makkelijk om cynisch te zijn over Afghanistan. Ik zeg niet dat de heer
                  Roemer daar een voorbeeld van is; dat is mijn punt helemaal niet. Maar de redenering die de heer Roemer ophoudt, is op dit
                  punt in de kern wel cynisch. Hij zegt: beste minister-president, wat je daar ook doet, het gaat toch niet lukken zoals je
                  je dat hebt voorgenomen. Dat is de positie van de Partij van de Arbeid en van de SP. Ik ben dat dus niet. Ik ben die mening
                  niet toegedaan. Ik ben er mede op basis van de informatie die wij uit onze twee verkenningsmissies hebben gekregen, van overtuigd
                  dat wij in staat zijn om in deze regio dat onderscheid wel te maken, dat wij in staat zijn om daar wel garanties voor te krijgen.
                  Ik zeg het nog een keer: als blijkt dat niet ik, maar de heer Roemer gelijk heeft, dan heeft dat uiteindelijk consequenties,
                  eventueel de ultieme consequentie van beëindiging.
               </text:p>
      <text:p text:style-name="spreker">De heer <text:span text:style-name="handelingen.naam">Roemer</text:span> (SP):
               </text:p>
      <text:p text:style-name="spreekbeurt">Het siert de minister-president niet om dit als cynisch weg te zetten. Maar goed, alla. De minister-president en ik weten
                  allebei dat de mensen van de Afghan Uniformed Police, dagelijks, zelfs vandaag, in Afghanistan worden ingezet voor paramilitaire
                  acties of anderszins. Elke dag opnieuw. Dan zeggen dat aan de mensen die wij gaan opleiden een bonnetje hangt, dat zij in
                  hun oren gechipt zijn en dat zij dat niet gaan doen … Dat gaat echt niet werken.
               </text:p>
      <text:p text:style-name="spreker">Minister <text:span text:style-name="handelingen.naam">Rutte</text:span>:
               </text:p>
      <text:p text:style-name="spreekbeurt">Ik geef de heer Roemer gelijk. Ik wil geen stickers plakken en als ik dat daarnet heb gedaan, is dat niet goed. Dat hoort
                  ook niet bij dit debat. Ik bedoelde iets anders te zeggen, en daarom kwam ik met het woord "cynisch". De heer Roemer sprak
                  over de internationale traditie van het socialisme en zegt terecht: plak dat niet op mij. Ik kwam daarmee omdat ik het volgende
                  denk. Als je in Afghanistan betrokken wilt blijven, heb je te maken met het noorden van Afghanistan, waar ook incidenten zijn
                  en waar ook geknokt wordt door militairen, maar waar het relatief zoveel veiliger is dan waar wij vandaan komen. Als het om
                  deze specifieke politie gaat, weten we dat de incidenten beperkt zijn waarbij die politie is omgekat naar militairen. We hebben
                  daar te maken met een uitbreiding van het leger. Tegen die achtergrond gaan we trainen en harde afspraken maken. We zijn niet
                  naïef. Het is trust and verify, ook hier. Geef dat een kans, dat bedoelde ik te zeggen, want anders kun je als Nederland niet
                  meer betrokken zijn bij de opbouw van Afghanistan.
               </text:p>
      <text:p text:style-name="spreker">De heer <text:span text:style-name="handelingen.naam">Cohen</text:span> (PvdA):
               </text:p>
      <text:p text:style-name="spreekbeurt">De heer Rutte zegt: geef het een kans, maar laat ik citeren uit de artikel 100-brief. Op de tweede pagina nam het kabinet
                  daar het standpunt in dat er juist ook sprake van was dat die politie ingeschakeld zou kunnen worden door de autoriteiten
                  bij gevechtshandelingen. Ik citeer dat stuk: "Mocht de Afghaanse politie-eenheid waarbij Nederlandse begeleiders/trainers
                  aanwezig zijn, van de Afghaanse autoriteiten de opdracht krijgen tot enigerlei offensieve militaire activiteiten, dan zullen
                  de Nederlanders hieraan niet deelnemen." Dan nemen de Nederlanders niet deel, maar die opdracht komt er dus. Daar ging het
                  kabinet vanuit: "Mocht de Afghaanse politie-eenheid waarbij Nederlandse begeleiders/trainers aanwezig zijn, van de Afghaanse
                  autoriteiten de opdracht krijgen tot enigerlei offensieve militaire activiteiten." De stap die nu is gezet, is dat het kabinet
                  zegt afspraken te gaan maken dat dit niet meer gebeurt, maar de realiteit, erkend door het kabinet, is dus dat het nu gebeurt.
                  Ik begrijp dat de premier nu de garantie geeft dat er een overeenkomst komt, niet alleen met Kabul, maar ook regionaal, dat
                  dit niet meer gebeurt. Die garantie komt eraan, begrijp ik.
               </text:p>
      <text:p text:style-name="spreker">Minister <text:span text:style-name="handelingen.naam">Rutte</text:span>:
               </text:p>
      <text:p text:style-name="spreekbeurt">De redenering van de heer Cohen kan hij ook van toepassing verklaren op wat mevrouw Sap mij vraagt. Omdat mevrouw Sap mij
                  vraagt om te garanderen dat deze agenten niet militair worden ingezet, was dat blijkbaar al het plan. Die zin in die brief
                  staat er om te zeggen dat dit geen onderdeel is van de strategie in Afghanistan. Maar mocht het zo zijn dat het toch gebeurt,
                  als een soort ultimum remedium, weet dan dat wij daar geen bijdrage aan leveren. Wat is nu de opbrengst van het debat in de
                  afgelopen dagen, met de partijen die hebben gezegd dat zij op zichzelf bereid zijn om er met een positieve grondhouding naar
                  te kijken, maar dat zij er nu niet mee kunnen instemmen, omdat er te veel zorgen zijn? Een van die zaken is dat wij hardere
                  afspraken hebben gemaakt met elkaar. De bedoeling van die zin was dus niet om te zeggen dat het regelmatig gebeurt. Onze intelligence
                  laat zelfs zien dat het nauwelijks gebeurt. Het gebeurt in Kunduz nauwelijks dat die civiele politie, de AUP, wordt omgekat
                  naar militaire. Dat wordt dadelijk nog minder, omdat er dan nog meer opgeleide soldaten zijn, zodat er nog minder nodig zijn,
                  als ze dat al zouden hebben gedaan. We gaan er nu ook nog harde afspraken over maken, met sancties, als zij niet worden nageleefd.
                  Denken we op een gegeven moment dat het toch de spuigaten uitloopt, dan gaan we weg.
               </text:p>
      <text:p text:style-name="spreker">De heer <text:span text:style-name="handelingen.naam">Cohen</text:span> (PvdA):
               </text:p>
      <text:p text:style-name="spreekbeurt">Ik citeer het punt omdat het kabinet er dus van uitging dat dit zou kunnen gebeuren, want anders hoeft het niet opgeschreven
                  te worden in die brief.
               </text:p>
      <text:p text:style-name="spreker">Minister <text:span text:style-name="handelingen.naam">Rutte</text:span>:
               </text:p>
      <text:p text:style-name="spreekbeurt">Dan hoef ik toch ook niet ja te antwoorden op de vraag van mevrouw Sap of ik die garantie kan geven? Daar zit niet achter
                  dat ik daar oorspronkelijk van uitging. Dat is omdat je nooit 100% zekerheid hebt. Die kan ik niemand bieden. We wilden wel
                  een aan zekerheid grenzende waarschijnlijkheid hebben dat dit gewoon bijna of helemaal niet gebeurt. Daarom maak je die afspraken
                  nationaal en regionaal.
               </text:p>
      <text:p text:style-name="spreker">De heer <text:span text:style-name="handelingen.naam">Cohen</text:span> (PvdA):
               </text:p>
      <text:p text:style-name="spreekbeurt">Dit is inderdaad een verschil van mening tussen het kabinet en mijn fractie. Dat heb ik ook duidelijk gemaakt. Daar zit de
                  kern waarom wij dit voorstel niet kunnen steunen. Ik heb ook het gevoel dat het kabinet deze overeenkomst in de feitelijke
                  uitwerking, datgene wat er straks reëel zal gebeuren, niet zal kunnen waarmaken, maar we zullen dat vervolgens gaan zien.
               </text:p>
      <text:p text:style-name="spreker">Minister <text:span text:style-name="handelingen.naam">Rutte</text:span>:
               </text:p>
      <text:p text:style-name="spreekbeurt">De intelligence laat zien dat civiele politie op dit moment, met nog een beperkte opbouw van het Afghaanse leger, nauwelijks
                  wordt ingezet voor militaire activiteiten. Nu wordt het Afghaanse leger opgebouwd. We gaan deze harde afspraken maken. We
                  gaan ook anders trainen, met een heel andere aanpak. We gaan ze lang volgen. We blijven op ze zitten. Ik mag geen tegenvraag
                  stellen, maar ik mag wel een reflectie geven. Als dat allemaal waar is, dan denk ik: waarom kan de Partij van de Arbeid niet
                  instemmen, want als de heer Roemer het socialisme al citeert als internationaal, dan geldt dat toch zeker voor de sociaaldemocratie?
               </text:p>
      <text:p text:style-name="spreker">De heer <text:span text:style-name="handelingen.naam">Cohen</text:span> (PvdA):
               </text:p>
      <text:p text:style-name="spreekbeurt">Maar daar gaat het natuurlijk niet over. Het is vanzelfsprekend dat wij ook internationaal veel doen en altijd bereid zijn
                  om dat te doen, maar je moet hierin geloven. De premier zegt nu dat de intelligence laat zien dat het nauwelijks gebeurt.
                  Maar we hebben de afgelopen tijd de minister gehoord die zegt: het spijt ons verschrikkelijk, maar die politie vecht gewoon
                  mee. We hebben de gouverneur gehoord. Wij hebben de commandant gehoord. Ze zeggen allemaal: we zouden wel willen dat het niet
                  gebeurt, maar het gebeurt, want het is oorlogsgebied en het is onvermijdelijk dat ook de politie daarin gaat meevechten. En
                  dan kan het kabinet wel zeggen "wij willen dat niet en wij gaan afspreken dat dat niet gebeurt" en het is mooi om dat op papier
                  vast te leggen, maar de praktijk zal uitwijzen dat het niet anders kan dan dat er meegevochten zal worden. Dat is waar precies
                  onze zorgen zitten.
               </text:p>
      <text:p text:style-name="spreker">Minister <text:span text:style-name="handelingen.naam">Rutte</text:span>:
               </text:p>
      <text:p text:style-name="spreekbeurt">De meeste van die berichten betreffen de marechaussee en de gendarmerie. Die betreffen andere politie-eenheden. De strategie
                  in Afghanistan is anders. Onze eigen intelligence laat ook andere dingen zien. Ik kan dat allemaal bij elkaar optellen. 100%-garanties
                  kan ik ook niet geven. En als er één tussendoor slibt, dan is dat reden om onwaarschijnlijk op de trom te slaan en te zeggen:
                  dit willen we niet. En als dat vaker gebeurt, en de heren Cohen en Roemer zouden gelijk hebben, kan dat ook een ultieme consequentie
                  hebben dat we zeggen: deze missie kunnen we niet waarmaken in deze vorm. Maar alles laat nu zien dat het wel kan. Dan begrijp
                  ik niet waarom de heer Cohen toch vasthoudt aan dat beeld.
               </text:p>
      <text:p text:style-name="spreker">De heer <text:span text:style-name="handelingen.naam">Cohen</text:span> (PvdA):
               </text:p>
      <text:p text:style-name="spreekbeurt">Laat mij de conclusie trekken. De conclusie is dat de premier zegt: ik kan geen 100% garantie geven,maar het komt een heel
                  eind in de buurt. Wij zullen dat gaan zien. Ik geloof daar niet in,maar we zullen zien of dat zo is.
               </text:p>
      <text:p text:style-name="spreker">Minister <text:span text:style-name="handelingen.naam">Rutte</text:span>:
               </text:p>
      <text:p text:style-name="spreekbeurt">Maar de Partij van de Arbeid is toch niet van de fact-free politics? Wij hebben hier toch ook een discussie op argumenten?
                  Ik wijs op de feiten, op de intelligence, op datgene wat er in de praktijk gebeurt. De citaten die u aanhaalt, hebben bijna
                  allemaal te maken met de gendarmerie, en niet met de Afghan Uniformed Police. Waarom houdt u dan vast aan dat beeld?
               </text:p>
      <text:p text:style-name="spreker">De heer <text:span text:style-name="handelingen.naam">Cohen</text:span> (PvdA):
               </text:p>
      <text:p text:style-name="spreekbeurt">Omdat het mij werkelijk niet duidelijk is dat het uitsluitend over die andere politie gaat.</text:p>
      <text:p text:style-name="spreker">Minister <text:span text:style-name="handelingen.naam">Rutte</text:span>:
               </text:p>
      <text:p text:style-name="spreekbeurt">Dat is aantoonbaar. Dat stuk van vandaag ging over de gendarmerie.</text:p>
      <text:p text:style-name="spreker">De heer <text:span text:style-name="handelingen.naam">Cohen</text:span> (PvdA):
               </text:p>
      <text:p text:style-name="spreekbeurt">Maar dat was één van de stukken waar het over ging.</text:p>
      <text:p text:style-name="spreker">Minister <text:span text:style-name="handelingen.naam">Rutte</text:span>:
               </text:p>
      <text:p text:style-name="spreekbeurt">Nou ja, goed. Dat is er dan al één.</text:p>
      <text:p text:style-name="spreker">De heer <text:span text:style-name="handelingen.naam">Cohen</text:span> (PvdA):
               </text:p>
      <text:p text:style-name="spreekbeurt">Maar er zijn ook nog een heleboel andere stukken. En al die politieagenten zijn daar niet voor niets in de afgelopen tijd
                  gesneuveld. Laten wij wel wezen! Ik ben er werkelijk niet van overtuigd dat datgene wat de premier straks gaat ondertekenen,
                  meer is dan papier. Maar we zullen zien of het zo is. Ik geloof er op dit ogenblik niet in. Dat is voor ons de voornaamste
                  reden. Hoewel wij zeer internationaal georiënteerd zijn en graag meedoen aan dit soort missies, niet alleen hier maar overal
                  in de wereld, wij vinden dat wij erin moeten geloven. Op dit punt is dat geloof er bij ons nu juist niet.
               </text:p>
      <text:p text:style-name="spreker">Minister <text:span text:style-name="handelingen.naam">Rutte</text:span>:
               </text:p>
      <text:p text:style-name="alineagroep">Gevraagd is hoe je een lange termijn kunt engageren met de toekomst van Afghanistan en de politieke situatie aldaar. Daar
                     is inderdaad sprake van een haakse bocht in het beleid van het kabinet. Tot nu toe was de lijn dat wij dat aan de Afghanen
                     laten. De afspraak die wij vandaag in het algemeen overleg hebben gemaakt, en die door de minister van Buitenlandse Zaken
                     is bevestigd, is dat wij ons daar veel actiever in zullen opstellen. Dat is zowel bilateraal als in de multilaterale fora,
                     uiteindelijk vanzelfsprekend altijd de Afghaanse soevereiniteit respecterend. Wij kunnen hen vanzelfsprekend niet tegen hun
                     zin gelukkig maken, maar wij kunnen er wel alles aan doen om te knokken vanuit onze positie, ook voor de langetermijnpositie
                     van Afghanistan, dat het daar veilig wordt.
                  </text:p>
      <text:p text:style-name="alineagroep">Mevrouw Thieme heeft een vraag gesteld over het belang van de ngo's naast datgene wat wij nu doen in deze missie. Ik onderschrijf
                     dat belang. Het is niet alleen een missie waarin we aan politietraining doen, want wij zijn tegelijkertijd bezig met het ontwikkelen
                     van de juridische kolom en wij gaan ook bestuurlijk en cultureel heel veel inzet plegen. Door de discussies van de afgelopen
                     dagen is ook numeriek die inzet volgens mij inmiddels vervijfvoudigd. Dat zijn dus ook de uitkomsten van dit debat. Het zijn
                     er niet vijf, maar het zijn er tegen de twintig en misschien wel meer. We gaan kijken hoeveel mensen er nodig zijn om daaraan
                     te werken. Vanzelfsprekend is de rol van de ngo's van enorm groot belang. Dat staat ook in onze brieven. Wij steken daar extra
                     geld in, dus die erkennen wij. Ik heb ook heel goed geluisterd naar de hoorzitting en gehoord wat daar gezegd is.
                  </text:p>
      <text:p text:style-name="alineagroep">Voorzitter. Ik wil nog één ding zeggen tot mevrouw Sap en anderen. Ik maak het niet voor niets zo persoonlijk, omdat dit besluiten
                     zijn die ook de kabinetsleden ieder voor zichzelf moeten nemen. Ook ik moet dat voor mijzelf doen. Ik heb al gezegd dat ik
                     eerlijk met de Kamer zal communiceren. Ik zal mijzelf ook regelmatig op de hoogte stellen van de situatie ter plekke om te
                     zien of ik u allen recht in de ogen kan blijven kijken.
                  </text:p>
      <text:p text:style-name="alineagroep.end">Ik kom tot een afronding van mijn betoog, ervan uitgaande dat ik recht heb gedaan aan de vragen die zijn gesteld. Als iemand
                     vindt dat dit niet zo is, is het misschien goed om dat even te checken. Ik zie de heer Rouvoet opspringen.
                  </text:p>
      <text:p text:style-name="spreker">De heer <text:span text:style-name="handelingen.naam">Rouvoet</text:span> (ChristenUnie):
               </text:p>
      <text:p text:style-name="spreekbeurt">Het zou wellicht ook na uw afronding kunnen maar omdat u nu zegt dat u het ook in dit debat persoonlijk wilt maken, heb ik
                  een vraag aan u. Het is niet mijn gewoonte om een oordeel van de regering te vragen over inbreng van fracties. U begon echter
                  zelf met te zeggen dat het niet alleen een zaak is van hoofd en hart maar dat het ook hier – ik wijs op mijn buik – goed moet
                  voelen. U bracht dat in verband met moraliteit. Ik wil u dan toch de vraag stellen wat u ervan vindt dat vanuit de Kamer,
                  nog wel door een gedoogpartner van het kabinet, niet alleen tegen een missie wordt gestemd die door u werd voorgesteld – dat
                  stel ik niet ter discussie – maar dat die gedoogpartner diezelfde missie, waarover u vanuit uw verantwoordelijkheid een besluit
                  aan de Kamer hebt voorgelegd, zwaar polariseert en de grootste blunder van het kabinet noemt. Tegen de achtergrond van 24
                  gesneuvelden in de achterliggende jaren in Afghanistan – dat zit mij hoog – legt hij hier neer dat wij in Afghanistan heulen
                  met de taliban. Voelt dat goed? Wat doet dat met moraliteit? Wat vindt u daarvan?
               </text:p>
      <text:p text:style-name="spreker">Minister <text:span text:style-name="handelingen.naam">Rutte</text:span>:
               </text:p>
      <text:p text:style-name="alineagroep">Ik kan daar langs drie invalshoeken een antwoord op geven. In de eerste plaats de invalshoek van de PVV in de bijzondere constructie
                     van een kabinet met één partij die vanuit de Kamer gedoogsteun geeft. Vanuit die rol kan ik mij vinden in wat de heer Wilders
                     hier vanavond heeft gezegd. Hij is rolvast geweest, namelijk dat hij heeft getekend voor het financiële pakket en dat daaraan
                     een aantal consequenties vastzitten die hij zonet voor zijn kap heeft genomen bij de interrupties, maar dat hij niet heeft
                     getekend voor het feit dat dit kabinet – van de twee partijen CDA en VVD – de motie van GroenLinks en D66, van mevrouw Peters
                     en de heer Pechtold, zou uitwerken in een artikel 100-brief. Daar ben ik het dus mee eens.
                  </text:p>
      <text:p text:style-name="alineagroep">In de tweede plaats is er de politieke duiding daarvan. Ik heb daar natuurlijk een opvatting over die ik ook op verschillende
                     momenten heb laten doorschemeren, ook op televisie. Als een partij zegt dat zij staat voor het bestrijden van het islamitisch
                     fundamentalisme – en alle deskundigen zeggen dat de brandhaard daarvan in de hoek van Afghanistan en Pakistan zit – vind ik
                     dat dit haaks op elkaar staat.
                  </text:p>
      <text:p text:style-name="alineagroep.end">In de derde plaats past het morele oordeel dat u vraagt mij niet. Het past mij niet om vanuit mijn rol als minister-president
                     tegen u als mijn controleur een oordeel uit te spreken over de vraag of partijen zich in zo'n debat wel goed hebben opgesteld.
                     Ik moet het echt vanuit de inhoud doen. Ik zeg dan dat het inhoudelijk, vanuit de contracten die wij hebben gesloten, helemaal
                     klopt. Politiek inhoudelijk heb ik er de opmerkingen over gemaakt die ik net gemaakt heb.
                  </text:p>
      <text:p text:style-name="spreker">De heer <text:span text:style-name="handelingen.naam">Rouvoet</text:span> (ChristenUnie):
               </text:p>
      <text:p text:style-name="spreekbeurt">Ik begrijp dat. Toch richtte mijn vraag zich op het niveau van de moraliteit omdat u dat zelf hebt ingebracht als een voor
                  u wezenlijk element in dit debat. U neemt een besluit voor een missie. Dat is een zware verantwoordelijkheid. Ik realiseer
                  mij goed dat die verantwoordelijkheid niet lichter wordt voor de regering op het moment dat zich daarvoor een smallere meerderheid
                  dan wellicht gewenst aftekent. Daarom heb ik wel de vraag gesteld – ik vind dat van belang voor dit debat – wat het in uw
                  verantwoordelijkheid als minister-president voor zo'n besluit dat in de Kamer voorligt, doet als die missie vervolgens als
                  een lachwekkende missie wordt weggezet.
               </text:p>
      <text:p text:style-name="spreker">Minister <text:span text:style-name="handelingen.naam">Rutte</text:span>:
               </text:p>
      <text:p text:style-name="spreekbeurt">Nogmaals, ik heb daarover inhoudelijk gezegd wat ik erover te zeggen heb, namelijk dat ik het ook vanuit de standpunten van
                  de PVV niet begrijp waarom deze partij hier tegen is, zoals ik het van de heer Cohen niet begrijp vanuit de traditie van de
                  sociaaldemocratie, als je kijkt naar de feiten, waarom zijn partij dit niet kan steunen. Ik heb er echter uiteindelijk wel
                  mee te werken. Ik kan niemand dwingen om kabinetsvoorstellen te steunen, maar op televisie heb ik er wel hard afstand van
                  genomen. Vanavond doe ik dat nog een keer. Maar ik vind dat u echt te veel van mij vraagt als u zegt dat ik ook een moreel
                  oordeel moet hebben over een politieke partij. Dat heb ik ook niet over de SP of de Partij van de Arbeid. Dat vind ik mijn
                  rol niet. Ik vind dat u mij moet vragen om inhoudelijk aan te geven wat ik vind van de positie van partijen in het debat,
                  gegeven het standpunt van de regering. Maar goed, dat is mijn rolopvatting. Ik vind dat er in dat opzicht sprake is van een
                  volkomen open gat, namelijk dat een partij zegt: wij zijn voor het bestrijden van het islamitisch fundamentalisme, maar wij
                  geven niet thuis op de belangrijkste plek in de wereld waar wij dat aan het doen zijn.
               </text:p>
      <text:p text:style-name="spreker">De heer <text:span text:style-name="handelingen.naam">Rouvoet</text:span> (ChristenUnie):
               </text:p>
      <text:p text:style-name="spreekbeurt">Dan heb ik van mijn kant te accepteren dat u, hoewel u zelf degene was die het element moraliteit zo nadrukkelijk in dit debat
                  bracht en het heel persoonlijk wilde maken, daarover op dit moment niet veel meer wilt zeggen. Dan mag ik hopen – en ik kan
                  het alleen maar hopen – dat het ook voor u in de relatie met de gedoogpartner niet een kwestie is van: it is all in the game,
                  morgen gaan wij weer over tot de orde van de dag en opereren wij gewoon verder. Bij mij maakt het wel iets kapot.
               </text:p>
      <text:p text:style-name="spreker">Minister <text:span text:style-name="handelingen.naam">Rutte</text:span>:
               </text:p>
      <text:p text:style-name="spreekbeurt">Ik zie heel goed wat het bij de heer Rouvoet doet en ik neem daar natuurlijk ook nota van. Tegelijkertijd – en dat was mijn
                  eerste lijn van beantwoording – als ik kijk naar de afspraken die gemaakt zijn, dan zeg ik: het is zo dat de heer Wilders
                  niet heeft getekend voor het regeerakkoord. Hij heeft wel getekend voor het financiële pakket. Hij geeft daaraan uitvoering
                  als een betrouwbare contractpartner. Op de inhoud heb ik er de harde dingen over gezegd die ik erover heb gezegd.
               </text:p>
      <text:p text:style-name="spreker">De heer <text:span text:style-name="handelingen.naam">Pechtold</text:span> (D66):
               </text:p>
      <text:p text:style-name="spreekbeurt">Los van de moraliteit hebt u zojuist tot twee keer toe zelf aangegeven dat de heer Wilders niet heeft getekend voor het regeerakkoord,
                  maar wel voor de financiële paragraaf. Nu hadden wij hier een paar uur eerder te maken met de heer Wilders, die Nederland
                  doet geloven dat, als het aan hem had gelegen, het geld op een andere manier was ingezet. Wij hebben in het kader van het
                  totaal van de financiële zaken zojuist moeten kijken naar een bedrag van een paar miljoen dat niet uit de OS-begroting komt.
                  Wij hebben het over een flink deel van deze hele operatie. Ik heb toch heel goed begrepen dat de heer Wilders niet zomaar
                  kan zeggen: ik had dat geld ergens anders voor willen inzetten? Hij heeft getekend in de wetenschap dat de motie er lag en
                  dat uw kabinet daaraan uitvoering zou kunnen geven, omdat dit stond in het regeerakkoord, dat hij op hetzelfde moment kon
                  lezen en dat u met zijn drieën hebt gepresenteerd.
               </text:p>
      <text:p text:style-name="spreker">Minister <text:span text:style-name="handelingen.naam">Rutte</text:span>:
               </text:p>
      <text:p text:style-name="spreekbeurt">Ook op dat punt heb ik de heer Wilders de vragen horen beantwoorden. Hij zei: zo zou ik het gehad willen hebben, maar ik ben
                  een betrouwbare contractpartner, ik heb mijn handtekening gezet onder het financiële plaatje. Daar zit ook geld in voor internationale
                  missies, en dat accepteer ik. Hij zei ook letterlijk: als ik 76 zetels zou hebben – keep on dreaming – dan zou ik het wel
                  weten.
               </text:p>
      <text:p text:style-name="spreker">De heer <text:span text:style-name="handelingen.naam">Pechtold</text:span> (D66):
               </text:p>
      <text:p text:style-name="spreekbeurt">Ik stel het nu toch even wat scherper richting de premier. De gedoogrol van de heer Wilders houdt in: wel de invloed, niet
                  de verantwoordelijkheid. Ik heb daarover mijn kritiek geuit. Maar u staat er als verantwoordelijke. De heer Wilders zegt:
                  ik zou het geld anders hebben willen inzetten. Dat is hetzelfde als dat u had kunnen zeggen: ik zou ook de kennis top vijf
                  nog wel willen en als ik daar geld voor had, zou ik dat ook nog hebben gedaan. Wij zijn als politici verantwoordelijk voor
                  helder en eerlijk communiceren. Ik heb u daartoe zojuist geprikkeld. Een grote partij kan niet tegen Nederland zeggen: zij
                  – en dan heeft hij het tegen u en misschien straks tegen mij, want ik heb mijn steun gegeven – doen iets, maar als het aan
                  mij had gelegen, had ik het anders gedaan. Als het aan hem had gelegen, had hij het anders kunnen doen, maar hij heeft het
                  niet gedaan, nog geen halfjaar geleden. Ik vind dat u de heer Wilders daarmee niet dient te laten wegkomen.
               </text:p>
      <text:p text:style-name="spreker">Minister <text:span text:style-name="handelingen.naam">Rutte</text:span>:
               </text:p>
      <text:p text:style-name="spreekbeurt">Bij implicatie: hij liet zichzelf niet wegkomen. Dus wat moet ik dan nog doen? De heer Wilders heeft namelijk gezegd: ik heb
                  niet getekend voor het akkoord van CDA en VVD – daar staat dit in – maar ik heb wel getekend voor het financiële verhaal.
                  Daarin zit de reservering van het geld voor internationale missies. Hij heeft gezegd dat de consequentie is dat hij het geld
                  niet kan ombuigen naar politiemensen in Nederland.
               </text:p>
      <text:p text:style-name="spreker">De heer <text:span text:style-name="handelingen.naam">Pechtold</text:span> (D66):
               </text:p>
      <text:p text:style-name="spreekbeurt">Dan nog even heel kort samengevat. In uw akkoord stond de missie, gebaseerd op de motie-Peters/Pechtold. Die is vervolgens
                  in brieven uitgebreid en aangescherpt, maar in de kern was die daarop gebaseerd. Omdat hij getekend heeft voor de financiën
                  die daarbij hoorden, kan hij hier niet wegkomen met het verhaal dat hij met hetzelfde gemak een en ander anders zou kunnen
                  invullen, want hij heeft geweten wat eraan kwam. U bevestigt dat terecht. Daarmee is het verhaal van de heer Wilders goedkoop
                  retoriek boerenbedrog.
               </text:p>
      <text:p text:style-name="spreker">Minister <text:span text:style-name="handelingen.naam">Rutte</text:span>:
               </text:p>
      <text:p text:style-name="spreekbeurt">Voor zover de heer Wilders kan waarmaken of niet waarmaken wat hij zei, heeft hij dat zelf verteld in zijn termijn. In de
                  financiële plaat zit niet een reservering voor de uitvoering van de motie-Peters/Pechtold. De financiële plaat die onder deze
                  coalitie ligt en de politieke samenwerking van de coalitie met de PVV als gedoogpartner, voorzien wel in het geven van geld
                  aan de fondsen die nodig zijn voor internationale missies. Dat kan ook op andere plekken in de wereld zijn.
               </text:p>
      <text:p text:style-name="spreker">De heer <text:span text:style-name="handelingen.naam">Pechtold</text:span> (D66):
               </text:p>
      <text:p text:style-name="spreekbeurt">Ja, maar dan zit er nog meer geld in. Dan zou een motie van de heer Wilders, dadelijk eventueel door een meerderheid gesteund,
                  dus bij u in goede aarde vallen, want dan is daar ook ruimte voor.
               </text:p>
      <text:p text:style-name="spreker">Minister <text:span text:style-name="handelingen.naam">Rutte</text:span>:
               </text:p>
      <text:p text:style-name="spreekbeurt">Nee, want de afspraak is dat we in de financiële plaat een bepaald bedrag reserveren dat we toevoegen aan de pot geld die
                  nodig is voor internationale missies, maar die is niet gelabeld op de motie-Peters/Pechtold. Dat schuift u hem nu in de schoenen
                  en dan moet ik als aanvoerder van die bijzondere politieke constructie ook de PVV in bescherming nemen, want dat is niet waar
                  ze voor getekend hebben.
               </text:p>
      <text:p text:style-name="spreker">De heer <text:span text:style-name="handelingen.naam">Pechtold</text:span> (D66):
               </text:p>
      <text:p text:style-name="spreekbeurt">Voorzitter. We hebben het over dát geld. Hij zei: dát geld. Dat hij geld zou willen uitgeven ... Ik zou de hele dag wel geld
                  willen uitgeven aan belangrijke dingen. Hij zei: dát geld. Hij spelt Nederland op de mouw dat hij dit geld zou willen uitgeven
                  aan iets anders. Hij heeft ervoor getekend dat dit niet kan, want dat geld gaat naar internationale missies zoals in het regeerakkoord
                  genoemd.
               </text:p>
      <text:p text:style-name="spreker">Minister <text:span text:style-name="handelingen.naam">Rutte</text:span>:
               </text:p>
      <text:p text:style-name="spreekbeurt">Ik heb daarover gezegd wat ik erover gezegd heb. De heer Wilders heeft noch in het regeerakkoord, want daar heeft hij niet
                  voor getekend, noch in de detaillering van de pot geld voor internationale missies getekend voor de uitvoering van de motie-Peters/Pechtold.
                  Dat is echt niet zo. Maar het is wel zo dat hij heeft geaccepteerd dat er een bepaalde pot geld is voor internationale missies
                  en daar moet dan nader over worden besloten. Dat doen we hier vanavond.
               </text:p>
      <text:p text:style-name="spreker">Mevrouw <text:span text:style-name="handelingen.naam">Sap</text:span> (GroenLinks):
               </text:p>
      <text:p text:style-name="alineagroep">Mijn fractie en ik hebben er de afgelopen dagen hard voor geknokt om alsnog de missie te krijgen die wij volgens onze motie
                     wilden hebben, om onze motie alsnog uitgevoerd te krijgen. Wij zijn trots op het resultaat. Maar – en dat zeg ik er heel nadrukkelijk
                     bij – het heeft een hoge prijs. Het is voor ons heel moeilijk geweest om dit juist met dit kabinet te moeten doen, met dit
                     minderheidskabinet dat met deze gedoogpartner samenwerkt. Daarom heb ik de premier ook gevraagd om mij keihard te verzekeren
                     dat hij persoonlijk garant staat voor deze missie en dat hij ook persoonlijk ervoor garant staat dat de stekker eruit gaat
                     als het niet werkt, dat hij er persoonlijk garant voor staat dat op al die toezeggingen en garanties wordt toegezien en dat
                     die ook nagekomen worden. Dat is één. Dat wil ik ook graag letterlijk van hem horen.
                  </text:p>
      <text:p text:style-name="alineagroep.end">Een tweede punt, voorzitter, is mij nu even ontschoten.</text:p>
      <text:p text:style-name="spreker">Minister <text:span text:style-name="handelingen.naam">Rutte</text:span>:
               </text:p>
      <text:p text:style-name="spreekbeurt">Zal ik dan alvast antwoord geven?</text:p>
      <text:p text:style-name="spreker">Mevrouw <text:span text:style-name="handelingen.naam">Sap</text:span> (GroenLinks):
               </text:p>
      <text:p text:style-name="spreekbeurt">Ja.</text:p>
      <text:p text:style-name="spreker">Minister <text:span text:style-name="handelingen.naam">Rutte</text:span>:
               </text:p>
      <text:p text:style-name="spreekbeurt">Ja, ik sta daar persoonlijk garant voor. Ik ben minister-president. Dit is een missie die ik wil en waarvan ook mijn collega's
                  gezegd hebben: die willen wij. Ik hoop dat ook een meerderheid van de Kamer zegt: wij zijn bereid daar steun aan te geven.
                  Ik sta er garant voor. Ik sta garant voor de afspraken die we gemaakt hebben, ik sta er garant voor dat ik het eerlijk tegen
                  u zal zeggen als er dingen niet goed gaan, ook als dat gevolgen zal hebben. Ik sta garant voor de afspraken die de Kamer in
                  de afgelopen 48 uur, waar ik natuurlijk achter de schermen intensief bij betrokken was, heeft bedongen bij de ministers. Het
                  antwoord is: ja.
               </text:p>
      <text:p text:style-name="spreker">Mevrouw <text:span text:style-name="handelingen.naam">Sap</text:span> (GroenLinks):
               </text:p>
      <text:p text:style-name="alineagroep">Voorzitter. Ik word hier echt emotioneel van. Laat ik dat even toelichten. De passie die wij voelen voor Afghanistan en voor
                     internationale betrokkenheid gaat tot in mijn vezels. De weerstand tegen deze gedoogpartner zit echter minstens zo diep, dus
                     dat maakt het echt heel moeilijk om dit te doen.
                  </text:p>
      <text:p text:style-name="alineagroep.end">Mijn tweede vraag – ik heb hem nu weer helder – betreft het maatschappelijk draagvlak. Mijn fractie vindt het een groot probleem
                     dat het maatschappelijk draagvlak voor deze missie zo beperkt is. Ook op dat punt heb ik de premier gevraagd om er alles aan
                     te doen wat in zijn vermogen ligt om ervoor te zorgen dat het maatschappelijk draagvlak gaat groeien en toenemen. Heb ik ook
                     daarop zijn keiharde garantie?
                  </text:p>
      <text:p text:style-name="spreker">Minister <text:span text:style-name="handelingen.naam">Rutte</text:span>:
               </text:p>
      <text:p text:style-name="spreekbeurt">Voorzitter. Dat is mijn taak. Het is mijn taak om dat te doen, omdat het de taak is van een minister-president niet om te
                  verleiden, maar om ver te leiden, om mensen mee te nemen in een visie, in besluiten. Als hier vanavond, vannacht een besluit
                  zou worden genomen tot steun aan een besluit van het kabinet, want zo moet ik het dan formuleren, dan is het mijn taak om
                  dat uit te dragen. Dat is mijn taak. Daarmee begon ik eigenlijk. Ik voel mij verplicht om dat uit te dragen, om daarvoor draagvlak
                  te verwerven, daarin mensen mee te krijgen en om tegen Nederland te zeggen: dit doen we, om al die redenen die ik net heb
                  genoemd. Het is van belang dat wij engageren. Het is van belang dat wij de havens blijven uitvaren en dat wij betrokken zijn
                  bij de wereld, bij plekken waar mensen in dit soort verschrikkelijke omstandigheden leven en waar kansen zijn. U zei daar
                  gisteren iets over in het algemeen overleg en toen wij contact hadden over deze kwestie. Op dat moment raakten wij elkaar
                  en bleek dat dit een gedeelde passie is.
               </text:p>
      <text:p text:style-name="spreker">Mevrouw <text:span text:style-name="handelingen.naam">Sap</text:span> (GroenLinks):
               </text:p>
      <text:p text:style-name="spreekbeurt">Ik dank de premier voor deze harde toezegging.</text:p>
      <text:p text:style-name="spreker">De heer <text:span text:style-name="handelingen.naam">Roemer</text:span> (SP):
               </text:p>
      <text:p text:style-name="spreekbeurt">Voorzitter. Met uw goedvinden wil ik die toch iets concreter maken. Ik pak er weer eentje uit. Als de minister hier zo met
                  passie loopt te zeggen dat hij het hard wil maken en er garant voor wil staan, moet hij mij even uitleggen hoe hij dat dan
                  gaat doen. Binnenkort komt de eerste lichting van 800 politieagenten na een aantal maanden van de opleiding af. Zij gaan het
                  oorlogsgebied in Kunduz in. Zij worden overgedragen aan commandanten van wie ik ernstig betwijfel dat ze allemaal even betrouwbaar
                  zijn. Hoe gaat de minister-president controleren dat die mensen zich conform de toezegging aan de GroenLinksfractie al dan
                  niet houden aan de door u gemaakte afspraken.
               </text:p>
      <text:p text:style-name="spreker">Minister <text:span text:style-name="handelingen.naam">Rutte</text:span>:
               </text:p>
      <text:p text:style-name="spreekbeurt">Dit is een belangrijke reden waarom wij ook voorzichtig beginnen. Wij hebben dus in de eerste periode in de POMLT te maken
                  met, zoals u weet, in totaal 165 mensen van wie 30 marechaussees en allerlei mensen met specifieke kennis die kunnen trainen.
                  Daaraan worden mensen toegevoegd voor alfabetisering. We zullen ons in het begin echter beperken tot maximaal 250 rekruten
                  op 165 trainers – dat is nu althans de schatting – en niet gedurende twee maanden, maar vijf maanden. Daarop zitten zij niet
                  nul weken in een beveiligd opleidingscentrum, maar tien weken. We hebben bovendien naar aanleiding van de discussie tijdens
                  het algemeen overleg van gisteren vanochtend in onze brief gesteld hoe we ze ook daarna zullen blijven volgen. Daarnaast houden
                  wij natuurlijk in de gaten of de gemaakte afspraken om het leger op te bouwen, waar anderen aan werken, ook worden nagekomen.
                  Nu zoveel mensen precies weten hoeveel mensen wel van politie militair zijn geworden, vraag ik mij af waarom het ons dan niet
                  zou lukken om dat later vast te stellen.
               </text:p>
      <text:p text:style-name="spreker">De heer <text:span text:style-name="handelingen.naam">Roemer</text:span> (SP):
               </text:p>
      <text:p text:style-name="spreekbeurt">Het gaat er mij om dat de harde garantie gegeven wordt dat de minister-president zelf controleert – ik pak de afspraak erbij
                  die de ministers hebben gemaakt – of door ons opgeleide politieagenten na die vijf maanden geen militaire activiteiten gaan
                  ondernemen. Die garantie is zojuist weer bevestigd. Ik vraag mij werkelijk af hoe dat te controleren is als er eerst een lichting
                  van 250 man en daarna een van 800 man het veld in wordt gestuurd en overgedragen wordt aan op dat terrein niet te vertrouwen
                  commandanten, die er bovendien geen belang bij hebben om dat Nederland te laten weten. De minister-president kan dat niet
                  controleren.
               </text:p>
      <text:p text:style-name="spreker">Minister <text:span text:style-name="handelingen.naam">Rutte</text:span>:
               </text:p>
      <text:p text:style-name="spreekbeurt">Voorzitter. Ik val in herhaling. Wij gaan niet twee maanden trainen, wij gaan vijf maanden trainen. Het leger wordt opgebouwd.
                  We gaan ze na de training van vijf maanden blijvend volgen. Dat staat ook in de brief van vanochtend. Als u mij de garantie
                  vraagt of je iedereen altijd in beeld hebt, antwoord ik: nee, want we zetten geen persoonsbeveiliging op deze politiemensen.
                  Dat kan ik dus niet garanderen. Wel kan ik u garanderen dat wij er via de in de brieven genoemde instrumenten, die naar mijn
                  overtuiging een dekkend stelsel opleveren, alles aan zullen doen om de komende jaren te volgen wat er met deze mensen gebeurt.
                  Dan kunnen wij ook lessen trekken uit de aanpak en kan ik aan de Kamer melden hoe het gaat en of er sprake van incidenten
                  is of van een structureel beeld. Een structureel beeld kan leiden tot de ultieme consequentie: stopzetten.
               </text:p>
      <text:p text:style-name="spreker">De heer <text:span text:style-name="handelingen.naam">Roemer</text:span> (SP):
               </text:p>
      <text:p text:style-name="spreekbeurt">Cijfers leren dat 40% afhaakt en een deel daarvan overloopt. We gaan binnenkort zogezegd duizenden mensen opleiden. U wil
                  ons en Nederland nog steeds wijsmaken dat dat te volgen, te monitoren en te controleren is en dat u daarmee de harde garantie
                  aan de GroenLinksfractie kunt geven dat die mensen geen van allen militaire activiteiten gaan verrichten. Dat is werkelijk
                  te naïef voor woorden!
               </text:p>
      <text:p text:style-name="spreker">Minister <text:span text:style-name="handelingen.naam">Rutte</text:span>:
               </text:p>
      <text:p text:style-name="alineagroep">Voorzitter. Een van de winstpunten van het debat van de afgelopen 48 uur is dat wij op expliciet verzoek van GroenLinks mensen
                     aan de poort zullen selecteren. Als in de eerste paar weken blijkt dat we te maken hebben met lieden die in de praktijk niet
                     aan de eisen voldoen, terwijl we dachten dat ze dat wel deden, kunnen we alsnog besluiten om ze uit de training te halen.
                     Het aantal mensen dat uiteindelijk de opleiding verlaat, neemt op dit moment al behoorlijk af. Ik ben er echter van overtuigd
                     dat wij een behoorlijk dekkend stelsel hebben met dit soort extra maatregelen en met het feit dat wij niet twee, maar vijf
                     maanden in het veld met ze bezig zijn, waaronder weer tien weken op beschermde locaties.
                  </text:p>
      <text:p text:style-name="alineagroep">Ik kom tot mijn afronding. Dit is een debat waarbij de fractievoorzitters en ikzelf met elkaar in gesprek zijn. Maar het is
                     ook een debat, zo voel ik het althans, waarbij niet alleen de fractievoorzitters spreken, maar ieder persoonlijk betrokken
                     is. Zulke persoonlijke momenten komen niet heel vaak voor in de politiek. Het komt niet vaak voor dat je dit soort persoonlijke
                     afwegingen moet maken. Ik weet dat alle leden die afwegingen maken, ongeacht of zij uiteindelijk besluiten om wel of niet
                     te steunen. Wij zullen de afgelopen weken allemaal gevoeld hebben – ik heb het zelf gevoeld, maar ook anderen zullen het hebben
                     gevoeld – dat twijfel niemand ontslaat van het maken van een keuze. Uiteindelijk maken wij vanavond allemaal een keuze, de
                     ene of de andere kant op. De peilingen zijn al een paar keer voorbij gekomen, maar ik merk heel sterk dat de keuze wordt gemaakt
                     op grond van de inhoud. Dat is precies wat wij moeten doen. De peilingen hebben uiteindelijk ook te maken met het mensen meenemen
                     in deze gedachte.
                  </text:p>
      <text:p text:style-name="alineagroep.end">Misschien mag ik afsluiten met de woorden van mevrouw Samar. Zij is voorzitter van de onafhankelijke Afghaanse mensenrechtencommissie.
                     Zij was afgelopen maandag bij de hoorzitting. Ik vond dat overigens een indrukwekkende dag met bijzondere bijdragen. Zij zei
                     letterlijk: "De klus moet worden afgemaakt. Laat Afghanistan niet weer in de handen vallen van de extremisten." Mag ik daaraan
                     het volgende toevoegen? De wereld heeft een verantwoordelijkheid genomen. 50 landen zijn betrokken geraakt bij Afghanistan.
                     Wij kunnen dat land niet nu ineens helemaal aan zichzelf overlaten. Dat is mijn overtuiging. Dank u wel.
                  </text:p>
      <text:p text:style-name="agendapunt">De vergadering wordt van 01.37 uur tot 01.55 uur geschorst.</text:p>
      <text:p text:style-name="spreker">De <text:span text:style-name="handelingen.naam">voorzitter</text:span>:
               </text:p>
      <text:p text:style-name="spreekbeurt">Aan de orde is de tweede termijn. Ik ben volgens mij buitengewoon ruimhartig geweest in de eerste termijn. Ik verzoek de leden
                  dan ook om in tweede termijn terughoudend te zijn met interrupties. Ik stel mij een spreektijd voor van een derde van de reële
                  spreektijd in eerste termijn. Dan komt dat uit op drie minuten per fractie. Maar dat is een richttijd.
               </text:p>
      <text:p text:style-name="white-marker"><text:span text:style-name="normal"></text:span></text:p>
      <text:p text:style-name="eerste.spreker">De heer <text:span text:style-name="handelingen.naam">Blok</text:span> (VVD):
               </text:p>
      <text:p text:style-name="spreekbeurt-eerste">Voorzitter. Ik heb in eerste termijn al gezegd dat de VVD-fractie de missie steunt, in de overtuiging dat deze missie het
                  beste is voor de Afghanen en voor de Nederlanders. Er rest mij nu alleen nog om de mannen en vrouwen die het werk gaan doen,
                  alle succes, geluk en sterkte te wensen bij het moeilijke werk dat ze daar namens ons gaan doen.
               </text:p>
      <text:p text:style-name="white-marker"><text:span text:style-name="normal"></text:span></text:p>
      <text:p text:style-name="eerste.spreker">De heer <text:span text:style-name="handelingen.naam">Cohen</text:span> (PvdA):
               </text:p>
      <text:p text:style-name="spreekbeurt-eerste">Voorzitter. Ik heb in eerste termijn gezegd wat het standpunt van mijn fractie is. Wij zullen dit besluit niet steunen. Om
                  die reden dien ik ook een motie in.
               </text:p>
      <text:h text:outline-level="2" text:style-name="motie_kop">Motie
                  </text:h>
      <text:p text:style-name="motie">De Kamer,</text:p>
      <text:p text:style-name="motie">gehoord de beraadslaging,</text:p>
      <text:p text:style-name="motie">overwegende dat onvoldoende vertrouwen bestaat in doel en opzet van de voorgenomen missie;</text:p>
      <text:p text:style-name="motie">verzoekt de regering, haar besluit conform artikel 100 Grondwet inzake een politietrainingsmissie in Afghanistan in te trekken,</text:p>
      <text:p text:style-name="motie">en gaat over tot de orde van de dag.</text:p>
      <text:p text:style-name="spreker">De <text:span text:style-name="handelingen.naam">voorzitter</text:span>:
                     </text:p>
      <text:p text:style-name="alineagroep">Deze motie is voorgesteld door de leden Cohen en Roemer. Naar mij blijkt, wordt de indiening ervan voldoende ondersteund.</text:p>
      <text:p text:style-name="alineagroep.end">Zij krijgt nr. 421 (27925).
                        </text:p>
      <text:p text:style-name="spreker">De heer <text:span text:style-name="handelingen.naam">Cohen</text:span> (PvdA):
               </text:p>
      <text:p text:style-name="spreekbeurt">Voorzitter. Ook al steunt mijn fractie dit besluit niet, dat neemt niet weg dat de afwegingen die gemaakt zijn door alle fracties,
                  gewetensvol zijn, dat er geen sprake is van een lachwekkende missie. En ook al wordt straks de motie die ik heb ingediend,
                  niet gesteund, dat neemt niet weg dat ook wij straks – ik zeg dat ook tegen de Commandant der Strijdkrachten, die ik in de
                  zaal zie zitten – al diegenen die namens ons in Afghanistan dat moeilijke werk zullen vervullen, van harte zullen steunen.
                  We hopen dat ze weer veilig terugkomen.
               </text:p>
      <text:p text:style-name="white-marker"><text:span text:style-name="normal"></text:span></text:p>
      <text:p text:style-name="eerste.spreker">De heer <text:span text:style-name="handelingen.naam">Wilders</text:span> (PVV):
               </text:p>
      <text:p text:style-name="alineagroep">Voorzitter. Ik dank het kabinet voor zijn reactie op alle punten. Ik zal de argumenten niet herhalen, maar het moge duidelijk
                     zijn dat de fractie van de Partij voor de Vrijheid geen steun zal kunnen verlenen aan de politietrainingsmissie. We zullen
                     de motie van de heer Cohen ook niet steunen, want we hebben heel andere invalshoeken waarom we de missie niet steunen. Men
                     zal het dus gewoon met ons nee tegen de missie moeten doen.
                  </text:p>
      <text:p text:style-name="alineagroep.end">Ook ik wil namens mijn fractie eindigen door alle mannen en vrouwen die naar Afghanistan toe gaan, daar alle sterkte en succes
                     te wensen, en vooral ook een behouden thuiskomst.
                  </text:p>
      <text:p text:style-name="white-marker"><text:span text:style-name="normal"></text:span></text:p>
      <text:p text:style-name="eerste.spreker">De heer <text:span text:style-name="handelingen.naam">Van Haersma Buma</text:span> (CDA):
               </text:p>
      <text:p text:style-name="alineagroep">Voorzitter. Ik dank de minister-president voor de gegeven antwoorden op de vragen. We hebben als afsluiting van een lange
                     periode van besluitvorming tot vanavond een waardig debat gehad. Het enige moment dat ik dacht: nu moet ik opstaan, maar dat
                     niet heb gedaan, was toen mevrouw Thieme een complottheorie ging verzinnen rond de secretaris-generaal van de NAVO en dergelijke.
                     Ik dacht: dit is niet de manier waarop wij het met elkaar moeten gaan verzinnen. Maar voor het overige heb ik het een heel
                     waardevol debat gevonden.
                  </text:p>
      <text:p text:style-name="alineagroep.end">Aan het eind van dit debat kan de CDA-fractie zeggen dat zij instemt met het besluit van het kabinet om deze missie in Kunduz
                     aan te gaan. Wij realiseren ons heel goed dat het besluit dat wij hier nemen en de verwachtingen die wij hier in deze Kamer
                     hebben nog wel moet worden uitgevoerd en moeten worden waargemaakt door de mannen en de vrouwen in het veld. Een missie in
                     het veld is iets heel anders dan het debat dat wij hier hebben. De CDA-fractie heeft grote respect en grote waardering voor
                     de mannen en vrouwen die dit werk onder moeilijke omstandigheden gaan doen. Nederland kan met hun werk het verschil maken
                     in Kunduz, in Afghanistan. Zoals ik al zei, de CDA-fractie geeft aan dit besluit van het kabinet haar instemming.
                  </text:p>
      <text:p text:style-name="white-marker"><text:span text:style-name="normal"></text:span></text:p>
      <text:p text:style-name="eerste.spreker">De heer <text:span text:style-name="handelingen.naam">Roemer</text:span> (SP):
               </text:p>
      <text:p text:style-name="alineagroep">Voorzitter. De SP-fractie verzet zich al jaren tegen de gewapende aanpak van de problemen in Afghanistan. Al jaren wordt daarbij
                     door mijn fractie gewezen op het averechtse effect van de werkwijze van de NAVO. Het blijkt dat deze werkwijze de oorlog niet
                     beëindigt maar verergert. Het zou met die ervaringen logischer zijn om niet weer aan een militair avontuur mee te doen. Het
                     zou ook logisch zijn om de verdiende steun aan de bevolking van Afghanistan op een effectievere wijze te besteden dan opnieuw
                     0,5 mld. uit te geven aan een in onze ogen militaire missie. De operatie in Kunduz is en blijft een militaire missie, ondanks
                     pogingen om de operatie zuiver civiel te houden. Onze overtuiging dat dit niet kan, heeft niets te maken met cynisme, maar
                     alles met realiteitszin. Het heeft veel meer zin te investeren in diplomatieke oplossingen en in ontwikkelingswerk. Dat alternatief
                     heeft de SP-fractie in de eerste termijn omstandig uitgewerkt. Om al deze redenen heeft de SP dan ook samen met de PvdA een
                     motie ingediend waarom wordt voorgesteld om niet akkoord te gaan met deze geïntegreerde politiemissie.
                  </text:p>
      <text:p text:style-name="alineagroep">Nog nooit was het draagvlak in de Kamer voor een dergelijk besluit zo klein en de maatschappelijke weerstand tegen het besluit
                     was zelden zo groot. Dat laadt een bijzondere verplichting op deze regering om volledig open te zijn over successen, maar
                     ook over voorvallen en mislukkingen in deze missie; een bijzondere verplichting, ook om alle gegeven garanties aan zowel voor-
                     als tegenstanders volledig waar te maken.
                  </text:p>
      <text:p text:style-name="alineagroep.end">Onze tegenstem laat overlet dat wij de Nederlandse militairen succes wensen op hun missie en een behouden thuiskomst.</text:p>
      <text:p text:style-name="spreker">De <text:span text:style-name="handelingen.naam">voorzitter</text:span>:
               </text:p>
      <text:p text:style-name="spreekbeurt">Aangezien de leden Pechtold, Sap, Rouvoet, Van der Staaij en Thieme afzien van een tweede termijn, is het woord aan de minister-president.</text:p>
      <text:p text:style-name="white-marker"><text:span text:style-name="normal"></text:span></text:p>
      <text:p text:style-name="eerste.spreker">Minister <text:span text:style-name="handelingen.naam">Rutte</text:span>:
               </text:p>
      <text:p text:style-name="alineagroep">Voorzitter. Dank voor deze gelegenheid om te reageren op deze tweede termijn van de Kamer, die vanzelfsprekend veel korter
                     is dan de tweede termijn van het algemeen overleg en de eerste termijn van vanavond, want er is al heel veel gezegd. Misschien
                     mag ik aansluiten bij de woorden van de fractievoorzitter van de SP zojuist, dat er sprake is van een bijzondere verantwoordelijkheid.
                     Dat echoot ook door in dit debat. Er is een zeer kleine, zeer beperkte steun voor de missie. De heer Roemer zei dat die steun
                     voor een dergelijke missie misschien wel nooit zo klein is geweest, terwijl er tegelijkertijd ook zo veel maatschappelijke
                     weerstand tegen is. Dat vereist dat ik er van mijn kant alles aan zal doen om dat draagvlak te verbreden.
                  </text:p>
      <text:p text:style-name="alineagroep">Ik ben onder de indruk van de wijze waarop het proces de afgelopen dagen is verlopen. De brief bevat een betere aanpak voor
                     het noorden van Afghanistan in de komende jaren dan de oorspronkelijke brief. Dat is ook de kracht van dit debat geweest.
                     Ik noem de ontwikkelingssamenwerking en de vraag hoe een en ander wordt betaald; een kwestie die door de ChristenUnie naar
                     voren is gebracht. De SGP en de ChristenUnie hebben aandacht gevraagd voor christenen die worden vervolgd. Ik noem ook de
                     hele aanpak van de training, die door de eerder genoemde fracties, maar ook door de fractie van GroenLinks besproken is. Ik
                     noem de opbouw van de juridische kolom. D66 heeft gevraagd naar de financiering op het gebied van ontwikkelingssamenwerking.
                     Dat alles was zeer indrukwekkend.
                  </text:p>
      <text:p text:style-name="alineagroep">Hiermee bouwen wij verder op onze ervaringen van de afgelopen jaren. Wij maken nu de transitie van stabiliseren en opbouwen
                     naar het voorbereiden van het overdragen van Afghanistan. Die missie in Uruzgan was allesbehalve lachwekkend en allesbehalve
                     naïef. Dat was een ontzettend belangrijke missie, waarin mensen hun leven hebben verloren en gewonden zijn gevallen.
                  </text:p>
      <text:p text:style-name="alineagroep">Ik ben ontzettend blij dat zich een meerderheid lijkt af te tekenen voor het kabinetsbesluit. Daarmee kunnen wij voortbouwen
                     op de enorme ervaring en traditie die wij hebben opgebouwd. De heer Pechtold zei ooit: de geschiedenis van Afghanistan en
                     Nederland zijn met elkaar verbonden geraakt.
                  </text:p>
      <text:p text:style-name="alineagroep.end">Tot slot, het oordeel over de ingediende motie is vanzelfsprekend dat ik haar ontraad.</text:p>
      <text:p text:style-name="spreker">De <text:span text:style-name="handelingen.naam">voorzitter</text:span>:
               </text:p>
      <text:p text:style-name="spreekbeurt">Ik dank de minister-president voor zijn antwoord.</text:p>
      <text:p text:style-name="agendapunt">De beraadslaging wordt gesloten.</text:p>
      <text:p text:style-name="spreker">De <text:span text:style-name="handelingen.naam">voorzitter</text:span>:
               </text:p>
      <text:p text:style-name="spreekbeurt">Wij hebben enige tijd nodig om de stemming voor te bereiden. Dat kunnen wij in vijf minuten doen. Over vijf minuten gaan wij
                  stemmen. Over de motie die in het Afghanistandebat is ingediend, wordt hoofdelijk gestemd, omdat de indieners daarom hebben
                  verzocht. Ook moeten wij nog over een aantal andere moties stemmen.
               </text:p>
      <text:p text:style-name="agendapunt">De vergadering wordt enkele ogenblikken geschors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7 januari 2011</text:p>
        <text:p text:style-name="footer.handelingen">Tweede Kamer<text:tab/>Politietrainingsmissie Afghanistan<text:tab/>TK-45<text:tab/>45-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olitietrainingsmissie Afghanistan</dc:title>
  </office:meta>
</office:document-meta>
</file>