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ookvrije horeca/tabaksbeleid</text:span></text:p>
      <text:p text:style-name="onderwerp">Aan de orde is het <text:span text:style-name="vet">debat</text:span> naar aanleiding van een algemeen overleg op 19 januari 2011 over <text:span text:style-name="vet">een rookvrije horeca en het tabaksbeleid</text:span>.
               </text:p>
      <text:p text:style-name="spreker">De <text:span text:style-name="handelingen.naam">voorzitter</text:span>:
               </text:p>
      <text:p text:style-name="spreekbeurt">Ik heet de minister welkom in vak-K en mijn collega's in de zaal. Ik geef als eerste het woord aan de heer Van Gerven namens
                  de SP-fractie. Hij heeft twee minuten spreektijd. Dat geldt overigens ook voor de anderen.
               </text:p>
      <text:p text:style-name="white-marker"><text:span text:style-name="normal"></text:span></text:p>
      <text:p text:style-name="eerste.spreker">De heer <text:span text:style-name="handelingen.naam">Van Gerven</text:span> (SP):
               </text:p>
      <text:p text:style-name="spreekbeurt-eerste">Voorzitter. Wij hebben zoals altijd een stevig debat gevoerd over het rookbeleid en over de preventie. Dat zal de komende
                  jaren niet anders zijn. Ik wil twee moties indienen ter verbetering van het beleid. De eerste motie luidt als volgt.
               </text:p>
      <text:h text:outline-level="2" text:style-name="motie_kop">Motie
                  </text:h>
      <text:p text:style-name="motie">De Kamer,</text:p>
      <text:p text:style-name="motie">gehoord de beraadslaging,</text:p>
      <text:p text:style-name="motie">overwegende dat roken een van de grootste bedreigingen voor de volksgezondheid in Nederland vormt;</text:p>
      <text:p text:style-name="motie">overwegende dat rookverslaving met name ontstaat in de kwetsbare periode van de middelbare school;</text:p>
      <text:p text:style-name="motie">overwegende dat niet roken de norm dient te zijn in het onderwijs;</text:p>
      <text:p text:style-name="motie">spreekt uit dat roken in of in de nabijheid van scholen verboden dient te worden;</text:p>
      <text:p text:style-name="motie">vraagt de regering, de wetgeving hierop aan te pass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0 (32011).
                        </text:p>
      <text:p text:style-name="spreker">Mevrouw <text:span text:style-name="handelingen.naam">Bouwmeester</text:span> (PvdA):
               </text:p>
      <text:p text:style-name="alineagroep">Voorzitter. De SP-fractie benadrukt hoe slecht roken is. De vraag is dan waarom de SP-fractie een uitzondering voor de kleine
                     kroeg wil. Is roken in een kleine kroeg soms minder slecht?
                  </text:p>
      <text:p text:style-name="alineagroep.end">De PvdA-fractie heeft de minister gevraagd of de schoolpleinen rookvrij kunnen worden. De minister heeft vol verve geantwoord
                     dat zij dat zal doen en dat zij de jongeren zal beschermen. Waarom dient de heer Van Gerven dan alsnog een motie in?
                  </text:p>
      <text:p text:style-name="spreker">De heer <text:span text:style-name="handelingen.naam">Van Gerven</text:span> (SP):
               </text:p>
      <text:p text:style-name="alineagroep">Ik heb de minister niet horen zeggen dat zij een rookverbod op scholen verplichtend zal opleggen. Als het anders is, hoor
                     ik dat graag. In het debat hebben wij gemerkt dat men zich breed verbaasde over het feit dat een rookverbod op schoolpleinen
                     nog niet wettelijk geregeld was. Die verbazing werd ook door de minister gedeeld. Zij heeft gezegd dat zij dit punt zal agenderen
                     voor het overleg met de scholen. Mij is echter niet duidelijk geworden dat de minister gezegd heeft dat zij zal regelen dat
                     er op schoolpleinen niet meer gerookt mag worden. Mocht zij dat wel regelen, dan is mijn motie wellicht overbodig, maar dat
                     hoor ik graag van de minister.
                  </text:p>
      <text:p text:style-name="alineagroep.end">Het voorstel van het kabinet om het roken in kleine kroegen zonder personeel en kleiner dan 70 m<text:span text:style-name="superscript">2</text:span> toe te staan, is in lijn met het standpunt van de SP-fractie. Aan de handhaving daarvan zitten natuurlijk de nodige haken
                     en ogen. Dat vraagstuk zal zeker nog geagendeerd worden. Wij denken dat dit het meest recht doet aan enerzijds het recht op
                     een rookvrije werkplek en anderzijds het recht van rokers om ergens te kunnen roken. Wij komen uit op een compromis tussen
                     aan de ene kant het volksgezondheidsaspect en aan de andere kant het feit dat in kroegen zonder personeel roken mogelijk moet
                     blijven voor de mensen die daarvoor kiezen.
                  </text:p>
      <text:p text:style-name="spreker">De <text:span text:style-name="handelingen.naam">voorzitter</text:span>:
               </text:p>
      <text:p text:style-name="spreekbeurt">Ik vraag u om eventueel nog volgende vragen iets compacter te beantwoorden, want wij zitten hier natuurlijk niet in de kroeg,
                  waar wij alle tijd hebben.
               </text:p>
      <text:p text:style-name="spreker">De heer <text:span text:style-name="handelingen.naam">Van Gerven</text:span> (SP):
               </text:p>
      <text:p text:style-name="spreekbeurt">In de kroeg kan het heel gezellig zijn, voorzitter.</text:p>
      <text:p text:style-name="spreker">De <text:span text:style-name="handelingen.naam">voorzitter</text:span>:
               </text:p>
      <text:p text:style-name="spreekbeurt">Dat wil ik niet ontkennen.</text:p>
      <text:p text:style-name="spreker">De heer <text:span text:style-name="handelingen.naam">Van Gerven</text:span> (SP):
               </text:p>
      <text:p text:style-name="spreekbeurt">Ik dien een tweede motie in, die mede wordt ingediend door mevrouw Wiegman-van Meppelen Scheppink. De motie luidt als volgt.</text:p>
      <text:h text:outline-level="2" text:style-name="motie_kop">Motie
                  </text:h>
      <text:p text:style-name="motie">De Kamer,</text:p>
      <text:p text:style-name="motie">gehoord de beraadslaging,</text:p>
      <text:p text:style-name="motie">overwegende dat de tabaksindustrie door toevoegingen van smaakstoffen en verslavende stoffen aan sigaretten bewust probeert,
                     jongeren aan het roken te krijgen;
                  </text:p>
      <text:p text:style-name="motie">constaterende dat het RIVM het verbieden en beperken van dergelijke additieven in tabaksproducten die de smaak van rook verbeteren
                     en negatieve aspecten als irritatie verminderen aanbeveelt;
                  </text:p>
      <text:p text:style-name="motie">constaterende dat twee derde van de rokende jongeren hun merk kiezen vanwege de smaak;</text:p>
      <text:p text:style-name="motie">constaterende dat Canada, de Verenigde Staten en Frankrijk reeds verboden op bepaalde soorten additieven hebben;</text:p>
      <text:p text:style-name="motie">spreekt uit dat de regering zich in nationaal en internationaal verband moet inzetten om tot een verbod en beperking van additieven
                     te komen en hiertoe initiatieven te ontplooien,
                  </text:p>
      <text:p text:style-name="motie">en gaat over tot de orde van de dag.</text:p>
      <text:p text:style-name="spreker">De <text:span text:style-name="handelingen.naam">voorzitter</text:span>:
                     </text:p>
      <text:p text:style-name="alineagroep">Deze motie is voorgesteld door de leden Van Gerven en Wiegman-van Meppelen Scheppink. Naar mij blijkt, wordt de indiening
                           ervan voldoende ondersteund.
                        </text:p>
      <text:p text:style-name="alineagroep">Zij krijgt nr. 11 (32011).
                        </text:p>
      <text:p text:style-name="alineagroep.end">Volgens mijn lijstje zou thans mevrouw Agema het woord moeten voeren. Zij wordt op dit moment uit een ander overleg gehaald.
                           Hopelijk is zij nog op tijd hier. Ik sla haar nu even over en geef het woord aan mevrouw Wiegman-van Meppelen Scheppink.
                        </text:p>
      <text:p text:style-name="white-marker"><text:span text:style-name="normal"></text:span></text:p>
      <text:p text:style-name="eerste.spreker">Mevrouw <text:span text:style-name="handelingen.naam">Wiegman-van Meppelen Scheppink</text:span> (ChristenUnie):
               </text:p>
      <text:p text:style-name="alineagroep">Voorzitter. De ChristenUnie is een groot voorstander van een geheel rookvrije horeca. Die komt de gezondheid ten goede, evenals
                     het level playing field onder horecaondernemers. Uitzonderingen maken betekent oneerlijke concurrentie. Een geheel rookvrije
                     horeca is eenvoudig te handhaven en voorkomt nieuwe bureaucratie. Juridisch gezien zijn er geen obstakels. Sterker: de voorgestelde
                     versoepeling is misschien nog wel makkelijker juridisch aanvechtbaar dan de vorige wet.
                  </text:p>
      <text:p text:style-name="alineagroep">Tijdens het algemeen overleg merkte ik echter dat de minister de positie van de roker net even belangrijker vindt en dat een
                     Kamermeerderheid de versoepeling steunt, welke argumenten ook werden aangevoerd. Daarom kan ik vandaag niet anders dan vragen
                     om strenge handhaving en informatie over de bereikte resultaten. Om die reden zal men mijn naam zien onder twee moties die
                     door collega mevrouw Bouwmeester zullen worden ingediend. Ik verwacht van deze minister dat zij de resultaten van haar versoepelingsbeleid
                     serieus neemt en dat zij bereid is, haar beleid aan te passen als die resultaten tegenvallen. Dat noemen wij dan geen schande,
                     maar wijsheid. Het zou volgens de ChristenUnie nog wijzer zijn om nu al te leren van ervaringen in het buitenland, waar men
                     juist terugkomt op het werken met uitzonderingsregels.
                  </text:p>
      <text:p text:style-name="alineagroep.end">In plaats van een organisatie zoals STIVORO verdacht te maken van misbruik van overheidsgeld voor antirooklobbyacties, roep
                     ik vooral op om ook in de toekomst gebruik te maken van de kennis en informatie van deze kennispartner.
                  </text:p>
      <text:p text:style-name="spreker">De <text:span text:style-name="handelingen.naam">voorzitter</text:span>:
               </text:p>
      <text:p text:style-name="spreekbeurt">Ik heb inmiddels begrepen dat mevrouw Agema afziet van woordvoering over dit onderwerp. Daar was enige verwarring over. Vandaar
                  dat ik het netjes toelicht.
               </text:p>
      <text:p text:style-name="white-marker"><text:span text:style-name="normal"></text:span></text:p>
      <text:p text:style-name="eerste.spreker">Mevrouw <text:span text:style-name="handelingen.naam">Bouwmeester</text:span> (PvdA):
               </text:p>
      <text:p text:style-name="alineagroep">Voorzitter. Wij spreken hier over de rookvrije horeca. Althans, dat zouden wij moeten doen. Inmiddels wordt echter in 51%
                     van de kroegen weer gerookt. Dat is meer dan de helft. Wij spreken dan over kroegen waar gerookt wordt, terwijl dat eigenlijk
                     niet de bedoeling is. In het algemeen overleg heeft de minister geen extra handhavers toegezegd. Zij heeft geen toezegging
                     gedaan voor concreet hogere boetes. Er is kortom geen hogere pakkans sinds het overleg. Het signaal dat de minister aan de
                     kroegen afgeeft is: ga vooral door, wij hebben 40 handhavers, er is geen hogere boete, wij pakken je toch niet.
                  </text:p>
      <text:p text:style-name="alineagroep">Gelukkig hebben wij vandaag een brief ontvangen met nieuwe beleidsvoornemens van de minister. Die zijn heel concreet. Er staat
                     steeds "ik ga het volgende doen". Daarvoor verdient de minister een compliment, althans dat zij dat schrijft. Er staat bijvoorbeeld
                     dat mensen eigen verantwoordelijkheid moeten nemen. Mensen moeten zelf over hun leefstijl gaan en beslissen of die gezond
                     is of niet. De minister wil daar iedereen de vrijheid in geven. De minister vergeet echter een van haar prioriteiten op te
                     schrijven. Het is een brief vol prioriteiten, maar een belangrijke mis ik. Dat is namelijk de handhaving van de rookvrije
                     horeca. De brief gaat vooral over mevrouw de minister van VWS. De geloofwaardigheid van de overheid staat echter op het spel
                     als de minister een wet niet handhaaft.
                  </text:p>
      <text:p text:style-name="alineagroep.end">Het gevolg van versoepeling is dat overal weer wordt gerookt. De meerderheid van Nederland, die niet rookt, heeft last van
                     de minderheid, die wel rookt. Roken geeft stank en is ongezond. Deze minister is daarmee de minister van vrijheid, blijheid
                     en een klein beetje van gezondheid. Daarom dient de Partij van de Arbeid twee moties in.
                  </text:p>
      <text:h text:outline-level="2" text:style-name="motie_kop">Motie
                  </text:h>
      <text:p text:style-name="motie">De Kamer,</text:p>
      <text:p text:style-name="motie">gehoord de beraadslaging,</text:p>
      <text:p text:style-name="motie">overwegende dat het algehele rookverbod in de horeca in 2008 is ingesteld om bezoekers en personeel te beschermen tegen schadelijke
                     gevolgen van tabak, omdat 19.000 mensen per jaar overlijden aan longkanker en 2000 à 3000 mensen aan de gevolgen van meeroken;
                  </text:p>
      <text:p text:style-name="motie">overwegende dat het onderscheid in horeca waar wel en niet gerookt mag worden extra bureaucratie veroorzaakt, en toezicht
                     en handhaving daardoor extra mensen vergen;
                  </text:p>
      <text:p text:style-name="motie">constaterende dat sinds de aankondiging van versoepeling van het rookverbod in de horeca er momenteel in 51% van de kroegen
                     wordt gerookt;
                  </text:p>
      <text:p text:style-name="motie">constaterende dat de nVWA veel te weinig mensen heeft om de controle en handhaving uit te voeren, aangezien er in totaal 40
                     teams van twee mensen zijn die alle 17.000 kroegen in Nederland moeten controleren;
                  </text:p>
      <text:p text:style-name="motie">constaterende dat de regering geen extra controleurs inzet en geen concreet voorstel heeft gedaan voor hogere boetes;</text:p>
      <text:p text:style-name="motie">constaterende dat alleen een hoge pakkans in samenhang met hoge boetes afschrikwekkend zal werken;</text:p>
      <text:p text:style-name="motie">verzoekt de regering, het wettelijk rookverbod te handhaven door voldoende toezicht en handhaving en hogere boetes te garanderen,
                     en hiermee het aantal overtredingen zo veel mogelijk terug te brengen;
                  </text:p>
      <text:p text:style-name="motie">verzoekt de regering tevens, de Kamer ieder halfjaar te informeren over de bereikte resultaten,</text:p>
      <text:p text:style-name="motie">en gaat over tot de orde van de dag.</text:p>
      <text:p text:style-name="spreker">De <text:span text:style-name="handelingen.naam">voorzitter</text:span>:
                     </text:p>
      <text:p text:style-name="alineagroep">Deze motie is voorgesteld door de leden Bouwmeester, Voortman en Wiegman-van Meppelen Scheppink. Naar mij blijkt, wordt de
                           indiening ervan voldoende ondersteund.
                        </text:p>
      <text:p text:style-name="alineagroep">Zij krijgt nr. 12 (32011).
                        </text:p>
      <text:p text:style-name="alineagroep.end">Mevrouw Bouwmeester, uw tijd zit erop. Ik hoop niet dat u weer zo'n lange motie voorleest. Leest u snel uw tweede motie voor.
                           U bent echt over uw tijd heen.
                        </text:p>
      <text:h text:outline-level="2" text:style-name="motie_kop">Motie
                  </text:h>
      <text:p text:style-name="motie">De Kamer,</text:p>
      <text:p text:style-name="motie">gehoord de beraadslaging,</text:p>
      <text:p text:style-name="motie">overwegende dat het algehele rookverbod in de horeca in 2008 is ingesteld om bezoekers en personeel te beschermen tegen schadelijke
                     gevolgen van tabak, omdat 19.000 mensen per jaar overlijden aan longkanker en 2000 à 3000 mensen aan de gevolgen van meeroken;
                  </text:p>
      <text:p text:style-name="motie">overwegende dat het onderscheid in horeca waar wel en niet gerookt mag worden extra bureaucratie veroorzaakt en dat toezicht
                     en handhaving daardoor extra mensen vergen;
                  </text:p>
      <text:p text:style-name="motie">overwegende dat het dreigen met tijdelijke sluiting van een horecagelegenheid alleen een afschrikwekkende werking heeft als
                     dit daadwerkelijk wordt toegepast;
                  </text:p>
      <text:p text:style-name="motie">constaterende dat de regering geen extra controleurs inzet en geen concreet voorstel heeft gedaan voor hogere boetes;</text:p>
      <text:p text:style-name="motie">verzoekt de regering, het principe van "three strikes and you're out" toe te passen en horecagelegenheden na het opleggen
                     van twee boetes tijdelijk te sluiten;
                  </text:p>
      <text:p text:style-name="motie">verzoekt de regering tevens, de Kamer in de halfjaarlijkse rapportage nader te informeren over het aantal malen dat dit is
                     toegepast,
                  </text:p>
      <text:p text:style-name="motie">en gaat over tot de orde van de dag.</text:p>
      <text:p text:style-name="spreker">De <text:span text:style-name="handelingen.naam">voorzitter</text:span>:
                     </text:p>
      <text:p text:style-name="alineagroep">Deze motie is voorgesteld door de leden Bouwmeester, Voortman en Wiegman-van Meppelen Scheppink. Naar mij blijkt, wordt de
                           indiening ervan voldoende ondersteund.
                        </text:p>
      <text:p text:style-name="alineagroep.end">Zij krijgt nr. 13 (32011).
                        </text:p>
      <text:p text:style-name="white-marker"><text:span text:style-name="normal"></text:span></text:p>
      <text:p text:style-name="eerste.spreker">Mevrouw <text:span text:style-name="handelingen.naam">Voortman</text:span> (GroenLinks):
               </text:p>
      <text:p text:style-name="alineagroep">Voorzitter. We hebben in het algemeen overleg gesproken over allerlei aspecten van roken, maar vooral over het voorstel met
                     betrekking tot rookvrije horeca. GroenLinks heeft aangegeven geen vertrouwen te hebben in de versoepeling die het kabinet
                     voorstelt. We verwachten dat de handhaving een groot probleem zal opleveren. Je ziet ook in andere landen dat een gedeeltelijke
                     versoepeling juist leidt tot verwarring en onduidelijkheid. We vrezen dat een gedeeltelijke versoepeling uiteindelijk zal
                     leiden tot een verdere afschaffing.
                  </text:p>
      <text:p text:style-name="alineagroep">We hebben nagedacht of we hierover moties konden indienen, maar tijdens het AO was al heel erg duidelijk dat het CDA, de PVV
                     en de VVD strak aan dit compromis zullen vasthouden, ondanks het feit dat vooral het CDA en de PVV aangaven toch moeite te
                     hebben met het voorstel. Voor het CDA had het strenger gemogen en voor de PVV had het minder streng gemogen. Mevrouw Agema
                     gaf zelfs aan dat de formulering van het voorstel in feite in strijd is met het regeerakkoord. Het verbaast me dan ook dat
                     zij hier nu niet staat om moties in te dienen.
                  </text:p>
      <text:p text:style-name="alineagroep.end">We denken dat dit beleid uiteindelijk niet handhaafbaar zal zijn en zal leiden tot diverse claims van andere ondernemers op
                     het gebied van oneerlijke concurrentie. Dan kan het beleid weer in de Kamer worden besproken. GroenLinks zal nu dus geen eigen
                     moties indienen. Wel hebben we de moties van de PvdA mede ondertekend.
                  </text:p>
      <text:p text:style-name="spreker">De <text:span text:style-name="handelingen.naam">voorzitter</text:span>:
               </text:p>
      <text:p text:style-name="spreekbeurt">We hebben op het eind nog een verrassing, want er is toch een spreker van de PVV aanwezig. Ik geef mevrouw Gerbrands graag
                  het woord.
               </text:p>
      <text:p text:style-name="white-marker"><text:span text:style-name="normal"></text:span></text:p>
      <text:p text:style-name="eerste.spreker">Mevrouw <text:span text:style-name="handelingen.naam">Gerbrands</text:span> (PVV):
               </text:p>
      <text:p text:style-name="spreekbeurt-eerste">Voorzitter. Er was enige verwarring, maar mijn beide collega's zitten bij een algemeen overleg. Mede namens mevrouw Agema
                  dien ik de volgende motie in.
               </text:p>
      <text:h text:outline-level="2" text:style-name="motie_kop">Motie
                  </text:h>
      <text:p text:style-name="motie">De Kamer,</text:p>
      <text:p text:style-name="motie">gehoord de beraadslaging,</text:p>
      <text:p text:style-name="motie">constaterende dat er twee argumenten zijn om kleine horecabedrijven uit te zonderen van het rookverbod, namelijk het niet
                     hebben van personeel (waardoor personeel niet beschermd hoeft te worden) en het hebben van een zodanig kleine bedrijfsruimte
                     dat er geen rookruimte kan worden ingericht (wat voor onredelijk concurrentienadeel zorgt);
                  </text:p>
      <text:p text:style-name="motie">verzoekt de regering, in haar voorgenomen wijziging beide uitzonderingsgronden afzonderlijk, en niet slechts in combinatie,
                     voldoende te laten zijn voor een uitzondering op het rookverbod,
                  </text:p>
      <text:p text:style-name="motie">en gaat over tot de orde van de dag.</text:p>
      <text:p text:style-name="spreker">De <text:span text:style-name="handelingen.naam">voorzitter</text:span>:
                     </text:p>
      <text:p text:style-name="alineagroep">Deze motie is voorgesteld door de leden Gerbrands en Agema. Naar mij blijkt, wordt de indiening ervan voldoende ondersteund.</text:p>
      <text:p text:style-name="alineagroep.end">Zij krijgt nr. 14 (32011).
                        </text:p>
      <text:p text:style-name="spreker">Mevrouw <text:span text:style-name="handelingen.naam">Voortman</text:span> (GroenLinks):
               </text:p>
      <text:p text:style-name="spreekbeurt">In het algemeen overleg was al duidelijk dat de PVV en GroenLinks heel verschillend dachten, maar ik heb de PVV toen wel nagegeven
                  dat het klopte wat mevrouw Agema aangaf. In het regeerakkoord is namelijk inderdaad slechts sprake van horecagelegenheden
                  die kleiner zijn dan 70 m<text:span text:style-name="superscript">2</text:span>. Eigenlijk probeert de PVV-fractie met deze motie dus een voorstel recht te zetten dat strijdig is met het regeerakkoord.
                  Wat doet de PVV als dit voorstel geen meerderheid haalt?
               </text:p>
      <text:p text:style-name="spreker">Mevrouw <text:span text:style-name="handelingen.naam">Gerbrands</text:span> (PVV):
               </text:p>
      <text:p text:style-name="spreekbeurt">Dan leggen wij ons neer bij wat is afgesproken. Wij zijn überhaupt altijd tegen het rookverbod geweest, maar wij vinden het
                  oneerlijk om deze twee uitzonderingsgronden samen te voegen. Daarom willen wij voor beide groepen een uitzondering maken,
                  ook voor iets grotere bedrijven die geen personeel hebben.
               </text:p>
      <text:p text:style-name="spreker">Mevrouw <text:span text:style-name="handelingen.naam">Voortman</text:span> (GroenLinks):
               </text:p>
      <text:p text:style-name="spreekbeurt">Ik constateer dat de PVV blijkbaar vindt dat er op dit punt wel een beetje mag worden geknabbeld aan het regeerakkoord. Dat
                  biedt hoop voor andere onderwerpen.
               </text:p>
      <text:p text:style-name="spreker">De <text:span text:style-name="handelingen.naam">voorzitter</text:span>:
               </text:p>
      <text:p text:style-name="spreekbeurt">Wilt u nog reageren, mevrouw Gerbrands?</text:p>
      <text:p text:style-name="spreker">Mevrouw <text:span text:style-name="handelingen.naam">Gerbrands</text:span> (PVV):
               </text:p>
      <text:p text:style-name="spreekbeurt">Nee hoor.</text:p>
      <text:p text:style-name="white-marker"><text:span text:style-name="normal"></text:span></text:p>
      <text:p text:style-name="eerste.spreker">Minister <text:span text:style-name="handelingen.naam">Schippers</text:span>:
               </text:p>
      <text:p text:style-name="alineagroep">Voorzitter. Wij hebben in het algemeen overleg uitgebreid de argumenten gewisseld over deze maatregel, de versoepeling van
                     de wet. Ik neem aan dat ik die niet hoef te herhalen. Ik ben dus voornemens om de moties te behandelen.
                  </text:p>
      <text:p text:style-name="alineagroep.end">In zijn motie op stuk nr. 10 spreekt de heer Van Gerven uit dat roken in of in de nabijheid van scholen verboden dient te
                     worden. Hij vraagt de regering wetgeving hierop aan te passen. Zoals de heer Van Gerven zei in het korte interruptiedebatje,
                     heb ik inderdaad gezegd dat ik hiervoor veel sympathie heb. De minister van Onderwijs gaat echter over de scholen. Ik heb
                     aangegeven hierover met haar contact op te nemen en te bespreken wat wij hierbij kunnen doen, en daarmee naar de Kamer terug
                     te komen. Ik moet het aannemen van deze motie ontraden. Ik heb toegezegd met haar te praten, maar dat heb ik nog niet gedaan.
                     In een later stadium kom ik nog met een reactie.
                  </text:p>
      <text:p text:style-name="spreker">De <text:span text:style-name="handelingen.naam">voorzitter</text:span>:
               </text:p>
      <text:p text:style-name="spreekbeurt">Ik wil graag als voorzitter aan de minister een vraag stellen. Als u zo'n toezegging doet, is het altijd wel prettig om te
                  weten binnen welke termijn u met die informatie kunt komen. Wilt u daarover iets zeggen?
               </text:p>
      <text:p text:style-name="spreker">Minister <text:span text:style-name="handelingen.naam">Schippers</text:span>:
               </text:p>
      <text:p text:style-name="spreekbeurt">Ik moet het uit mijn hoofd zeggen, maar ik heb volgens mij binnen enkele weken een afspraak met de minister van Onderwijs.
                  Die afspraak heb ik over twee weken. Dan zal ik dit met haar bespreken en kom ik naar de Kamer terug.
               </text:p>
      <text:p text:style-name="spreker">De <text:span text:style-name="handelingen.naam">voorzitter</text:span>:
               </text:p>
      <text:p text:style-name="spreekbeurt">Wij kunnen dus binnen drie weken bericht ontvangen hierover.</text:p>
      <text:p text:style-name="spreker">Minister <text:span text:style-name="handelingen.naam">Schippers</text:span>:
               </text:p>
      <text:p text:style-name="spreekbeurt">Ja.</text:p>
      <text:p text:style-name="spreker">De heer <text:span text:style-name="handelingen.naam">Van Gerven</text:span> (SP):
               </text:p>
      <text:p text:style-name="spreekbeurt">Dat scheelt een vraag mijnerzijds, maar ik wil de inzet van de minister van Volksgezondheid duidelijk krijgen. In die inzet
                  om te komen tot een volledig rookverbod op schoolpleinen? Laten we dat gebruiken als samenvattende metafoor voor het totale
                  beleid op scholen.
               </text:p>
      <text:p text:style-name="spreker">Minister <text:span text:style-name="handelingen.naam">Schippers</text:span>:
               </text:p>
      <text:p text:style-name="spreekbeurt">Ik heb gezegd dat ik dacht dat het al zo was; voor mij was het een verrassing dat het niet zo was. In het kabinetsbeleid heeft
                  bescherming van de jeugd prioriteit. Ik kan dit dus bevestigend beantwoorden: mijn inzet is een rookverbod.
               </text:p>
      <text:p text:style-name="spreker">De heer <text:span text:style-name="handelingen.naam">Van Gerven</text:span> (SP):
               </text:p>
      <text:p text:style-name="spreekbeurt">Dan trek ik de motie in, want wij zijn het eens op dit punt. De intentie van de minister is volstrekt helder.</text:p>
      <text:p text:style-name="spreker">De <text:span text:style-name="handelingen.naam">voorzitter</text:span>:
               </text:p>
      <text:p text:style-name="alineagroep">Aangezien de motie-Van Gerven (32011, nr. 10) is ingetrokken, maakt zij geen onderwerp van beraadslaging meer uit.
                  </text:p>
      <text:p text:style-name="alineagroep.end">Ik noteer meteen een toezegging van de minister aan de heer Van Gerven. Op de inhoud van deze motie zal zij na een gesprek
                     met de minister van Onderwijs terugkomen in een brief aan de Kamer.
                  </text:p>
      <text:p text:style-name="spreker">Minister <text:span text:style-name="handelingen.naam">Schippers</text:span>:
               </text:p>
      <text:p text:style-name="spreekbeurt">In zijn motie op stuk nr. 11 spreekt de heer Van Gerven uit dat de regering zich in nationaal en internationaal verband moet
                  inzetten om tot het verbieden en beperken van additieven te komen, en hiertoe initiatieven moet ontplooien. In het algemeen
                  overleg heb ik al gezegd dat ik het rookbeleid als nationale aangelegenheid beschouw. De stand van de wetenschap op het terrein
                  van die additieven is lastig: de effectiviteit is niet aangetoond, er is geen wetenschappelijke overeenstemming. Als er wetenschappelijk
                  gezien aanleiding is om verdere initiatieven te ontplooien, dan wil ik dat uiteraard overwegen. Die aanleiding is er echter
                  niet en daarom ontraad ik het aannemen van de motie.
               </text:p>
      <text:p text:style-name="spreker">De <text:span text:style-name="handelingen.naam">voorzitter</text:span>:
               </text:p>
      <text:p text:style-name="spreekbeurt">De heer Van Gerven voor een korte vraag.</text:p>
      <text:p text:style-name="spreker">De heer <text:span text:style-name="handelingen.naam">Van Gerven</text:span> (SP):
               </text:p>
      <text:p text:style-name="spreekbeurt">Het is opmerkelijk dat de minister dit standpunt huldigt. Voormalig minister Bomhoff heeft een Kamermotie overgenomen met
                  als inzet additieven te beperken dan wel te verbieden.
               </text:p>
      <text:p text:style-name="spreker">De <text:span text:style-name="handelingen.naam">voorzitter</text:span>:
               </text:p>
      <text:p text:style-name="spreekbeurt">Mijnheer Van Gerven, wat is uw vraag?</text:p>
      <text:p text:style-name="spreker">De heer <text:span text:style-name="handelingen.naam">Van Gerven</text:span> (SP):
               </text:p>
      <text:p text:style-name="spreekbeurt">Voorzitter, mag ik het afmaken? Minister Hoogervorst heeft dat in 2006 bevestigd en overgenomen: de inzet van het kabinet
                  is om additieven terug te dringen die de smaak verbeteren of verslaving bevorderen. Mijn verzoek is of ook dit kabinet dat
                  overneemt.
               </text:p>
      <text:p text:style-name="spreker">De <text:span text:style-name="handelingen.naam">voorzitter</text:span>:
               </text:p>
      <text:p text:style-name="spreekbeurt">Dat had u natuurlijk in eerste termijn ook al gezegd. Ik behandel u niet expres strenger. Er hierover echter al een heel overleg
                  geweest. Tijdens een VAO is het de bedoeling dat u een korte vraag stelt aan de minister. Die is doorgekomen, dus ik geef
                  het woord aan de minister.
               </text:p>
      <text:p text:style-name="spreker">Minister <text:span text:style-name="handelingen.naam">Schippers</text:span>:
               </text:p>
      <text:p text:style-name="spreekbeurt">Als er wetenschappelijke gronden voor zijn, ben ik bereid om me daarvoor in te zetten. Als die er niet zijn, doe ik dat niet.</text:p>
      <text:p text:style-name="spreker">De <text:span text:style-name="handelingen.naam">voorzitter</text:span>:
               </text:p>
      <text:p text:style-name="spreekbeurt">Ik constateer dat de minister de motie op stuk nr. 11 heeft ontraden.</text:p>
      <text:p text:style-name="spreker">Mevrouw <text:span text:style-name="handelingen.naam">Bouwmeester</text:span> (PvdA):
               </text:p>
      <text:p text:style-name="spreekbeurt">Ik heb daar nog wel een vraag over. Het goede nieuws is dat er een wetenschappelijk grond is; de World Health Organization
                  heeft dat namelijk vastgesteld. In het AO zei de minister: de WHO overlegt er nog over en als men eruit is, komt men bij mij
                  terug. Dat heb ik even opgezocht. Ze zijn eruit en hebben gezegd: vooral doen. Wil de minister de motie met de kennis van
                  nu toch nog overnemen?
               </text:p>
      <text:p text:style-name="spreker">Minister <text:span text:style-name="handelingen.naam">Schippers</text:span>:
               </text:p>
      <text:p text:style-name="alineagroep">Binnen de WHO is dat een actuele kwestie waarover geen overeenstemming bestaat. Ik blijf dan ook bij mijn eerdere reactie.</text:p>
      <text:p text:style-name="alineagroep.end">Dan kom ik aan de motie op stuk nr. 12, die is ingediend door het lid Bouwmeester. Zij verzoekt de regering om het wettelijke
                     rookverbod te handhaven door voldoende toezicht en handhaving en hogere boetes te garanderen, en hiermee het aantal overtredingen
                     zo veel mogelijk terug te brengen en de Kamer ieder halfjaar te informeren over de bereikte resultaten. Met dit verzoek heb
                     ik geen probleem. Sterker nog, ik heb in het algemeen overleg allang toegezegd dat dit verzoek zou worden ingewilligd. Ik
                     heb echter problemen met de overwegingen. Omdat de overwegingen erg afwijken van hoe ik de wereld zie, ontraad ik deze motie.
                  </text:p>
      <text:p text:style-name="spreker">Mevrouw <text:span text:style-name="handelingen.naam">Bouwmeester</text:span> (PvdA):
               </text:p>
      <text:p text:style-name="spreekbeurt">Ik vraag in mijn motie om extra handhavers. Nederland telt, afgerond, 17.000 kroegen. Die worden geïnspecteerd door 40 teams.
                  Wij zien dat dat niet werkt. Dat geldt ook voor het huidige boeteregime. De minister gaat niets extra's doen, maar ze zegt
                  dat ze dat wel gaat doen. De concrete vraag is hoeveel extra mensen er komen. De hogere boetes komen ook aan de orde in de
                  motie. Als die er niet komen, gaat de minister helemaal niets extra's doen. Als de minister niets extra's gaat doen, waarom
                  denkt zij dan toch dat iedereen zich opeens wel aan de nieuwe wet gaat houden?
               </text:p>
      <text:p text:style-name="spreker">Minister <text:span text:style-name="handelingen.naam">Schippers</text:span>:
               </text:p>
      <text:p text:style-name="spreekbeurt">In het verzoek aan de regering staat dat er voldoende toezicht moet zijn. Misschien vindt mevrouw Bouwmeester het niet voldoende,
                  maar ik vind dat wel. Ook wordt er gevraagd om handhaving door hogere boetes te garanderen. Ik heb aangekondigd dat ik met
                  fors hogere boetes kom. Als wij een wet maken, moeten wij die handhaven. Een boete van € 300 is dan volstrekt een lachertje.
                  Ik zal mij er dus voor inzetten dat de boetes fors worden verhoogd. Ik heb al toegezegd dat ik zo snel mogelijk met een AMvB
                  daarover naar de Kamer zal komen. Nogmaals: op een aantal overwegingen hebben wij een volstrekt verschillende kijk. Daar komt
                  bij dat het altijd gemakkelijk is om te zeggen dat het aantal handhavers moet worden uitgebreid. Wij hebben echter ook een
                  huishoudboekje op orde te brengen. Daarvoor moeten heel serieuze en moeilijke keuzes worden gemaakt. Ik maak die keuzes blijkbaar
                  anders dan de PvdA-fractie dat doet.
               </text:p>
      <text:p text:style-name="spreker">De <text:span text:style-name="handelingen.naam">voorzitter</text:span>:
               </text:p>
      <text:p text:style-name="spreekbeurt">Mevrouw Bouwmeester, een laatste interruptie op dit punt.</text:p>
      <text:p text:style-name="spreker">Mevrouw <text:span text:style-name="handelingen.naam">Bouwmeester</text:span> (PvdA):
               </text:p>
      <text:p text:style-name="spreekbeurt">Ik concludeer dat de minister het beleid versoepelt, wat tot gevolg heeft dat in 51% van de kroegen zal worden gerookt. In
                  Nederland zullen 40 teams 17.000 kroegen moeten controleren. Mag ik vaststellen dat de minister vindt dat daarvoor voldoende
                  mensen zijn, dat zij niets wil veranderen en dat zij verwacht dat al die kroegeigenaren die zich nu niet aan de regels houden,
                  dat opeens wel gaan doen?
               </text:p>
      <text:p text:style-name="spreker">Minister <text:span text:style-name="handelingen.naam">Schippers</text:span>:
               </text:p>
      <text:p text:style-name="spreekbeurt">Ik ben helemaal perplex over de verontwaardiging van mevrouw Bouwmeester. Het vorige kabinet heeft namelijk de Voedsel en
                  Waren Autoriteit helemaal niet uitgebreid, terwijl er toen even veel kroegen waren. Het rookverbod wordt al heel lang ernstig
                  overtreden. Dat spijt mij zeer en wij zullen het aantal overtredingen moeten terugbrengen. Ik wil dat op een efficiënte manier
                  doen, maar niet door mensen weg te halen bij bijvoorbeeld de voedselinspectie of de inspectie van ziekenhuizen, waar ze hard
                  nodig zijn, en ze in te zetten op het handhaven van het rookverbod. Nee, ik wil dat er anders en effectiever wordt geïnspecteerd
                  en dat er hogere boetes en een strakker regime komen. Daarin maak ik andere keuzes dan mevrouw Bouwmeester. Haar verontwaardiging
                  verbaast mij zeer. Zij is namelijk al langer lid van deze Kamer en ik begrijp niet waarom zij niet zelf al voorstellen heeft
                  gedaan om de nVWA substantieel uit te breiden.
               </text:p>
      <text:p text:style-name="spreker">De <text:span text:style-name="handelingen.naam">voorzitter</text:span>:
               </text:p>
      <text:p text:style-name="spreekbeurt">Ik stel voor dat wij niet het algemeen overleg gaan overdoen, want ik vrees dat u er samen niet uitkomt. Misschien moet u
                  eens naar het café. De minister vervolgt haar betoog.
               </text:p>
      <text:p text:style-name="spreker">Minister <text:span text:style-name="handelingen.naam">Schippers</text:span>:
               </text:p>
      <text:p text:style-name="spreekbeurt">In de motie van mevrouw Bouwmeester op stuk nr. 13 staat het verzoek om het principe "three strikes and you're out" toe te
                  passen. Verplichte inzet van het strafrecht vraagt onnodig extra capaciteit van de nVWA – zojuist heeft mevrouw Bouwmeester
                  zelf geconstateerd dat die niet overdadig aanwezig is – en het Openbaar Ministerie. Wij zijn van mening dat het bestuursrecht
                  het geëigende middel is om te handhaven. Wij willen de naleving verhogen door de boetes te verhogen en in uiterste gevallen
                  blijft toepassing van het strafrecht gewoon mogelijk. Ik ontraad dus de motie.
               </text:p>
      <text:p text:style-name="spreker">Mevrouw <text:span text:style-name="handelingen.naam">Bouwmeester</text:span> (PvdA):
               </text:p>
      <text:p text:style-name="spreekbeurt">Er is een nieuwe situatie ontstaan met het nieuwe kabinet, want er is nieuw beleid. Een nieuwe situatie vraagt om nieuwe maatregelen,
                  dus meer handhavers. Maar goed, dat wil de minister niet. Minister Klink heeft "three strikes, you're out" mogelijk gemaakt,
                  dus dat er met de derde boete sprake is van een economisch delict en dat de kroeg een bepaalde tijd dicht moet. Daarvoor schijnt
                  de minister de nVWA en het OM een aanwijzing te moeten geven. Het kan in elk geval al. Zegt de minister nu net dat zij dat
                  niet meer mogelijk wil maken, dat zij die mogelijkheid intrekt? Zij stelde dat de boetes zwaarder worden. Dit kan al, maar
                  wil zij het toch niet doen?
               </text:p>
      <text:p text:style-name="spreker">Minister <text:span text:style-name="handelingen.naam">Schippers</text:span>:
               </text:p>
      <text:p text:style-name="spreekbeurt">Dat heb ik niet gezegd. Ik heb gezegd dat in het uiterste geval strafrecht mogelijk blijft. In het algemeen overleg hebben
                  wij dit debatje ook gevoerd. Toen heb ik verteld dat de ervaringen van het vorige kabinet met dit instrument niet inspirerend
                  en niet positief waren. Sterker nog, zij waren negatief. Er is inderdaad sprake van een beleidsverandering. Dat doen wij door
                  een andere wijze van toezicht en door hogere boetes.
               </text:p>
      <text:p text:style-name="spreker">Mevrouw <text:span text:style-name="handelingen.naam">Bouwmeester</text:span> (PvdA):
               </text:p>
      <text:p text:style-name="spreekbeurt">Op welke termijn kan de Kamer de hogere boetes verwachten?</text:p>
      <text:p text:style-name="spreker">Minister <text:span text:style-name="handelingen.naam">Schippers</text:span>:
               </text:p>
      <text:p text:style-name="spreekbeurt">Ook dat heb ik al gezegd: zo snel als ik die AMvB in elkaar kan tikken.</text:p>
      <text:p text:style-name="spreker">Mevrouw <text:span text:style-name="handelingen.naam">Bouwmeester</text:span> (PvdA):
               </text:p>
      <text:p text:style-name="spreekbeurt">Wat gaat de minister in de tussentijd op het gebied van handhaving doen?</text:p>
      <text:p text:style-name="spreker">Minister <text:span text:style-name="handelingen.naam">Schippers</text:span>:
               </text:p>
      <text:p text:style-name="spreekbeurt">De handhavers zijn gewoon iedere dag op pad, zoals zij altijd al waren. De manier van handhaven is meer risicogerelateerd.
                  In het debat heb ik gezegd dat meldingen bij de meldlijn, die er al is, nog actiever worden opgevolgd. Als iemand aan de meldlijn
                  meldt dat hij in een café zit waar wordt gerookt, terwijl dit niet is toegestaan met het verzoek om te handhaven, wordt dat
                  actiever opgevolgd. Dat hebben wij in het debat al besproken.
               </text:p>
      <text:p text:style-name="spreker">De <text:span text:style-name="handelingen.naam">voorzitter</text:span>:
               </text:p>
      <text:p text:style-name="spreekbeurt">Ik heb nog een vraag, als voorzitter. De voorzitters hebben namelijk afgesproken om wat preciezer toe te zien op toezeggingen.
                  Nieuwe bezems vegen schoon. Wat bedoelt u met de opmerking dat de AMvB inzake verhoging van de boetes zo snel mogelijk komt,
                  minister?
               </text:p>
      <text:p text:style-name="spreker">Minister <text:span text:style-name="handelingen.naam">Schippers</text:span>:
               </text:p>
      <text:p text:style-name="spreekbeurt">In het debat heb ik gezegd dat wij proberen om het zo snel mogelijk te doen en dat het traject drie tot vier maanden in beslag
                  zal nemen.
               </text:p>
      <text:p text:style-name="spreker">De <text:span text:style-name="handelingen.naam">voorzitter</text:span>:
               </text:p>
      <text:p text:style-name="spreekbeurt">Dan gaan wij ervan uit dat deze AMvB de Kamer binnen drie tot vier maanden zal bereiken.</text:p>
      <text:p text:style-name="spreker">Minister <text:span text:style-name="handelingen.naam">Schippers</text:span>:
               </text:p>
      <text:p text:style-name="spreekbeurt">In de motie-Gerbrands/Agema op stuk nr. 14 wordt de regering verzocht in haar voorgenomen wijziging beide uitzonderingsgronden
                  afzonderlijk en niet slechts in combinatie voldoende te laten te zijn voor een uitzondering op het rookverbod. Ook de argumenten
                  voor en tegen dit voorstel hebben wij in het algemeen overleg uitgewisseld. Onze wetgeving is gebaseerd op de bescherming
                  van werknemers. Dat is het uitgangspunt. Daarom geldt de uitzondering voor kleine kroegen zonder werknemers. De omvang is
                  gebaseerd op het feit dat veel eigenaars van kroegen van die grootte geen werknemers hebben. Wij willen het uitgangspunt van
                  deze wet gestand doen. Daarom hebben wij deze twee uitzonderingsgronden gecombineerd. Wij ontraden dus het aanvaarden van
                  deze motie.
               </text:p>
      <text:p text:style-name="agendapunt">De beraadslaging wordt gesloten.</text:p>
      <text:p text:style-name="spreker">De <text:span text:style-name="handelingen.naam">voorzitter</text:span>:
               </text:p>
      <text:p text:style-name="alineagroep">Over de ingediende moties zal dinsdag 1 februari worden gestemd.</text:p>
      <text:p text:style-name="alineagroep.end">Ik zie dat iedereen er klaar voor is, dus wij gaan gelijk door met het volgende VAO. De spreektijd is vastgesteld op twee
                     minuten per frac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januari 2011</text:p>
        <text:p text:style-name="footer.handelingen">Tweede Kamer<text:tab/>Rookvrije horeca/tabaksbeleid<text:tab/>TK-44<text:tab/>4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ookvrije horeca/tabaksbeleid</dc:title>
  </office:meta>
</office:document-meta>
</file>