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44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Woensdag 26 januari 2011</text:p>
          <text:p text:style-name="handelingen.opening">Aanvang 10.15 uur</text:p>
        </draw:text-box>
      </draw:frame>
      <text:p text:style-name="Standard"><text:span text:style-name="handelingen.item-titel">1 </text:span></text:p>
      <text:p text:style-name="opening"><text:span text:style-name="vet">Voorzitter: Bosma</text:span></text:p>
      <text:p text:style-name="opening">Tegenwoordig zijn 114 leden, te weten:</text:p>
      <text:p text:style-name="opening">Agema, Aptroot, Azmani, Bashir, Van Beek, Beertema, Van Bemmel, Van den Berge, Berndsen, Van den Besselaar, Biskop, Blanksma-van
               den Heuvel, Blok, Van Bochove, Bontes, Bosma, Bouwmeester, Braakhuis, Brinkman, Bruins Slot, Van der Burg, Çelik, Cohen, Çörüz,
               Dezentjé Hamming-Bluemink, Tony van Dijck, Jasper van Dijk, Dijkgraaf, Dijkhoff, Dijkstra, Dijsselbloem, Dikkers, Dille, Eijsink,
               Elias, Fritsma, Van Gent, Gerbrands, Van Gerven, Gesthuizen, Van der Ham, Hamer, Harbers, Haverkamp, Heijnen, Helder, Hernandez,
               Van Hijum, Houwers, Huizing, Irrgang, Jacobi, Paulus Jansen, Rik Janssen, De Jong, Knops, Kooiman, Koolmees, Koppejan, Kuiken,
               Leegte, Leijten, De Liefde, Lodders, Lucas, Lucassen, Marcouch, Van Miltenburg, Monasch, De Mos, Mulder, Neppérus, Van Nieuwenhuizen,
               Omtzigt, Ormel, Ortega-Martijn, Pechtold, Plasterk, Van Raak, Recourt, Roemer, Rouvoet, Samsom, Schaart, Schouw, Slob, Smeets,
               Smilde, Smits, Snijder-Hazelhoff, Van der Staaij, Sterk, Van der Steur, Straus, Taverne, Thieme, Van Tongeren, Van Toorenburg,
               Uitslag, Ulenbelt, Van der Veen, Van Veldhoven, Venrooy-van Ark, Verbeet, Verburg, Verhoeven, Van Vliet, Voortman, Van der
               Werf, Wiegman-van Meppelen Scheppink, Wilders, De Wit, Wolbert en Ziengs,
            </text:p>
      <text:p text:style-name="opening">en mevrouw Van Bijsterveldt-Vliegenthart, minister van Onderwijs, Cultuur en Wetenschap, mevrouw Schippers, minister van Volksgezondheid,
               Welzijn en Sport, de heer Teeven, staatssecretaris van Veiligheid en Justitie, en de heer Atsma, staatssecretaris van Infrastructuur
               en Milieu.
            </text:p>
      <text:p text:style-name="white-marker"><text:span text:style-name="normal"></text:span></text:p>
      <text:p text:style-name="eerste.spreker">De <text:span text:style-name="handelingen.naam">voorzitter</text:span>:
               </text:p>
      <text:p text:style-name="spreekbeurt-eerste">Ik deel aan de Kamer mee dat het lid Dijkgraaf zich voor de ochtendvergadering heeft afgemeld.</text:p>
      <text:p text:style-name="opening">Deze mededeling wordt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januari 2011</text:p>
        <text:p text:style-name="footer.handelingen">Tweede Kamer<text:tab/><text:tab/>TK-44<text:tab/>44-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