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handelingen.agendapunt"><text:span text:style-name="handelingen.item-titel">9</text:span></text:p>
      <text:p text:style-name="Standard"><text:span text:style-name="handelingen.item-titel">Regeling van werkzaamheden</text:span></text:p>
      <text:p text:style-name="onderwerp"><text:span text:style-name="vet">Regeling van werkzaamheden</text:span></text:p>
      <text:p text:style-name="spreker">De <text:span text:style-name="handelingen.naam">voorzitter</text:span>:
               </text:p>
      <text:p text:style-name="spreekbeurt">Ik stel voor, hedenmiddag ook te stemmen over de aangehouden motie Wiegman-van Meppelen Scheppink c.s. (32500-XIII, nr. 121).
               </text:p>
      <text:p text:style-name="agendapunt">Daartoe wordt besloten.</text:p>
      <text:p text:style-name="spreker">De <text:span text:style-name="handelingen.naam">voorzitter</text:span>:
               </text:p>
      <text:p text:style-name="spreekbeurt">Het woord is aan de heer Van Raak.</text:p>
      <text:p text:style-name="spreker">De heer <text:span text:style-name="handelingen.naam">Van Raak</text:span> (SP):
               </text:p>
      <text:p text:style-name="spreekbeurt">Voorzitter. Mede namens de heer Bosman van de VVD vraag ik om een debat met de minister van Binnenlandse Zaken en Koninkrijksrelaties
                  over de waarborgfunctie van Nederland. Wanneer zijn wij verantwoordelijk voor slecht bestuur op Curaçao en Sint-Maarten en
                  wanneer niet, welke middelen hebben wij om in te grijpen en waarom zijn het er maar zo weinig? Directe aanleiding voor dit
                  debat zijn de problemen met de benoeming en de screening van ministers op Curaçao en het feit dat deze ministers het hoofd
                  van de veiligheidsdienst, die onderzoek deed naar deze ministers, op non-actief hebben gesteld.
               </text:p>
      <text:p text:style-name="spreker">De heer <text:span text:style-name="handelingen.naam">Van Bochove</text:span> (CDA):
               </text:p>
      <text:p text:style-name="spreekbeurt">Het verzoek van de heer Van Raak en de heer Bosman voor het houden van een debat wil ik wel steunen, maar de heer Van Raak
                  formuleerde zojuist een aantal vragen. Ik stel voor om mede aan de hand van deze vragen de minister om een brief op dit punt
                  te vragen, zodat wij aan de hand daarvan een goed debat kunnen voeren.
               </text:p>
      <text:p text:style-name="spreker">De heer <text:span text:style-name="handelingen.naam">Van Dam</text:span> (PvdA):
               </text:p>
      <text:p text:style-name="spreekbeurt">Ik sluit mij daar graag bij aan. Ik zou graag zien dat de minister in die brief een inhoudelijk oordeel geeft van wat er gebeurd
                  is, want dat ontwijkt hij eigenlijk in zijn brief van vorige week. Ik vind dat hij het inhoudelijk moet beoordelen en die
                  beoordeling ook aan de Kamer moet voorleggen. Dan kunnen wij daarover een mooi debat voeren.
               </text:p>
      <text:p text:style-name="spreker">De <text:span text:style-name="handelingen.naam">voorzitter</text:span>:
               </text:p>
      <text:p text:style-name="spreekbeurt">Ik hoor nog niet uw oordeel over een debat.</text:p>
      <text:p text:style-name="spreker">De heer <text:span text:style-name="handelingen.naam">Van Dam</text:span> (PvdA):
               </text:p>
      <text:p text:style-name="spreekbeurt">Ik zei: dan kunnen wij daarover een debat voeren.</text:p>
      <text:p text:style-name="spreker">Mevrouw <text:span text:style-name="handelingen.naam">Van Gent</text:span> (GroenLinks):
               </text:p>
      <text:p text:style-name="spreekbeurt">Ik steun het verzoek om een debat en ik ben het eens met de vragen die hier zijn gesteld. Wij moeten daarover tevoren schriftelijk
                  worden geïnformeerd – tot nu toe hebben wij daarover weinig te horen gekregen – zodat wij ook echt een goed debat kunnen voeren.
                  Ik vind met name de relatie met de waarborgfunctie van groot belang.
               </text:p>
      <text:p text:style-name="spreker">De heer <text:span text:style-name="handelingen.naam">Lucassen</text:span> (PVV):
               </text:p>
      <text:p text:style-name="spreekbeurt">De waarborgfunctie hoort inderdaad ons belangrijkste middel te zijn om controle te houden op het falend bestuur op de eilanden
                  en om te voorkomen dat wij straks weer een gigantische schuldsanering moeten betalen. Dus steun voor het voorstel en ook steun
                  voor de brief.
               </text:p>
      <text:p text:style-name="spreker">De <text:span text:style-name="handelingen.naam">voorzitter</text:span>:
               </text:p>
      <text:p text:style-name="spreekbeurt">Maar u steunt ook het debat?</text:p>
      <text:p text:style-name="spreker">De heer <text:span text:style-name="handelingen.naam">Lucassen</text:span> (PVV):
               </text:p>
      <text:p text:style-name="spreekbeurt">Ja.</text:p>
      <text:p text:style-name="spreker">Mevrouw <text:span text:style-name="handelingen.naam">Hachchi</text:span> (D66):
               </text:p>
      <text:p text:style-name="spreekbeurt">De D66-fractie wil ook eerst een brief en dan steun voor het debat.</text:p>
      <text:p text:style-name="spreker">Mevrouw <text:span text:style-name="handelingen.naam">Ortega-Martijn</text:span> (ChristenUnie):
               </text:p>
      <text:p text:style-name="spreekbeurt">Ook de ChristenUnie wil eerst een inhoudelijke brief. Ik wil hier wel aan toevoegen dat de minister die in aanvulling schrijft
                  op de brief die hij reeds heeft gezonden naar de Kamer. Dan kunnen wij inderdaad hierover goed debatteren.
               </text:p>
      <text:p text:style-name="spreker">De <text:span text:style-name="handelingen.naam">voorzitter</text:span>:
               </text:p>
      <text:p text:style-name="spreekbeurt">Mijnheer Bosman, het voorstel werd mede namens u gedaan.</text:p>
      <text:p text:style-name="spreker">De heer <text:span text:style-name="handelingen.naam">Bosman</text:span> (VVD):
               </text:p>
      <text:p text:style-name="spreekbeurt">Dat is correct. Ook de brief vinden wij belangrijk. Daarin willen wij de casus goed uitgewerkt hebben, ook bijvoorbeeld voor
                  de begroting van Sint-Maarten.
               </text:p>
      <text:p text:style-name="spreker">De <text:span text:style-name="handelingen.naam">voorzitter</text:span>:
               </text:p>
      <text:p text:style-name="spreekbeurt">Mijnheer Van Raak, u hebt ruime steun voor een debat. Het stenogram zullen wij doorgeleiden naar het kabinet en dan gaan wij
                  het debat plannen.
               </text:p>
      <text:p text:style-name="spreker">De heer <text:span text:style-name="handelingen.naam">Van Raak</text:span> (SP):
               </text:p>
      <text:p text:style-name="spreekbeurt">Dank voor de steun. Ik ben het zeer eens met een brief. Ik zou de minister ook willen vragen om dan niet alleen dieper in
                  te gaan op de situatie met de ministers in Curaçao, maar zeker ook, zoals de heer Bosman al zei, op de financiële situatie
                  op Sint-Maarten. Die brief kan er snel zijn. Misschien kunnen wij al een debat plannen. Dat kan de komst van zo'n brief altijd
                  nog versnellen.
               </text:p>
      <text:p text:style-name="spreker">De <text:span text:style-name="handelingen.naam">voorzitter</text:span>:
               </text:p>
      <text:p text:style-name="alineagroep">Dat zei ik zojuist. Er zal een spreektijd gelden van vier minuten per fractie.</text:p>
      <text:p text:style-name="alineagroep.end">Het woord is aan mevrouw Smits.</text:p>
      <text:p text:style-name="spreker">Mevrouw <text:span text:style-name="handelingen.naam">Smits</text:span> (SP):
               </text:p>
      <text:p text:style-name="spreekbeurt">Voorzitter. Gisteren presenteerde de Nationale ombudsman, de heer Brenninkmeijer, het rapport "Hoera! Ik ga weer naar school".
                  Het rapport gaat over duizenden kinderen die in Nederland jaarlijks thuis zitten van school omdat zij psychische of gedragsproblemen
                  hebben. De heer Brenninkmeijer doet een aantal heel interessante aanbevelingen in dit rapport waarover ik graag met de minister
                  van gedachten zou wisselen in een debat. Dit verzoek is mede gedaan namens de collega's van D66 en GroenLinks.
               </text:p>
      <text:p text:style-name="spreker">De heer <text:span text:style-name="handelingen.naam">Biskop</text:span> (CDA):
               </text:p>
      <text:p text:style-name="spreekbeurt">Voor de CDA-fractie lijkt het een heel mooi punt om eens een debat over te voeren, maar dan na ommekomst van een brief van
                  de minister waarin zij op het rapport heeft gereageerd.
               </text:p>
      <text:p text:style-name="spreker">De <text:span text:style-name="handelingen.naam">voorzitter</text:span>:
               </text:p>
      <text:p text:style-name="spreekbeurt">Er is iets met u. Uw baard is eraf, dat is het.</text:p>
      <text:p text:style-name="spreker">De heer <text:span text:style-name="handelingen.naam">Elias</text:span> (VVD):
               </text:p>
      <text:p text:style-name="spreekbeurt">Het is goed om met de minister van gedachten te wisselen. Het is ook goed als er eerst een brief komt. Wellicht is het goed
                  om in een algemeen overleg van gedachten te wisselen. Als daarvoor geen meerderheid is, zouden we dat ook in een plenair debat
                  kunnen doen. Laten we bekijken wat het handigste is.
               </text:p>
      <text:p text:style-name="spreker">De heer <text:span text:style-name="handelingen.naam">Dijsselbloem</text:span> (PvdA):
               </text:p>
      <text:p text:style-name="spreekbeurt">Het lijkt mij prima om er ook in de procedurevergadering van de commissie voor OCW nog even bij stil te staan, temeer omdat
                  ik graag van tevoren met de ombudsman zou willen spreken over zijn rapport. Wat mij betreft kan het in commissieverband besproken
                  worden, maar anders doen we het in de plenaire zaal.
               </text:p>
      <text:p text:style-name="spreker">De <text:span text:style-name="handelingen.naam">voorzitter</text:span>:
               </text:p>
      <text:p text:style-name="spreekbeurt">Mevrouw Smits, u hebt steun voor uw verzoek om een brief waarin de minister een nadere reactie kan geven. Ik neem aan dat
                  u daarna terugkomt.
               </text:p>
      <text:p text:style-name="spreker">Mevrouw <text:span text:style-name="handelingen.naam">Smits</text:span> (SP):
               </text:p>
      <text:p text:style-name="spreekbeurt">Dat is fijn. Anders regelen we het in de commissie. Ik zie dat daar veel steun voor is.</text:p>
      <text:p text:style-name="spreker">De <text:span text:style-name="handelingen.naam">voorzitter</text:span>:
               </text:p>
      <text:p text:style-name="alineagroep">Dat lijkt mij prima. Wij zullen dit deel van het stenogram doorgeleiden naar het kabinet.</text:p>
      <text:p text:style-name="alineagroep.end">Het woord is aan de heer Dibi.</text:p>
      <text:p text:style-name="spreker">De heer <text:span text:style-name="handelingen.naam">Dibi</text:span> (GroenLinks):
               </text:p>
      <text:p text:style-name="spreekbeurt">De heer El Fassed heeft verplichtingen elders in de Tweede Kamer. Namens hem wil ik het verzoek doen om een spoeddebat met
                  de minister van Buitenlandse Zaken over de zogeheten Palestine Papers. Afgelopen dagen zijn duizenden documenten naar buiten
                  gekomen waaruit blijkt dat de vredesonderhandelingen tussen de Israëli's en de Palestijnen anders lijken te zijn verlopen
                  dan tot nu naar buiten werd gebracht door de betrokkenen. Graag zou ik voor het debat een brief ontvangen van het kabinet,
                  waarin het ingaat op de vraag welke invloed deze berichten hebben op de lijn en de inzet van het kabinet ten aanzien van het
                  vredesproces.
               </text:p>
      <text:p text:style-name="spreker">De <text:span text:style-name="handelingen.naam">voorzitter</text:span>:
               </text:p>
      <text:p text:style-name="spreekbeurt">We moeten er wel voor oppassen dat dit niet de nieuwe manier wordt om brieven aan te vragen. Dit begint een trend te worden.
                  Ik signaleer dit maar. Dit kan de heer Dibi niet helpen. Hij zou dit zelf misschien niet zo doen.
               </text:p>
      <text:p text:style-name="spreker">De heer <text:span text:style-name="handelingen.naam">Dibi</text:span> (GroenLinks):
               </text:p>
      <text:p text:style-name="spreekbeurt">Nee, absoluut niet.</text:p>
      <text:p text:style-name="spreker">De <text:span text:style-name="handelingen.naam">voorzitter</text:span>:
               </text:p>
      <text:p text:style-name="spreekbeurt">We nemen nu dus alleen maar een beslissing over het aanvragen van een brief. Steunt u het voorstel om een brief aan te vragen,
                  mijnheer Van Bommel?
               </text:p>
      <text:p text:style-name="spreker">De heer <text:span text:style-name="handelingen.naam">Van Bommel</text:span> (SP):
               </text:p>
      <text:p text:style-name="spreekbeurt">Ik hoorde een voorstel voor een debat. Dat voorstel wil ik graag steunen.</text:p>
      <text:p text:style-name="spreker">De <text:span text:style-name="handelingen.naam">voorzitter</text:span>:
               </text:p>
      <text:p text:style-name="spreekbeurt">Ah, u hebt geen brief nodig?</text:p>
      <text:p text:style-name="spreker">De heer <text:span text:style-name="handelingen.naam">Van Bommel</text:span> (SP):
               </text:p>
      <text:p text:style-name="spreekbeurt">Maar als men wenst dat daar een brief aan voorafgaat, wil ik dat verzoek ook wel steunen.</text:p>
      <text:p text:style-name="spreker">De <text:span text:style-name="handelingen.naam">voorzitter</text:span>:
               </text:p>
      <text:p text:style-name="spreekbeurt">Ik constateer dat niemand bezwaar heeft tegen een brief.</text:p>
      <text:p text:style-name="spreker">De heer <text:span text:style-name="handelingen.naam">Dibi</text:span> (GroenLinks):
               </text:p>
      <text:p text:style-name="spreekbeurt">Ik tel en constateer dat er ook steun is voor een spoeddebat. O nee, zo groot zijn we nog niet. Maar ik zie daar een woordvoerster
                  van de D66-fractie staan.
               </text:p>
      <text:p text:style-name="spreker">Mevrouw <text:span text:style-name="handelingen.naam">Hachchi</text:span> (D66):
               </text:p>
      <text:p text:style-name="spreekbeurt">De D66-fractie steunt het verzoek om een brief en aansluitend een debat.</text:p>
      <text:p text:style-name="spreker">De <text:span text:style-name="handelingen.naam">voorzitter</text:span>:
               </text:p>
      <text:p text:style-name="alineagroep">Maar we gaan eerst de brief lezen en dan komt u weer terug, mijnheer Dibi. Aldus besloten.</text:p>
      <text:p text:style-name="alineagroep.end">Het woord is aan mevrouw Jacobi.</text:p>
      <text:p text:style-name="spreker">Mevrouw <text:span text:style-name="handelingen.naam">Jacobi</text:span> (PvdA):
               </text:p>
      <text:p text:style-name="spreekbeurt">Voorzitter. Mede namens collega Kuiken vraag ik een spoeddebat aan met de staatssecretaris van Landbouw en de staatssecretaris
                  van Infrastructuur en Milieu, om duidelijkheid te krijgen voor alle tuinders en boeren die binnen een straal van tien kilometer
                  wonen van de brand in Moerdijk. Zij hebben nog steeds geen duidelijkheid gekregen. Gisteren zou dit gebeuren, maar dat is
                  nog niet gebeurd. Ik vind dat deze week zowel voor de consument als voor de producent klappen gemaakt moeten worden. Daarom
                  vraag ik een spoeddebat aan.
               </text:p>
      <text:p text:style-name="spreker">Mevrouw <text:span text:style-name="handelingen.naam">Wiegman-van Meppelen Scheppink</text:span> (ChristenUnie):
               </text:p>
      <text:p text:style-name="spreekbeurt">Ik steun het verzoek om een spoeddebat. Ik heb zelf tijdens het debat gevraagd om duidelijkheid en om de mogelijkheden van
                  een schaderegeling. De motie is niet aangenomen, maar de regering heeft wel een brief gestuurd waarin ze aankondigde het te
                  zullen uitzoeken. Ik verwacht antwoord op de gestelde vragen. Ik verwacht ook dat de regering de beloften nakomt die zij zelf
                  heeft gedaan.
               </text:p>
      <text:p text:style-name="spreker">De <text:span text:style-name="handelingen.naam">voorzitter</text:span>:
               </text:p>
      <text:p text:style-name="spreekbeurt">Wij zullen het stenogram van dit deel van de vergadering doorgeleiden.</text:p>
      <text:p text:style-name="spreker">De heer <text:span text:style-name="handelingen.naam">Koopmans</text:span> (CDA):
               </text:p>
      <text:p text:style-name="spreekbeurt">Ik vind het onzin om een spoeddebat te houden. De staatssecretaris heeft namelijk in het debat gezegd dat hij een brief zou
                  sturen. Hij zou dit gisteren doen. Ik gebruik de regeling van werkzaamheden liever om de staatssecretaris te vragen om de
                  brief, als hij die al niet getekend heeft, zo spoedig mogelijk naar de Kamer te sturen. Daardoor ontstaat de duidelijkheid
                  die mevrouw Jacobi, ik en de regio graag willen.
               </text:p>
      <text:p text:style-name="spreker">Mevrouw <text:span text:style-name="handelingen.naam">Snijder-Hazelhoff</text:span> (VVD):
               </text:p>
      <text:p text:style-name="spreekbeurt">De VVD-fractie is het hiermee eens. De brief is toegezegd. Hij had er eigenlijk gisteren al moeten zijn.</text:p>
      <text:p text:style-name="spreker">De heer <text:span text:style-name="handelingen.naam">Grashoff</text:span> (GroenLinks):
               </text:p>
      <text:p text:style-name="spreekbeurt">Juist omdat de brief er niet is, omdat het erg lang duurt en omdat de impact voor de betrokkenen heel groot is, steunen wij
                  het verzoek om een spoeddebat.
               </text:p>
      <text:p text:style-name="spreker">De heer <text:span text:style-name="handelingen.naam">Dijkgraaf</text:span> (SGP):
               </text:p>
      <text:p text:style-name="spreekbeurt">Voor ons is het van belang dat er zo snel mogelijk duidelijkheid komt. Als de brief snel kan komen, is dat prima. Anders steunen
                  wij het verzoek om een spoeddebat.
               </text:p>
      <text:p text:style-name="spreker">Mevrouw <text:span text:style-name="handelingen.naam">Van Veldhoven</text:span> (D66):
               </text:p>
      <text:p text:style-name="spreekbeurt">Aangezien het belangrijk is dat mensen in de regio snel duidelijkheid krijgen, steunen wij het verzoek om een debat.</text:p>
      <text:p text:style-name="spreker">De heer <text:span text:style-name="handelingen.naam">Van Gerven</text:span> (SP):
               </text:p>
      <text:p text:style-name="spreekbeurt">Redelijk vaak moeten paardenmiddelen worden ingezet om snel duidelijkheid te krijgen. Wij steunen daarom het verzoek om een
                  spoeddebat.
               </text:p>
      <text:p text:style-name="spreker">Mevrouw <text:span text:style-name="handelingen.naam">Ouwehand</text:span> (PvdD):
               </text:p>
      <text:p text:style-name="spreekbeurt">Het is jammer dat het zo lang duurt. Er lag al een motie; het had geregeld kunnen zijn. Het duurt nu echt te lang. Daarom
                  steunen wij het verzoek om een spoeddebat.
               </text:p>
      <text:p text:style-name="spreker">De <text:span text:style-name="handelingen.naam">voorzitter</text:span>:
               </text:p>
      <text:p text:style-name="spreekbeurt">U hebt ruime steun voor een spoeddebat, mevrouw Jacobi. Ik zal dit inplannen. Het stenogram van dit deel van de vergadering
                  wordt doorgeleid naar het kabinet.
               </text:p>
      <text:p text:style-name="spreker">De heer <text:span text:style-name="handelingen.naam">Koopmans</text:span> (CDA):
               </text:p>
      <text:p text:style-name="spreekbeurt">Voorzitter. Stel dat die brief er in de komende uren nog komt …</text:p>
      <text:p text:style-name="spreker">De <text:span text:style-name="handelingen.naam">voorzitter</text:span>:
               </text:p>
      <text:p text:style-name="spreekbeurt">Het kan er altijd af.</text:p>
      <text:p text:style-name="spreker">De heer <text:span text:style-name="handelingen.naam">Koopmans</text:span> (CDA):
               </text:p>
      <text:p text:style-name="spreekbeurt">Dat wilde ik horen.</text:p>
      <text:p text:style-name="spreker">De <text:span text:style-name="handelingen.naam">voorzitter</text:span>:
               </text:p>
      <text:p text:style-name="alineagroep">Dank u wel. Er staan drie minuten spreektijd voor.</text:p>
      <text:p text:style-name="alineagroep.end">Het woord is aan de heer Van Gerven.</text:p>
      <text:p text:style-name="spreker">De heer <text:span text:style-name="handelingen.naam">Van Gerven</text:span> (SP):
               </text:p>
      <text:p text:style-name="spreekbeurt">Vandaag ontvingen wij de antwoorden van de staatssecretaris van Economische Zaken, Landbouw en Innovatie op vragen over de
                  verstoorde verhoudingen in Flevoland inzake het OostvaardersWold. Ik vind de antwoorden dermate provocatief en getuigend van
                  onbehoorlijk bestuur dat ik een debat wil met de staatssecretaris over het OostvaardersWold en de Wet inrichting landelijk
                  gebied.
               </text:p>
      <text:p text:style-name="spreker">De heer <text:span text:style-name="handelingen.naam">Koopmans</text:span> (CDA):
               </text:p>
      <text:p text:style-name="spreekbeurt">Ook dit vind ik onzin. Daar hebben we, geloof ik, al acht keer over gesproken in de afgelopen maanden. De staatssecretaris
                  heeft gezegd op welke wijze hij de communicatie voert. Daar is de Kamer ook over geïnformeerd. Wij kunnen hier wel nog een
                  keer over gaan spreken, maar dat levert noch de regio, noch de heer Van Gerven iets op.
               </text:p>
      <text:p text:style-name="spreker">Mevrouw <text:span text:style-name="handelingen.naam">Wiegman-van Meppelen Scheppink</text:span> (ChristenUnie):
               </text:p>
      <text:p text:style-name="spreekbeurt">Ik ben niet direct geneigd om het verzoek om een debat te steunen, maar ik zie wel genoeg aanknopingspunten op de agenda van
                  de procedurevergadering van de vaste commissie voor Economische Zaken, Landbouw en Innovatie, die wij straks om 16.00 uur
                  hebben, om dit te laten terugkomen. Daar ben ik namelijk wel voor.
               </text:p>
      <text:p text:style-name="spreker">Mevrouw <text:span text:style-name="handelingen.naam">Lodders</text:span> (VVD):
               </text:p>
      <text:p text:style-name="spreekbeurt">Ook de VVD heeft geen behoefte aan een debat. Dit onderwerp kan heel goed worden betrokken bij het AO over herijking van de
                  ehs. Daar heeft het alles mee te maken.
               </text:p>
      <text:p text:style-name="spreker">Mevrouw <text:span text:style-name="handelingen.naam">Ouwehand</text:span> (PvdD):
               </text:p>
      <text:p text:style-name="spreekbeurt">Ik kan me de dagen nog heugen dat de CDA-fractie bijna iedere week om een debat vroeg om het OostvaardersWold te schrappen
                  …
               </text:p>
      <text:p text:style-name="spreker">De <text:span text:style-name="handelingen.naam">voorzitter</text:span>:
               </text:p>
      <text:p text:style-name="spreekbeurt">Geen politiek in de regeling, mevrouw Ouwehand.</text:p>
      <text:p text:style-name="spreker">Mevrouw <text:span text:style-name="handelingen.naam">Ouwehand</text:span> (PvdD):
               </text:p>
      <text:p text:style-name="spreekbeurt">Ik snap het, voorzitter. De SP-fractie heeft goede vragen gesteld. Ik vond de antwoorden belabberd. Ik steun dus het verzoek
                  om een debat.
               </text:p>
      <text:p text:style-name="spreker">De <text:span text:style-name="handelingen.naam">voorzitter</text:span>:
               </text:p>
      <text:p text:style-name="spreekbeurt">We gebruiken vandaag wel grote woorden hoor, vind ik: "onzin", "belabberd". Dat moeten we niet doen bij de regeling.</text:p>
      <text:p text:style-name="spreker">De heer <text:span text:style-name="handelingen.naam">Grashoff</text:span> (GroenLinks):
               </text:p>
      <text:p text:style-name="spreekbeurt">Volgens mij is er veel aanleiding om dit debat te houden, zeker vanwege de wonderlijke verhouding tussen de bevoegdheden van
                  het Rijk en van de provincie en de wijze waarop daar thans mee wordt omgegaan.
               </text:p>
      <text:p text:style-name="spreker">Mevrouw <text:span text:style-name="handelingen.naam">Van Veldhoven</text:span> (D66):
               </text:p>
      <text:p text:style-name="spreekbeurt">Er is tijdens het debat over de regeringsverklaring Kamerbreed een motie aangenomen waarin de staatssecretaris werd opgeroepen
                  om met alle partijen te overleggen. Dit lijkt mij een uitstekend punt om nog eens nader aan de orde te stellen in een debat.
               </text:p>
      <text:p text:style-name="spreker">Mevrouw <text:span text:style-name="handelingen.naam">Jacobi</text:span> (PvdA):
               </text:p>
      <text:p text:style-name="spreekbeurt">Mij aansluitend bij de motieven van GroenLinks en D66, steun ik het verzoek om een debat.</text:p>
      <text:p text:style-name="spreker">De <text:span text:style-name="handelingen.naam">voorzitter</text:span>:
               </text:p>
      <text:p text:style-name="spreekbeurt">Ik heb nog niet de meerderheid die nodig is voor een gewoon debat, mijnheer Van Gerven.</text:p>
      <text:p text:style-name="spreker">De heer <text:span text:style-name="handelingen.naam">Van Gerven</text:span> (SP):
               </text:p>
      <text:p text:style-name="spreekbeurt">Ik begrijp dat er wel voldoende steun is voor een spoeddebat. Als het niet normaal kan, dan maar langs die weg. Ik wil het
                  spoeddebat wel laten staan. We hebben vanmiddag een procedurevergadering. Daarin kunnen we de zaak opnieuw bespreken. Wat
                  mij betreft kunnen we ook een rondetafelgesprek organiseren, bijvoorbeeld met de provincies …
               </text:p>
      <text:p text:style-name="spreker">De <text:span text:style-name="handelingen.naam">voorzitter</text:span>:
               </text:p>
      <text:p text:style-name="spreekbeurt">Daar ga ik niet over.</text:p>
      <text:p text:style-name="spreker">De heer <text:span text:style-name="handelingen.naam">Van Gerven</text:span> (SP):
               </text:p>
      <text:p text:style-name="spreekbeurt">Nee, maar ik geef het alvast maar mee aan de fracties, omdat ik eigenlijk vind dat er een debat moet worden gehouden.</text:p>
      <text:p text:style-name="spreker">De <text:span text:style-name="handelingen.naam">voorzitter</text:span>:
               </text:p>
      <text:p text:style-name="alineagroep">Ik kan niet ontkennen dat u de ruimte neemt, maar die krijgt u niet! U hebt voldoende steun voor een spoeddebat. Ik hoor aan
                     het eind van de middag via de Griffie van u of u daar gebruik van maakt. Als u andere aantrekkelijke zaken wilt ontwikkelen
                     in de procedurevergadering, dan staat u dat vrij. Mocht het tot een spoeddebat komen, dan gelden daarvoor spreektijden van
                     drie minuten.
                  </text:p>
      <text:p text:style-name="alineagroep.end">Hiermee zijn wij gekomen aan het eind van de regeling van werkzaamhe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two-column">
      <style:footer>
        <text:p text:style-name="footer.handelingen"><text:tab/><text:tab/>25 januari 2011</text:p>
        <text:p text:style-name="footer.handelingen">Tweede Kamer<text:tab/>Regeling van werkzaamheden<text:tab/>TK-43<text:tab/>43-9-<text:page-number text:select-page="current"/></text:p>
      </style:footer>
    </style:master-page>
    <style:master-page style:name="Handelingen" style:page-layout-name="portrait-two-column"/>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Regeling van werkzaamheden</dc:title>
  </office:meta>
</office:document-meta>
</file>