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Koopmans aan de minister van Veiligheid en Justitie over <text:span text:style-name="vet">het sluiten van brandweerkazernes door een onjuiste toepassing van de Wet veiligheidsregio's</text:span>.
               </text:p>
      <text:p text:style-name="white-marker"><text:span text:style-name="normal"></text:span></text:p>
      <text:p text:style-name="eerste.spreker">De heer <text:span text:style-name="handelingen.naam">Koopmans</text:span> (CDA):
               </text:p>
      <text:p text:style-name="alineagroep">Voorzitter. Ik wil de minister graag de volgende vragen stellen over de toepassing van het Besluit veiligheidsregio's. De
                     Wet veiligheidsregio's is van kracht en het Besluit veiligheidsregio's is van kracht. Regio's hebben de taak om op het gebied
                     van de brandweerzorg aanrijtijden vast te stellen en hiervoor een beleidsplan te maken. Onder andere in Noord-Limburg speelt
                     deze discussie. Daar zijn grote zorgen over de vraag of het voorgenomen besluit voldoet aan het Besluit veiligheidsregio's.
                  </text:p>
      <text:p text:style-name="alineagroep">Duidelijk is dat je in algemene zin onder de achttien minuten zou moeten blijven. In het besluit staan echter specifieke normeringen:
                     vijf minuten voor de winkelfunctie, zes minuten voor portiekwoningen et cetera. Deelt de minister onze opvatting dat veiligheidsregio's
                     niet in algemene zin moeten toe redeneren naar achttien minuten? Laten wij daarmee beginnen. Deelt de minister onze opvatting
                     dat het van groot belang dat er op dit punt een veel specifieker en een op grond van de wet en het besluit gemotiveerd besluit
                     komt waarin de veiligheidsregio uiteindelijk toch streeft naar het zo dicht mogelijk komen bij de in artikel 3.2.1 genoemde
                     opkomsttijden? Deelt de minister onze opvatting dat het met betrekking tot de bezetting van de brandweerwagens juist van groot
                     belang is dat er geen ruimere opvattingen worden gehanteerd dan wat er in de wet en het besluit is vastgelegd?
                  </text:p>
      <text:p text:style-name="alineagroep.end">Recentelijk heeft de Kamer de motie-Hennis-Plasschaert aangenomen waarin gesproken wordt over de regionalisering van de brandweer.
                     In de discussie die in Noord-Limburg plaatsvindt, lijkt het een twijfelpunt te worden of districtvorming binnen een veiligheidsregio
                     aan de orde kan zijn op grond van deze motie. Deelt de minister onze opvatting dat veiligheidsregio's een plan moeten maken
                     op grond van de wet en het besluit en pas rekening kunnen en hoeven te houden met de motie als hierover een brief van de minister
                     komt?
                  </text:p>
      <text:p text:style-name="white-marker"><text:span text:style-name="normal"></text:span></text:p>
      <text:p text:style-name="eerste.spreker">Minister <text:span text:style-name="handelingen.naam">Opstelten</text:span>:
               </text:p>
      <text:p text:style-name="alineagroep">Voorzitter. Dank aan de heer Koopmans voor de door hem gestelde vragen. Laat ik duidelijk zijn: alle brandweerregio's dienen
                     zich te gedragen binnen de Wet en het Besluit veiligheidsregio's.
                  </text:p>
      <text:p text:style-name="alineagroep">Op basis van afspraken die met de vorige staatssecretaris en met mij zijn gemaakt, zeg ik in antwoord op de concrete vragen
                     dat over de bezetting van de voertuigen, namelijk van zes naar vier brandweerlieden, een aantal experimenten loopt. Eind deze
                     week/begin volgende week zal ik conform de toezegging een overzicht naar de Kamer sturen. Afgesproken is dat in 2012 zal worden
                     geëvalueerd. Dan pas worden definitieve conclusies getrokken.
                  </text:p>
      <text:p text:style-name="alineagroep">Ten aanzien van het dekkingsplan kazernes, spreiding en de opkomst- en aanrijtijden kan ik zeggen dat de criteria hiervoor
                     zijn vastgelegd in het Bouwbesluit. Deze variëren van vijf tot achttien minuten. Het gemiddelde is in een woongebied acht
                     minuten. Daarnaast dienen de veiligheidsregio's en de gemeenten hun plannen te maken.
                  </text:p>
      <text:p text:style-name="alineagroep.end">Ook is afgesproken dat er een landelijke rekenmethodiek zal komen. Deze is voorgelegd aan het Veiligheidsberaad. Men zal mij
                     hierover adviseren voor het zomerreces. Ik acht de conclusie gerechtvaardigd dat wij zullen controleren of de veiligheidsregio's
                     conform deze gedragsregels werken. Indien niet, treed ik op. Ik heb op dit moment echter geen reden om anders te denken dan
                     wat ik nu uitspreek, namelijk dat men zich gedraagt binnen de regels van het spel.
                  </text:p>
      <text:p text:style-name="spreker">De heer <text:span text:style-name="handelingen.naam">Koopmans</text:span> (CDA):
               </text:p>
      <text:p text:style-name="alineagroep">Ik vraag de minister om een nadere toelichting. Zoals toegezegd, komt hij met een lijst van experimenten. Deelt de minister
                     onze opvatting dat niet het hele land vol moet komen met experimenten die zijn bedoeld om anders of flexibeler om te gaan
                     met wat wij met elkaar in de wet hebben vastgesteld met betrekking tot de voertuigbezetting?
                  </text:p>
      <text:p text:style-name="alineagroep.end">De minister spreekt over het gemiddelde. Een burger heeft weinig te maken met het gemiddelde. Hij heeft te maken met de aanrijtijd
                     die geldt voor het object waarin hij woont, leeft of werkt. Ik vraag de minister nog een keer of hij onze opvatting deelt
                     dat een bestuur van een veiligheidsregio ten behoeve van iedereen moet streven naar wat in de wet en het Bouwbesluit is opgenomen
                     en dat het bestuur slechts bij uitzondering en gemotiveerd daarvan mag afwijken, na een zoektocht of het toch niet op een
                     andere manier mogelijk is.
                  </text:p>
      <text:p text:style-name="spreker">Minister <text:span text:style-name="handelingen.naam">Opstelten</text:span>:
               </text:p>
      <text:p text:style-name="alineagroep">Het is niet zo dat verspreid over het land allerlei experimenten zomaar worden uitgevoerd. Die experimenten moeten voldoen
                     aan de normen van het Besluit veiligheidsregio's. Op geen enkele wijze mag de veiligheid van de burger en het brandweerpersoneel
                     in het geding zijn. Dat moeten wij kunnen toetsen. Daarom stel ik de hele lijst te uwer beschikking.
                  </text:p>
      <text:p text:style-name="alineagroep.end">Natuurlijk moeten de veiligheidsregio's binnen de kaders van de wet en het Bouwbesluit werken. Ik heb niet gezegd dat het
                     gemiddelde juist is. Ik heb alleen aangegeven wat het gemiddelde is. De opkomsttijd varieert, krachtens het Besluit veiligheidsregio's
                     en de normen van het Bouwbesluit, van vijf tot achttien minuten. Daarbinnen moeten de veiligheidsregio's gemotiveerd hun besluit
                     nemen, zoals de heer Koopmans zegt. Wij zullen dit ook toetsen.
                  </text:p>
      <text:p text:style-name="spreker">De heer <text:span text:style-name="handelingen.naam">Koopmans</text:span> (CDA):
               </text:p>
      <text:p text:style-name="spreekbeurt">Het besluit is in mijn ogen toch iets specifieker. Er staat namelijk in dat er opkomsttijden in een veiligheidsplan moeten
                  komen. Voor winkelfuncties worden vijf minuten gehanteerd, voor andere zes minuten et cetera. Alleen bij uitzondering mag
                  men op achttien minuten uitkomen. Ik vraag de minister of hij het hiermee eens is. Als er sprake is van zo'n uitzondering,
                  moet dit bovendien gemotiveerd worden. Nogmaals zeg ik dat een veiligheidsregio evengoed telkens op zoek moet naar het halen
                  van de normen die oorspronkelijk in het door de minister van Binnenlandse Zaken getekende besluit zijn opgenomen.
               </text:p>
      <text:p text:style-name="spreker">Minister <text:span text:style-name="handelingen.naam">Opstelten</text:span>:
               </text:p>
      <text:p text:style-name="spreekbeurt">Ik denk dat wij het over hetzelfde hebben en dat wij ook hetzelfde vinden. Laat ik het in mijn eigen woorden zeggen. De opkomsttijden
                  bedragen vijf minuten voor de winkelfunctie en zes minuten voor portiekwoningen. De absolute ondergrens ligt op achttien minuten.
                  Een veiligheidsregio wil natuurlijk niet graag altijd op de absolute ondergrens zitten. Natuurlijk moet er sprake zijn van
                  een uitzondering en moet deze uitzondering altijd per criterium gemotiveerd en daardoor strak afgewogen worden. De bestuurders
                  van een veiligheidsregio zijn natuurlijk verantwoording schuldig aan hun gemeentera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Vragenuur<text:tab/>TK-43<text:tab/>4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