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5</text:span></text:p>
      <text:p text:style-name="Standard"><text:span text:style-name="handelingen.item-titel">Stemmingen</text:span></text:p>
      <text:p text:style-name="alineagroep">Aan de orde zijn de <text:span text:style-name="vet">stemmingen</text:span> in verband met het wetsvoorstel <text:span text:style-name="vet">Wijziging van de Mijnbouwwet (</text:span><text:span text:style-name="vet">32343</text:span><text:span text:style-name="vet">)</text:span>,
                  </text:p>
      <text:p text:style-name="alineagroep.end">en over:</text:p>
      <text:list text:style-name="list-style-1">
        <text:list-item>
          <text:p text:style-name="list.start">de motie-Paulus Jansen over een structuurvisie Ondergrond (32343, nr. 16);
                        </text:p>
        </text:list-item>
        <text:list-item>
          <text:p text:style-name="list.cont">de motie-Samsom c.s. over aansprakelijkheid voor schade (32343, nr. 17);
                        </text:p>
        </text:list-item>
        <text:list-item>
          <text:p text:style-name="list.cont">de motie-Samsom/Van Tongeren over een uitstootnorm (32343, nr. 18);
                        </text:p>
        </text:list-item>
        <text:list-item>
          <text:p text:style-name="list.cont">de motie-Van Tongeren/Paulus Jansen over CO<text:span text:style-name="subscript">2</text:span>-opslag (32343, nr. 19);
                        </text:p>
        </text:list-item>
        <text:list-item>
          <text:p text:style-name="list.end">de motie-Verburg over CO<text:span text:style-name="subscript">2</text:span>-reductie (32343, nr. 20).
                        </text:p>
        </text:list-item>
      </text:list>
      <text:p text:style-name="agendapunt">(Zie vergadering van 20 januari 2011.)</text:p>
      <text:p text:style-name="spreker">De <text:span text:style-name="handelingen.naam">voorzitter</text:span>:
               </text:p>
      <text:p text:style-name="alineagroep">De heer Leegte wenst het amendement op stuk nr. 21 in te trekken.</text:p>
      <text:p text:style-name="alineagroep">Ik stel vast dat daarmee wordt ingestemd.</text:p>
      <text:p text:style-name="alineagroep.end">De motie-Paulus Jansen (32343, nr. 16) is in die zin gewijzigd dat zij thans luidt:
                  </text:p>
      <text:h text:outline-level="2" text:style-name="motie_kop">Motie
                  </text:h>
      <text:p text:style-name="motie">De Kamer,</text:p>
      <text:p text:style-name="motie">gehoord de beraadslaging,</text:p>
      <text:p text:style-name="motie">overwegende dat de regering binnenkort een ontwerpstructuurvisie Ondergrond aan de Kamer zal voorleggen;</text:p>
      <text:p text:style-name="motie">overwegende dat in het regeerakkoord staat dat " … opslag van CO<text:span text:style-name="subscript">2</text:span> ondergronds kan plaatsvinden met inachtneming van strenge veiligheidsnormen en lokaal draagvlak";
                  </text:p>
      <text:p text:style-name="motie">verzoekt de regering om bij de inspraakprocedure na de publicatie van de ontwerpstructuurvisie actief onderzoek te doen naar
                     het draagvlak voor de in het ontwerp opgenomen potentiële locaties voor ondergrondse CO<text:span text:style-name="subscript">2</text:span>-opslag;
                  </text:p>
      <text:p text:style-name="motie">verzoekt de regering tevens om in de definitieve structuurvisie Ondergrond uitsluitend die locaties voor ondergrondse CO<text:span text:style-name="subscript">2</text:span>-opslag op te nemen die voldoen aan het draagvlakcriterium uit het regeerakkoord,
                  </text:p>
      <text:p text:style-name="motie">en gaat over tot de orde van de dag.</text:p>
      <text:p text:style-name="motie-info">Naar mij blijkt, wordt de indiening van deze gewijzigde motie voldoende ondersteund.</text:p>
      <text:p text:style-name="motie-info">Zij krijgt nr. 22 (32343).
                     </text:p>
      <text:p text:style-name="spreekbeurt">De motie-Samsom/Van Tongeren (32343, nr. 18) is in die zin gewijzigd dat zij thans luidt:
               </text:p>
      <text:h text:outline-level="2" text:style-name="motie_kop">Motie
                  </text:h>
      <text:p text:style-name="motie">De Kamer,</text:p>
      <text:p text:style-name="motie">gehoord de beraadslaging,</text:p>
      <text:p text:style-name="motie">overwegende dat kolencentrales de juiste prikkel moeten krijgen om hun CO<text:span text:style-name="subscript">2</text:span>-uitstoot te reduceren, via biomassabijstook dan wel CO<text:span text:style-name="subscript">2</text:span>-opslag dan wel aardgasstook;
                  </text:p>
      <text:p text:style-name="motie">overwegende dat de Kamer al in 2009 de motie-Vendrik c.s. aannam ter voorbereiding van de invoering van een CO<text:span text:style-name="subscript">2</text:span>-norm;
                  </text:p>
      <text:p text:style-name="motie">overwegende dat recente wijzigingen in Europese regelgeving een mogelijkheid scheppen om een CO<text:span text:style-name="subscript">2</text:span>-uitstootnorm voor grote elektriciteitscentrales op te nemen in nationale wetgeving;
                  </text:p>
      <text:p text:style-name="motie">constaterende dat het voornemen tot een uitstootnorm is vastgelegd in het regeerakkoord;</text:p>
      <text:p text:style-name="motie">verzoekt de regering om zo snel mogelijk een uitstootnorm voor elektriciteitscentrales in te voeren, gericht op maximaal mogelijke
                     CO<text:span text:style-name="subscript">2</text:span>-reductie in zowel bestaande als nieuwe centrales;
                  </text:p>
      <text:p text:style-name="motie">verzoekt de regering daarnaast om het instellen van een dergelijke norm aan te kaarten in het pentalateraal energieoverleg,</text:p>
      <text:p text:style-name="motie">en gaat over tot de orde van de dag.</text:p>
      <text:p text:style-name="motie-info">Naar mij blijkt, wordt de indiening van deze gewijzigde motie voldoende ondersteund.</text:p>
      <text:p text:style-name="motie-info">Zij krijgt nr. 23 (32343).
                     </text:p>
      <text:p text:style-name="spreekbeurt">De motie-Verburg (32343, nr. 20) is in die zin gewijzigd dat zij thans luidt:
               </text:p>
      <text:h text:outline-level="2" text:style-name="motie_kop">Motie
                  </text:h>
      <text:p text:style-name="motie">De Kamer,</text:p>
      <text:p text:style-name="motie">gehoord de beraadslaging,</text:p>
      <text:p text:style-name="motie">overwegende het belang van een zekere en betaalbare energievoorziening, waarbij een goede balans tussen groen en groei voorwaarde
                     is;
                  </text:p>
      <text:p text:style-name="motie">overwegende dat gedurende de transitie naar duurzame energie en een CO<text:span text:style-name="subscript">2</text:span>-arme economie, het mogelijk nodig is om CO<text:span text:style-name="subscript">2</text:span>-emissies te reduceren door afvang en opslag in de bodem;
                  </text:p>
      <text:p text:style-name="motie">van oordeel dat gekozen dient te worden voor de meest effectieve maatregelen om CO<text:span text:style-name="subscript">2</text:span>-emissies te reduceren, zodat – naast private investeringen – belastinggeld zo effectief mogelijk wordt ingezet;
                  </text:p>
      <text:p text:style-name="motie">verzoekt de regering, de effectiviteit en rentabiliteit, alsmede de mate van overheidsstimulering van verschillende mogelijkheden
                     tot CO<text:span text:style-name="subscript">2</text:span>-reductie te onderzoeken en de Kamer voor 1 juni 2011 van de resultaten op de hoogte te stellen,
                  </text:p>
      <text:p text:style-name="motie">en gaat over tot de orde van de dag.</text:p>
      <text:p text:style-name="motie-info">Deze gewijzigde motie is ondertekend door de leden Verburg en Leegte. Naar mij blijkt, wordt de indiening ervan voldoende
                        ondersteund.
                     </text:p>
      <text:p text:style-name="motie-info">Zij krijgt nr. 24 (32343).
                     </text:p>
      <text:p text:style-name="spreekbeurt">Ik stel vast dat wij nu over de gewijzigde moties kunnen stemmen.</text:p>
      <text:p text:style-name="agendapunt">In stemming komt het gewijzigde amendement-Paulus Jansen (stuk nr. 10, I).</text:p>
      <text:p text:style-name="spreker">De <text:span text:style-name="handelingen.naam">voorzitter</text:span>:
               </text:p>
      <text:p text:style-name="alineagroep">Ik constateer dat de aanwezige leden van de fracties van de SP, de PvdD, de PvdA, GroenLinks en D66 voor dit gewijzigde amendement
                     hebben gestemd en de aanwezige leden van de overige fracties ertegen, zodat het is verworpen.
                  </text:p>
      <text:p text:style-name="alineagroep.end">Ik stel vast dat door de verwerping van dit gewijzigde amendement het andere op stuk nr. 10 voorkomende gewijzigde amendement
                     als verworpen kan worden beschouwd.
                  </text:p>
      <text:p text:style-name="agendapunt">In stemming komt het amendement-Van Tongeren (stuk nr. 15, I).</text:p>
      <text:p text:style-name="spreker">De <text:span text:style-name="handelingen.naam">voorzitter</text:span>:
               </text:p>
      <text:p text:style-name="alineagroep">Ik constateer dat de aanwezige leden van de fractie van GroenLinks voor dit amendement hebben gestemd en de aanwezige leden
                     van de overige fracties ertegen, zodat het is verworpen.
                  </text:p>
      <text:p text:style-name="alineagroep.end">Ik stel vast dat door de verwerping van dit amendement het andere op stuk nr. 15 voorkomende amendement als verworpen kan
                     worden beschouwd.
                  </text:p>
      <text:p text:style-name="agendapunt">In stemming komt het amendement-Samsom (stuk nr. 21, I).</text:p>
      <text:p text:style-name="spreker">De <text:span text:style-name="handelingen.naam">voorzitter</text:span>:
               </text:p>
      <text:p text:style-name="alineagroep">Ik constateer dat de aanwezige leden van de fracties van de SP, de PvdD, de PvdA, GroenLinks, D66 en de ChristenUnie voor
                     dit amendement hebben gestemd en de aanwezige leden van de overige fracties ertegen, zodat het is verworpen.
                  </text:p>
      <text:p text:style-name="alineagroep.end">Ik stel vast dat door de verwerping van dit amendement het andere op stuk nr. 21 voorkomende amendement als verworpen kan
                     worden beschouwd.
                  </text:p>
      <text:p text:style-name="agendapunt">In stemming komt het gewijzigde amendement-Paulus Jansen (stuk nr. 13) tot het invoegen van een artikel Ib.</text:p>
      <text:p text:style-name="spreker">De <text:span text:style-name="handelingen.naam">voorzitter</text:span>:
               </text:p>
      <text:p text:style-name="spreekbeurt">Ik constateer dat de aanwezige leden van de fracties van de SP, de PvdD, de PvdA, GroenLinks, D66 en de ChristenUnie voor
                  dit gewijzigde amendement hebben gestemd en de aanwezige leden van de overige fracties ertegen, zodat het is verworpen.
               </text:p>
      <text:p text:style-name="agendapunt">In stemming komt het wetsvoorstel.</text:p>
      <text:p text:style-name="spreker">De <text:span text:style-name="handelingen.naam">voorzitter</text:span>:
               </text:p>
      <text:p text:style-name="spreekbeurt">Ik constateer dat de aanwezige leden van de fracties van de SP, de PvdA, GroenLinks, D66, de VVD, de SGP, de ChristenUnie,
                  het CDA en de PVV voor dit wetsvoorstel hebben gestemd en de aanwezige leden van de fractie van de PvdD ertegen, zodat het
                  is aangenomen.
               </text:p>
      <text:p text:style-name="agendapunt">In stemming komt de gewijzigde motie-Paulus Jansen (32343, nr. 22).
            </text:p>
      <text:p text:style-name="spreker">De <text:span text:style-name="handelingen.naam">voorzitter</text:span>:
               </text:p>
      <text:p text:style-name="spreekbeurt">Ik constateer dat de aanwezige leden van de fracties van de SP, de PvdD en GroenLinks voor deze gewijzigde motie hebben gestemd
                  en de aanwezige leden van de overige fracties ertegen, zodat zij is verworpen.
               </text:p>
      <text:p text:style-name="agendapunt">In stemming komt de motie-Samsom c.s. (32343, nr. 17).
            </text:p>
      <text:p text:style-name="spreker">De <text:span text:style-name="handelingen.naam">voorzitter</text:span>:
               </text:p>
      <text:p text:style-name="spreekbeurt">Ik constateer dat de aanwezige leden van de fracties van de SP, de PvdD, de PvdA, GroenLinks, D66 en de ChristenUnie voor
                  deze motie hebben gestemd en de aanwezige leden van de overige fracties ertegen, zodat zij is verworpen.
               </text:p>
      <text:p text:style-name="agendapunt">In stemming komt de gewijzigde motie-Samsom/Van Tongeren (32343, nr. 23).
            </text:p>
      <text:p text:style-name="spreker">De <text:span text:style-name="handelingen.naam">voorzitter</text:span>:
               </text:p>
      <text:p text:style-name="spreekbeurt">Ik constateer dat de aanwezige leden van de fracties van de SP, de PvdD, de PvdA, GroenLinks, D66 en de ChristenUnie voor
                  deze gewijzigde motie hebben gestemd en de aanwezige leden van de overige fracties ertegen, zodat zij is verworpen.
               </text:p>
      <text:p text:style-name="agendapunt">In stemming komt de motie-Van Tongeren/Paulus Jansen (32343, nr. 19).
            </text:p>
      <text:p text:style-name="spreker">De <text:span text:style-name="handelingen.naam">voorzitter</text:span>:
               </text:p>
      <text:p text:style-name="spreekbeurt">Ik constateer dat de aanwezige leden van de fracties van de SP, de PvdD, de PvdA, GroenLinks en D66 voor deze motie hebben
                  gestemd en de aanwezige leden van de overige fracties ertegen, zodat zij is verworpen.
               </text:p>
      <text:p text:style-name="agendapunt">In stemming komt de gewijzigde motie-Verburg/Leegte (32343, nr. 24).
            </text:p>
      <text:p text:style-name="spreker">De <text:span text:style-name="handelingen.naam">voorzitter</text:span>:
               </text:p>
      <text:p text:style-name="spreekbeurt">Ik constateer dat de aanwezige leden van de fracties van de SP, de PvdA, D66, de VVD, de SGP, de ChristenUnie en het CDA voor
                  deze gewijzigde motie hebben gestemd en de aanwezige leden van de overige fracties ertegen, zodat zij is aangenom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5 januari 2011</text:p>
        <text:p text:style-name="footer.handelingen">Tweede Kamer<text:tab/>Stemmingen<text:tab/>TK-43<text:tab/>43-15-<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Stemmingen</dc:title>
  </office:meta>
</office:document-meta>
</file>