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is de <text:span text:style-name="vet">stemming over een motie</text:span>, ingediend bij het spoeddebat over <text:span text:style-name="vet">geweld tegen hulpverleners</text:span>,
                  </text:p>
      <text:p text:style-name="alineagroep.end">te weten:</text:p>
      <text:list text:style-name="list-style-1">
        <text:list-item>
          <text:p text:style-name="list.single">de motie-Helder c.s. over de verhoogde strafeis (28684, nr. 299).
                        </text:p>
        </text:list-item>
      </text:list>
      <text:p text:style-name="agendapunt">(Zie vergadering van 20 januari 2011.)</text:p>
      <text:p text:style-name="spreker">De <text:span text:style-name="handelingen.naam">voorzitter</text:span>:
               </text:p>
      <text:p text:style-name="spreekbeurt">De motie-Helder c.s. (28684, nr. 299) is in die zin gewijzigd dat zij thans luidt:
               </text:p>
      <text:h text:outline-level="2" text:style-name="motie_kop">Motie
                  </text:h>
      <text:p text:style-name="motie">De Kamer,</text:p>
      <text:p text:style-name="motie">gehoord de beraadslaging,</text:p>
      <text:p text:style-name="motie">constaterende dat functionarissen met een publieke taak onaanvaardbaar vaak met agressie en geweld worden geconfronteerd;</text:p>
      <text:p text:style-name="motie">overwegende dat de publieke taak essentieel is voor het functioneren van onze samenleving;</text:p>
      <text:p text:style-name="motie">overwegende dat burgers in alle omstandigheden moeten kunnen vertrouwen op bescherming, hulp en diensten die zij van de overheid
                     in dit kader mogen verwachten;
                  </text:p>
      <text:p text:style-name="motie">constaterende dat tijdens de afgelopen jaarwisseling lik-op-stukbeleid is gehanteerd tegen veroorzakers van ongeregeldheden
                     en er hogere straffen zijn gevorderd in gevallen van agressie of geweld tegen functionarissen met een publieke taak;
                  </text:p>
      <text:p text:style-name="motie">verzoekt de regering, over te gaan tot een permanente, doch zorgvuldige toepassing van de verhoogde strafeis en het (super)snelrecht
                     bij agressie en geweld tegen functionarissen met een publieke taak in zaken die zich daarvoor lenen en er aldus voor te zorgen
                     dat daders zo veel mogelijk direct strafrechtelijk en financieel verantwoordelijk worden gesteld voor hun gedrag,
                  </text:p>
      <text:p text:style-name="motie">en gaat over tot de orde van de dag.</text:p>
      <text:p text:style-name="motie-info">Naar mij blijkt, wordt de indiening van deze gewijzigde motie voldoende ondersteund.</text:p>
      <text:p text:style-name="motie-info">Zij krijgt nr. 304 (28684).
                     </text:p>
      <text:p text:style-name="spreekbeurt">Ik stel vast dat wij hier nu over kunnen stemmen.</text:p>
      <text:p text:style-name="agendapunt">In stemming komt de gewijzigde motie-Helder c.s. (28684, nr. 304, was nr. 299).
            </text:p>
      <text:p text:style-name="spreker">De <text:span text:style-name="handelingen.naam">voorzitter</text:span>:
               </text:p>
      <text:p text:style-name="spreekbeurt">Ik constateer dat de aanwezige leden van de fracties van de SP, de PvdA, de VVD, de SGP, de ChristenUnie, het CDA en de PVV
                  voor deze gewijzigd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Stemmingen<text:tab/>TK-43<text:tab/>43-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