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 over moties</text:span>, ingediend bij het spoeddebat over <text:span text:style-name="vet">de bezuinigingen in het hoger onderwijs</text:span>,
                  </text:p>
      <text:p text:style-name="alineagroep.end">te weten:</text:p>
      <text:list text:style-name="list-style-1">
        <text:list-item>
          <text:p text:style-name="list.start">de motie-Van der Ham/Dijkgraaf over een kwaliteitsimpuls (31288, nr. 140);
                        </text:p>
        </text:list-item>
        <text:list-item>
          <text:p text:style-name="list.cont">de motie-Van der Ham c.s. over de internationale top vijf van kenniseconomieën (31288, nr. 141);
                        </text:p>
        </text:list-item>
        <text:list-item>
          <text:p text:style-name="list.cont">de motie-Jasper van Dijk c.s. over het neerslaan van bezuinigingen (31288, nr. 142);
                        </text:p>
        </text:list-item>
        <text:list-item>
          <text:p text:style-name="list.cont">de motie-Dibi over de opbrengst van de langstudeerdersmaatregel (31288, nr. 143);
                        </text:p>
        </text:list-item>
        <text:list-item>
          <text:p text:style-name="list.cont">de motie-Dibi c.s. over het effect van de langstudeerdersmaatregel (31288, nr. 144);
                        </text:p>
        </text:list-item>
        <text:list-item>
          <text:p text:style-name="list.cont">de motie-Jadnanansing c.s. over geen gedwongen ontslagen (31288, nr. 145);
                        </text:p>
        </text:list-item>
        <text:list-item>
          <text:p text:style-name="list.end">de motie-Dijkgraaf/Van der Ham over excellent hoger onderwijs (31288, nr. 146).
                        </text:p>
        </text:list-item>
      </text:list>
      <text:p text:style-name="agendapunt">(Zie vergadering van 19 januari 2011.)</text:p>
      <text:p text:style-name="spreker">De <text:span text:style-name="handelingen.naam">voorzitter</text:span>:
               </text:p>
      <text:p text:style-name="spreekbeurt">Op verzoek van de heer Dijkgraaf stel ik voor, zijn motie (31288, nr. 146) van de agenda af te voeren.
               </text:p>
      <text:p text:style-name="agendapunt">Daartoe wordt besloten.</text:p>
      <text:p text:style-name="agendapunt">In stemming komt de motie-Van der Ham/Dijkgraaf (31288, nr. 140).
            </text:p>
      <text:p text:style-name="spreker">De <text:span text:style-name="handelingen.naam">voorzitter</text:span>:
               </text:p>
      <text:p text:style-name="spreekbeurt">Ik constateer dat de aanwezige leden van de fracties van de SP, de PvdD, de PvdA, GroenLinks, D66, de ChristenUnie en de SGP
                  voor deze motie hebben gestemd en de aanwezige leden van de overige fracties ertegen, zodat zij is verworpen.
               </text:p>
      <text:p text:style-name="agendapunt">In stemming komt de motie-Van der Ham c.s. (31288, nr. 141).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sper van Dijk c.s. (31288, nr. 14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ibi (31288, nr. 143).
            </text:p>
      <text:p text:style-name="spreker">De <text:span text:style-name="handelingen.naam">voorzitter</text:span>:
               </text:p>
      <text:p text:style-name="spreekbeurt">Ik constateer dat de aanwezige leden van de fracties van de PvdA, GroenLinks en D66 voor deze motie hebben gestemd en de aanwezige
                  leden van de overige fracties ertegen, zodat zij is verworpen.
               </text:p>
      <text:p text:style-name="agendapunt">In stemming komt de motie-Dibi c.s. (31288, nr. 144).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Jadnanansing c.s. (31288, nr. 145).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Stemmingen<text:tab/>TK-43<text:tab/>43-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