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Initiatiefnota Altijd onderdak voor kinderen</text:span></text:p>
      <text:p text:style-name="alineagroep.end">Aan de orde is de behandeling van:</text:p>
      <text:list text:style-name="list-style-1">
        <text:list-item>
          <text:p text:style-name="list.single"><text:span text:style-name="vet">de brief van de algemene commissie voor Immigratie en Asiel over de initiatiefnota "Altijd onderdak voor kinderen" (</text:span><text:span text:style-name="vet">32566, nr. 3</text:span><text:span text:style-name="vet">).</text:span></text:p>
        </text:list-item>
      </text:list>
      <text:p text:style-name="spreker">De <text:span text:style-name="handelingen.naam">voorzitter</text:span>:
               </text:p>
      <text:p text:style-name="alineagroep">Ik stel voor, conform het voorstel van de algemene commissie voor Immigratie en Asiel te besluiten en in te stemmen met het
                     verzoek om voorlichting aan de Raad van State en de geformuleerde voorlichtingsvragen.
                  </text:p>
      <text:p text:style-name="alineagroep.end">Ik constateer dat de aanwezige leden van de fracties van de SP, de PvdD, de PvdA, GroenLinks, D66, de VVD, de SGP, de ChristenUnie
                     en het CDA voor het voorstel hebben gestemd en de aanwezige leden van de fractie van de PVV ertegen, zodat het is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Initiatiefnota Altijd onderdak voor kinderen<text:tab/>TK-43<text:tab/>43-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itiatiefnota Altijd onderdak voor kinderen</dc:title>
  </office:meta>
</office:document-meta>
</file>